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2" style:parent-style-name="DefaultParagraphFont" style:family="text">
      <style:text-properties style:font-name-asian="Calibri" style:font-name-complex="Calibri" style:font-size-complex="12pt"/>
    </style:style>
    <style:style style:name="P3"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4" style:parent-style-name="Normal" style:family="paragraph">
      <style:paragraph-properties fo:text-align="justify" fo:margin-left="4.5in" fo:text-indent="0.9in">
        <style:tab-stops/>
      </style:paragraph-properties>
    </style:style>
    <style:style style:name="T5" style:parent-style-name="DefaultParagraphFont" style:family="text">
      <style:text-properties style:font-name-asian="Calibri" style:font-name-complex="Calibri" style:font-size-complex="12pt" fo:language="en" fo:country="US"/>
    </style:style>
    <style:style style:name="P6" style:parent-style-name="Normal" style:family="paragraph">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in"/>
          <style:tab-stop style:type="left" style:position="0.1298in"/>
          <style:tab-stop style:type="left" style:position="0.6895in"/>
          <style:tab-stop style:type="left" style:position="1.3784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1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style:tab-stops>
          <style:tab-stop style:type="left" style:position="5.0208in"/>
        </style:tab-stops>
      </style:paragraph-properties>
      <style:text-properties style:font-size-complex="11pt"/>
    </style:style>
    <style:style style:name="P93" style:parent-style-name="Normal" style:family="paragraph">
      <style:paragraph-properties>
        <style:tab-stops>
          <style:tab-stop style:type="left" style:position="5.0208in"/>
        </style:tab-stops>
      </style:paragraph-properties>
      <style:text-properties style:font-size-complex="11pt"/>
    </style:style>
    <style:style style:name="P94" style:parent-style-name="Normal" style:family="paragraph">
      <style:paragraph-properties fo:line-height="115%"/>
      <style:text-properties style:font-size-complex="12pt"/>
    </style:style>
    <style:style style:name="P95" style:parent-style-name="Normal" style:family="paragraph">
      <style:text-properties fo:font-size="9pt" style:font-size-asian="9pt" style:font-size-complex="9pt"/>
    </style:style>
    <style:style style:name="TableColumn97" style:family="table-column">
      <style:table-column-properties style:column-width="2.9555in"/>
    </style:style>
    <style:style style:name="Table96" style:family="table">
      <style:table-properties style:width="2.9555in" fo:margin-left="3.7375in" table:align="left"/>
    </style:style>
    <style:style style:name="TableRow98" style:family="table-row">
      <style:table-row-properties style:min-row-height="0.7673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3.6in" fo:text-indent="-3.5763in">
        <style:tab-stops/>
      </style:paragraph-properties>
      <style:text-properties style:font-size-complex="12pt" style:language-asian="lt" style:country-asian="LT"/>
    </style:style>
    <style:style style:name="P101" style:parent-style-name="Normal" style:family="paragraph">
      <style:paragraph-properties fo:margin-left="3.6in" fo:text-indent="-3.5763in">
        <style:tab-stops/>
      </style:paragraph-properties>
      <style:text-properties style:font-size-complex="12pt" style:language-asian="lt" style:country-asian="LT"/>
    </style:style>
    <style:style style:name="P102" style:parent-style-name="Normal" style:family="paragraph">
      <style:paragraph-properties fo:margin-left="3.6in" fo:text-indent="-3.5763in">
        <style:tab-stops/>
      </style:paragraph-properties>
      <style:text-properties style:font-size-complex="12pt" style:language-asian="lt" style:country-asian="LT"/>
    </style:style>
    <style:style style:name="P103" style:parent-style-name="Normal" style:family="paragraph">
      <style:paragraph-properties fo:margin-left="3.6in" fo:text-indent="-3.576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4.7812in"/>
        </style:tab-stops>
      </style:paragraph-properties>
    </style:style>
    <style:style style:name="P105" style:parent-style-name="Normal" style:family="paragraph">
      <style:paragraph-properties fo:text-align="center">
        <style:tab-stops>
          <style:tab-stop style:type="left" style:position="4.7812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4.7812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P232"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233" style:parent-style-name="Normal" style:family="paragraph">
      <style:paragraph-properties fo:text-align="center">
        <style:tab-stops>
          <style:tab-stop style:type="left" style:position="0.7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right="-0.0006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1pt"/>
    </style:style>
    <style:style style:name="P245" style:parent-style-name="Normal" style:family="paragraph">
      <style:paragraph-properties fo:widows="0" fo:orphans="0" fo:text-align="justify" fo:text-indent="0.4923in">
        <style:tab-stops>
          <style:tab-stop style:type="left" style:position="0.9847in"/>
        </style:tab-stops>
      </style:paragraph-properties>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1pt"/>
    </style:style>
    <style:style style:name="T25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9847in"/>
        </style:tab-stops>
      </style:paragraph-properties>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984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4923in">
        <style:tab-stops>
          <style:tab-stop style:type="left" style:position="0.9847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9847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1pt" fo:background-color="#FFFFFF"/>
    </style:style>
    <style:style style:name="T296" style:parent-style-name="DefaultParagraphFont" style:family="text">
      <style:text-properties style:font-size-complex="11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fo:color="#000000" style:font-size-complex="11p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name-asian="Calibri" style:font-weight-complex="bold" fo:color="#000000"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style:font-name-asian="Calibri" style:font-weight-complex="bold" fo:color="#000000"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weight-complex="bold" style:font-size-complex="9.5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9.5p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9.5p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language-asian="en" style:country-asian="GB"/>
    </style:style>
    <style:style style:name="T529" style:parent-style-name="DefaultParagraphFont" style:family="text">
      <style:text-properties style:font-name-asian="Calibri" style:font-weight-complex="bold" style:font-size-complex="12pt"/>
    </style:style>
    <style:style style:name="P530" style:parent-style-name="Normal" style:family="paragraph">
      <style:paragraph-properties fo:text-align="justify" fo:margin-right="-0.0006in" fo:text-indent="0.4923in">
        <style:tab-stops>
          <style:tab-stop style:type="left" style:position="0.4923in"/>
          <style:tab-stop style:type="left" style:position="0.9847in"/>
        </style:tab-stops>
      </style:paragraph-properties>
    </style:style>
    <style:style style:name="T531" style:parent-style-name="DefaultParagraphFont" style:family="text">
      <style:text-properties style:font-name-asian="Calibri" style:font-weight-complex="bold" fo:color="#000000" style:font-size-complex="12pt"/>
    </style:style>
    <style:style style:name="T532" style:parent-style-name="DefaultParagraphFont" style:family="text">
      <style:text-properties style:font-name-asian="Calibri" style:font-weight-complex="bold" fo:color="#000000" style:font-size-complex="12pt"/>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margin-right="-0.0006in" fo:text-indent="0.4923in">
        <style:tab-stops>
          <style:tab-stop style:type="left" style:position="0in"/>
          <style:tab-stop style:type="left" style:position="0.1875in"/>
          <style:tab-stop style:type="left" style:position="0.4923in"/>
          <style:tab-stop style:type="left" style:position="0.9847in"/>
        </style:tab-stops>
      </style:paragraph-properties>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font-name-asian="Calibri" style:font-weight-complex="bold" fo:color="#000000" style:font-size-complex="12pt"/>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margin-right="-0.0006in" fo:text-indent="0.4923in">
        <style:tab-stops>
          <style:tab-stop style:type="left" style:position="0.4923in"/>
          <style:tab-stop style:type="left" style:position="0.9847in"/>
        </style:tab-stops>
      </style:paragraph-properties>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style:font-weight-complex="bold" fo:color="#000000" style:font-size-complex="12pt"/>
    </style:style>
    <style:style style:name="T551" style:parent-style-name="DefaultParagraphFont" style:family="text">
      <style:text-properties style:font-name-asian="Calibri" style:font-weight-complex="bold"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center">
        <style:tab-stops>
          <style:tab-stop style:type="left" style:position="0.75in"/>
          <style:tab-stop style:type="left" style:position="0.9847in"/>
        </style:tab-stops>
      </style:paragraph-properties>
    </style:style>
    <style:style style:name="P559" style:parent-style-name="Normal" style:family="paragraph">
      <style:paragraph-properties fo:text-align="center">
        <style:tab-stops>
          <style:tab-stop style:type="left" style:position="0.75in"/>
          <style:tab-stop style:type="left" style:position="0.9847in"/>
        </style:tab-stops>
      </style:paragraph-properties>
    </style:style>
    <style:style style:name="T560" style:parent-style-name="DefaultParagraphFont" style:family="text">
      <style:text-properties fo:font-weight="bold" style:font-weight-asian="bold" style:font-weight-complex="bold" style:font-size-complex="11pt"/>
    </style:style>
    <style:style style:name="T561" style:parent-style-name="DefaultParagraphFont" style:family="text">
      <style:text-properties fo:font-weight="bold" style:font-weight-asian="bold" style:font-weight-complex="bold" style:font-size-complex="11p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margin-right="-0.0006in"/>
    </style:style>
    <style:style style:name="T564" style:parent-style-name="DefaultParagraphFont" style:family="text">
      <style:text-properties fo:font-weight="bold" style:font-weight-asian="bold" style:font-weight-complex="bold" style:font-size-complex="9.5pt"/>
    </style:style>
    <style:style style:name="P565" style:parent-style-name="Normal" style:family="paragraph">
      <style:paragraph-properties fo:text-align="center" fo:margin-left="0.4923in" fo:margin-right="-0.000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09" style:parent-style-name="DefaultParagraphFont" style:family="text">
      <style:text-properties style:font-weight-complex="bold" style:font-size-complex="11pt" style:language-asian="lt" style:country-asian="LT"/>
    </style:style>
    <style:style style:name="T610" style:parent-style-name="DefaultParagraphFont" style:family="text">
      <style:text-properties style:font-weight-complex="bold" style:font-size-complex="11pt" style:language-asian="lt" style:country-asian="LT"/>
    </style:style>
    <style:style style:name="T611" style:parent-style-name="DefaultParagraphFont" style:family="text">
      <style:text-properties style:font-weight-complex="bold"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fo:color="#000000" style:font-size-complex="11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1p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color="#000000"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fo:color="#000000" style:font-size-complex="11pt"/>
    </style:style>
    <style:style style:name="T638" style:parent-style-name="DefaultParagraphFont" style:family="text">
      <style:text-properties style:font-size-complex="11pt"/>
    </style:style>
    <style:style style:name="T639" style:parent-style-name="DefaultParagraphFont" style:family="text">
      <style:text-properties fo:font-weight="bold" style:font-weight-asian="bold" style:font-weight-complex="bold"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fo:color="#000000"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75" style:parent-style-name="DefaultParagraphFont" style:family="text">
      <style:text-properties style:font-weight-complex="bold" fo:color="#000000" style:font-size-complex="11pt"/>
    </style:style>
    <style:style style:name="T676" style:parent-style-name="DefaultParagraphFont" style:family="text">
      <style:text-properties style:font-weight-complex="bold" fo:color="#000000" style:font-size-complex="11pt"/>
    </style:style>
    <style:style style:name="T677" style:parent-style-name="DefaultParagraphFont" style:family="text">
      <style:text-properties style:font-weight-complex="bold" fo:color="#000000"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fo:color="#000000" style:font-size-complex="11p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fo:color="#000000" style:font-size-complex="11p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fo:color="#000000" style:font-size-complex="11p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fo:color="#000000" style:font-size-complex="11p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03" style:parent-style-name="DefaultParagraphFont" style:family="text">
      <style:text-properties style:font-weight-complex="bold" style:font-size-complex="11pt" style:language-asian="lt" style:country-asian="LT"/>
    </style:style>
    <style:style style:name="T704" style:parent-style-name="DefaultParagraphFont" style:family="text">
      <style:text-properties style:font-weight-complex="bold" style:font-size-complex="11pt" style:language-asian="lt" style:country-asian="LT"/>
    </style:style>
    <style:style style:name="T705" style:parent-style-name="DefaultParagraphFont" style:family="text">
      <style:text-properties style:font-weight-complex="bold"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16" style:parent-style-name="DefaultParagraphFont" style:family="text">
      <style:text-properties style:font-weight-complex="bold" style:font-size-complex="11pt" style:language-asian="lt" style:country-asian="LT"/>
    </style:style>
    <style:style style:name="T717" style:parent-style-name="DefaultParagraphFont" style:family="text">
      <style:text-properties style:font-weight-complex="bold" style:font-size-complex="11pt" style:language-asian="lt" style:country-asian="LT"/>
    </style:style>
    <style:style style:name="T718" style:parent-style-name="DefaultParagraphFont" style:family="text">
      <style:text-properties style:font-weight-complex="bold"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24" style:parent-style-name="DefaultParagraphFont" style:family="text">
      <style:text-properties style:font-weight-complex="bold" style:font-size-complex="11pt" style:language-asian="lt" style:country-asian="LT"/>
    </style:style>
    <style:style style:name="T725" style:parent-style-name="DefaultParagraphFont" style:family="text">
      <style:text-properties style:font-weight-complex="bold" style:font-size-complex="11pt" style:language-asian="lt" style:country-asian="LT"/>
    </style:style>
    <style:style style:name="T726" style:parent-style-name="DefaultParagraphFont" style:family="text">
      <style:text-properties style:font-weight-complex="bold"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35" style:parent-style-name="DefaultParagraphFont" style:family="text">
      <style:text-properties style:font-weight-complex="bold" style:font-size-complex="11pt" style:language-asian="lt" style:country-asian="LT"/>
    </style:style>
    <style:style style:name="T736" style:parent-style-name="DefaultParagraphFont" style:family="text">
      <style:text-properties style:font-weight-complex="bold" style:font-size-complex="11pt" style:language-asian="lt" style:country-asian="LT"/>
    </style:style>
    <style:style style:name="T737" style:parent-style-name="DefaultParagraphFont" style:family="text">
      <style:text-properties style:font-weight-complex="bold"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46" style:parent-style-name="DefaultParagraphFont" style:family="text">
      <style:text-properties style:font-weight-complex="bold" style:font-size-complex="11pt" style:language-asian="lt" style:country-asian="LT"/>
    </style:style>
    <style:style style:name="T747" style:parent-style-name="DefaultParagraphFont" style:family="text">
      <style:text-properties style:font-weight-complex="bold" style:font-size-complex="11pt" style:language-asian="lt" style:country-asian="LT"/>
    </style:style>
    <style:style style:name="T748" style:parent-style-name="DefaultParagraphFont" style:family="text">
      <style:text-properties style:font-weight-complex="bold"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52" style:parent-style-name="DefaultParagraphFont" style:family="text">
      <style:text-properties style:font-weight-complex="bold" style:font-size-complex="11pt" style:language-asian="lt" style:country-asian="LT"/>
    </style:style>
    <style:style style:name="T753" style:parent-style-name="DefaultParagraphFont" style:family="text">
      <style:text-properties style:font-weight-complex="bold" style:font-size-complex="11pt" style:language-asian="lt" style:country-asian="LT"/>
    </style:style>
    <style:style style:name="T754" style:parent-style-name="DefaultParagraphFont" style:family="text">
      <style:text-properties style:font-weight-complex="bold"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style>
    <style:style style:name="P7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61" style:parent-style-name="DefaultParagraphFont" style:family="text">
      <style:text-properties style:font-weight-complex="bold" style:font-size-complex="11pt" style:language-asian="lt" style:country-asian="LT"/>
    </style:style>
    <style:style style:name="T762" style:parent-style-name="DefaultParagraphFont" style:family="text">
      <style:text-properties style:font-weight-complex="bold" style:font-size-complex="11pt" style:language-asian="lt" style:country-asian="LT"/>
    </style:style>
    <style:style style:name="T763" style:parent-style-name="DefaultParagraphFont" style:family="text">
      <style:text-properties style:font-weight-complex="bold" style:font-size-complex="11pt" style:language-asian="lt" style:country-asian="LT"/>
    </style:style>
    <style:style style:name="T764" style:parent-style-name="DefaultParagraphFont" style:family="text">
      <style:text-properties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fo:background-color="#FFFFFF"/>
    </style:style>
    <style:style style:name="T767" style:parent-style-name="DefaultParagraphFont" style:family="text">
      <style:text-properties fo:color="#000000" style:font-size-complex="11p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fo:background-color="#FFFFFF"/>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fo:color="#000000" style:font-size-complex="11pt" fo:background-color="#FFFFFF"/>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fo:background-color="#FFFFFF"/>
    </style:style>
    <style:style style:name="P77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77" style:parent-style-name="DefaultParagraphFont" style:family="text">
      <style:text-properties style:font-weight-complex="bold" style:font-size-complex="11pt" style:language-asian="lt" style:country-asian="LT"/>
    </style:style>
    <style:style style:name="T778" style:parent-style-name="DefaultParagraphFont" style:family="text">
      <style:text-properties style:font-weight-complex="bold" style:font-size-complex="11pt" style:language-asian="lt" style:country-asian="LT"/>
    </style:style>
    <style:style style:name="T779" style:parent-style-name="DefaultParagraphFont" style:family="text">
      <style:text-properties style:font-weight-complex="bold" style:font-size-complex="11pt" style:language-asian="lt" style:country-asian="L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85" style:parent-style-name="DefaultParagraphFont" style:family="text">
      <style:text-properties style:font-weight-complex="bold" style:font-size-complex="11pt" style:language-asian="lt" style:country-asian="LT"/>
    </style:style>
    <style:style style:name="T786" style:parent-style-name="DefaultParagraphFont" style:family="text">
      <style:text-properties style:font-weight-complex="bold" style:font-size-complex="11pt" style:language-asian="lt" style:country-asian="LT"/>
    </style:style>
    <style:style style:name="T787" style:parent-style-name="DefaultParagraphFont" style:family="text">
      <style:text-properties style:font-weight-complex="bold" style:font-size-complex="11pt" style:language-asian="lt" style:country-asian="LT"/>
    </style:style>
    <style:style style:name="T788" style:parent-style-name="DefaultParagraphFont" style:family="text">
      <style:text-properties style:font-size-complex="11p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792" style:parent-style-name="DefaultParagraphFont" style:family="text">
      <style:text-properties style:font-weight-complex="bold" style:font-size-complex="11pt" style:language-asian="lt" style:country-asian="LT"/>
    </style:style>
    <style:style style:name="T793" style:parent-style-name="DefaultParagraphFont" style:family="text">
      <style:text-properties style:font-weight-complex="bold" style:font-size-complex="11pt" style:language-asian="lt" style:country-asian="LT"/>
    </style:style>
    <style:style style:name="T794" style:parent-style-name="DefaultParagraphFont" style:family="text">
      <style:text-properties style:font-weight-complex="bold" style:font-size-complex="11pt" style:language-asian="lt" style:country-asian="L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style:tab-stops>
          <style:tab-stop style:type="left" style:position="0.5909in"/>
          <style:tab-stop style:type="left" style:position="0.9847in"/>
        </style:tab-stops>
      </style:paragraph-properties>
    </style:style>
    <style:style style:name="P798" style:parent-style-name="Normal" style:family="paragraph">
      <style:paragraph-properties fo:text-align="center">
        <style:tab-stops>
          <style:tab-stop style:type="left" style:position="0.75in"/>
        </style:tab-stops>
      </style:paragraph-properties>
    </style:style>
    <style:style style:name="T799" style:parent-style-name="DefaultParagraphFont" style:family="text">
      <style:text-properties fo:font-weight="bold" style:font-weight-asian="bold" style:font-weight-complex="bold" style:font-size-complex="11pt"/>
    </style:style>
    <style:style style:name="T800" style:parent-style-name="DefaultParagraphFont" style:family="text">
      <style:text-properties fo:font-weight="bold" style:font-weight-asian="bold" style:font-weight-complex="bold" style:font-size-complex="11p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margin-right="-0.0006in"/>
    </style:style>
    <style:style style:name="T803" style:parent-style-name="DefaultParagraphFont" style:family="text">
      <style:text-properties fo:font-weight="bold" style:font-weight-asian="bold" style:font-weight-complex="bold" style:font-size-complex="9.5pt"/>
    </style:style>
    <style:style style:name="P804"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weight-complex="bold" fo:color="#000000" style:font-size-complex="12pt" style:language-asian="en" style:country-asian="GB"/>
    </style:style>
    <style:style style:name="T812" style:parent-style-name="DefaultParagraphFont" style:family="text">
      <style:text-properties style:font-weight-complex="bold" fo:color="#000000" style:font-size-complex="12pt" style:language-asian="en" style:country-asian="GB"/>
    </style:style>
    <style:style style:name="T813" style:parent-style-name="DefaultParagraphFont" style:family="text">
      <style:text-properties style:font-weight-complex="bold" fo:color="#000000"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style:font-weight-complex="bold" fo:color="#000000" style:font-size-complex="12pt" style:language-asian="en" style:country-asian="GB"/>
    </style:style>
    <style:style style:name="T834" style:parent-style-name="DefaultParagraphFont" style:family="text">
      <style:text-properties style:font-weight-complex="bold" fo:color="#000000" style:font-size-complex="12pt" style:language-asian="en" style:country-asian="GB"/>
    </style:style>
    <style:style style:name="T835" style:parent-style-name="DefaultParagraphFont" style:family="text">
      <style:text-properties style:font-weight-complex="bold" fo:color="#000000"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text-indent="0.4923in">
        <style:tab-stops>
          <style:tab-stop style:type="left" style:position="0.9847in"/>
        </style:tab-stops>
      </style:paragraph-properties>
    </style:style>
    <style:style style:name="T840" style:parent-style-name="DefaultParagraphFont" style:family="text">
      <style:text-properties style:font-weight-complex="bold" fo:color="#000000" style:font-size-complex="12pt" style:language-asian="en" style:country-asian="GB"/>
    </style:style>
    <style:style style:name="T841" style:parent-style-name="DefaultParagraphFont" style:family="text">
      <style:text-properties style:font-weight-complex="bold" fo:color="#000000" style:font-size-complex="12pt" style:language-asian="en" style:country-asian="GB"/>
    </style:style>
    <style:style style:name="T842" style:parent-style-name="DefaultParagraphFont" style:family="text">
      <style:text-properties style:font-weight-complex="bold" fo:color="#000000"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4923in">
        <style:tab-stops>
          <style:tab-stop style:type="left" style:position="0.9847in"/>
        </style:tab-stops>
      </style:paragraph-properties>
    </style:style>
    <style:style style:name="T847" style:parent-style-name="DefaultParagraphFont" style:family="text">
      <style:text-properties style:font-weight-complex="bold" fo:color="#000000" style:font-size-complex="12pt" style:language-asian="en" style:country-asian="GB"/>
    </style:style>
    <style:style style:name="T848" style:parent-style-name="DefaultParagraphFont" style:family="text">
      <style:text-properties style:font-weight-complex="bold" fo:color="#000000" style:font-size-complex="12pt" style:language-asian="en" style:country-asian="GB"/>
    </style:style>
    <style:style style:name="T849" style:parent-style-name="DefaultParagraphFont" style:family="text">
      <style:text-properties style:font-weight-complex="bold" fo:color="#000000"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style:font-weight-complex="bold" style:font-size-complex="12pt" style:language-asian="en" style:country-asian="GB"/>
    </style:style>
    <style:style style:name="T871" style:parent-style-name="DefaultParagraphFont" style:family="text">
      <style:text-properties style:font-weight-complex="bold" style:font-size-complex="12pt" style:language-asian="en" style:country-asian="GB"/>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1pt" fo:background-color="#FFFFFF"/>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style:font-weight-complex="bold" style:font-size-complex="12pt" style:language-asian="en" style:country-asian="GB"/>
    </style:style>
    <style:style style:name="T886" style:parent-style-name="DefaultParagraphFont" style:family="text">
      <style:text-properties style:font-weight-complex="bold" style:font-size-complex="12pt" style:language-asian="en" style:country-asian="GB"/>
    </style:style>
    <style:style style:name="T887" style:parent-style-name="DefaultParagraphFont" style:family="text">
      <style:text-properties style:font-weight-complex="bold" style:font-size-complex="12pt" style:language-asian="en" style:country-asian="GB"/>
    </style:style>
    <style:style style:name="T888" style:parent-style-name="DefaultParagraphFont" style:family="text">
      <style:text-properties style:font-weight-complex="bold" style:font-size-complex="12pt" style:language-asian="en" style:country-asian="GB"/>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weight-complex="bold" style:font-size-complex="12pt" style:language-asian="en" style:country-asian="GB"/>
    </style:style>
    <style:style style:name="T895" style:parent-style-name="DefaultParagraphFont" style:family="text">
      <style:text-properties style:font-weight-complex="bold" style:font-size-complex="12pt" style:language-asian="en" style:country-asian="GB"/>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name-asian="Calibri" style:font-weight-complex="bold" fo:color="#000000"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fo:color="#000000"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name-asian="Calibri" style:font-weight-complex="bold" fo:color="#000000"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style:font-weight-complex="bold" fo:color="#000000" style:font-size-complex="12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name-asian="Calibri" style:font-weight-complex="bold" fo:color="#000000" style:font-size-complex="12pt"/>
    </style:style>
    <style:style style:name="T938" style:parent-style-name="DefaultParagraphFont" style:family="text">
      <style:text-properties style:font-name-asian="Calibri" style:font-weight-complex="bold" fo:color="#000000" style:font-size-complex="12pt"/>
    </style:style>
    <style:style style:name="T939" style:parent-style-name="DefaultParagraphFont" style:family="text">
      <style:text-properties style:font-name-asian="Calibri" style:font-weight-complex="bold" fo:color="#000000" style:font-size-complex="12p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weight-complex="bold" style:font-size-complex="12pt" style:language-asian="en" style:country-asian="GB"/>
    </style:style>
    <style:style style:name="T948" style:parent-style-name="DefaultParagraphFont" style:family="text">
      <style:text-properties style:font-weight-complex="bold"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text-indent="0.4923in">
        <style:tab-stops>
          <style:tab-stop style:type="left" style:position="0.9847in"/>
        </style:tab-stops>
      </style:paragraph-properties>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fo:color="#000000" style:font-size-complex="11p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fo:color="#000000" style:font-size-complex="11p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1pt" fo:background-color="#FFFFFF"/>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4923in">
        <style:tab-stops>
          <style:tab-stop style:type="left" style:position="0.9847in"/>
        </style:tab-stops>
      </style:paragraph-properties>
    </style:style>
    <style:style style:name="T1011" style:parent-style-name="DefaultParagraphFont" style:family="text">
      <style:text-properties style:font-weight-complex="bold" style:font-size-complex="12pt" style:language-asian="en" style:country-asian="GB"/>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Calibri" style:font-weight-complex="bold" style:font-size-complex="12p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4923in">
        <style:tab-stops>
          <style:tab-stop style:type="left" style:position="0.9847in"/>
        </style:tab-stops>
      </style:paragraph-properties>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T1043" style:parent-style-name="DefaultParagraphFont" style:family="text">
      <style:text-properties style:font-name-asian="Calibri" style:font-weight-complex="bold" fo:color="#000000" style:font-size-complex="12pt"/>
    </style:style>
    <style:style style:name="T1044" style:parent-style-name="DefaultParagraphFont" style:family="text">
      <style:text-properties style:font-name-asian="Calibri" style:font-weight-complex="bold" fo:color="#000000"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fo:color="#000000"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fo:color="#000000" style:font-size-complex="12pt"/>
    </style:style>
    <style:style style:name="T1050" style:parent-style-name="DefaultParagraphFont" style:family="text">
      <style:text-properties style:font-name-asian="Calibri" style:font-weight-complex="bold" fo:color="#000000"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fo:color="#000000" style:font-size-complex="12p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font-size-complex="12pt" style:language-asian="en" style:country-asian="GB"/>
    </style:style>
    <style:style style:name="T1062" style:parent-style-name="DefaultParagraphFont" style:family="text">
      <style:text-properties style:font-name-asian="Calibri" style:font-weight-complex="bold" fo:color="#000000" style:font-size-complex="12pt"/>
    </style:style>
    <style:style style:name="T1063" style:parent-style-name="DefaultParagraphFont" style:family="text">
      <style:text-properties style:font-name-asian="Calibri" style:font-weight-complex="bold" fo:color="#000000" style:font-size-complex="12pt"/>
    </style:style>
    <style:style style:name="T1064" style:parent-style-name="DefaultParagraphFont" style:family="text">
      <style:text-properties style:font-name-asian="Calibri" style:font-weight-complex="bold" fo:color="#000000" style:font-size-complex="12pt"/>
    </style:style>
    <style:style style:name="T1065" style:parent-style-name="DefaultParagraphFont" style:family="text">
      <style:text-properties style:font-name-asian="Calibri" style:font-weight-complex="bold" fo:color="#000000" style:font-size-complex="12p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weight-complex="bold" fo:color="#000000"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style:font-size-complex="11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1pt"/>
    </style:style>
    <style:style style:name="T1083" style:parent-style-name="DefaultParagraphFont" style:family="text">
      <style:text-properties style:font-weight-complex="bold" style:font-size-complex="11pt"/>
    </style:style>
    <style:style style:name="P10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s>
      </style:paragraph-properties>
    </style:style>
    <style:style style:name="P1090" style:parent-style-name="Normal" style:family="paragraph">
      <style:paragraph-properties fo:text-align="center" fo:margin-right="-0.0006in"/>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center" fo:margin-right="-0.0006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fo:margin-right="-0.0006in"/>
      <style:text-properties style:font-size-complex="12pt"/>
    </style:style>
    <style:style style:name="P1097" style:parent-style-name="Normal" style:family="paragraph">
      <style:paragraph-properties fo:text-align="justify" fo:margin-right="-0.0006in" fo:text-indent="0.4923in">
        <style:tab-stops>
          <style:tab-stop style:type="left" style:position="0.9847in"/>
        </style:tab-stops>
      </style:paragraph-properties>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margin-right="-0.0006in" fo:text-indent="0.4923in">
        <style:tab-stops>
          <style:tab-stop style:type="left" style:position="0.9847in"/>
        </style:tab-stops>
      </style:paragraph-properties>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margin-right="-0.0006in" fo:text-indent="0.4923in">
        <style:tab-stops>
          <style:tab-stop style:type="left" style:position="0.9847in"/>
        </style:tab-stops>
      </style:paragraph-properties>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margin-right="-0.0006in" fo:text-indent="0.4923in">
        <style:tab-stops>
          <style:tab-stop style:type="left" style:position="0.9847in"/>
        </style:tab-stops>
      </style:paragraph-properties>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margin-right="-0.0006in" fo:text-indent="0.4923in">
        <style:tab-stops>
          <style:tab-stop style:type="left" style:position="0.9847in"/>
        </style:tab-stops>
      </style:paragraph-properties>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margin-right="-0.0006in" fo:text-indent="0.4923in">
        <style:tab-stops>
          <style:tab-stop style:type="left" style:position="0.9847in"/>
        </style:tab-stops>
      </style:paragraph-properties>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margin-left="0.4923in" fo:margin-right="-0.0006in">
        <style:tab-stops>
          <style:tab-stop style:type="left" style:position="0.4923in"/>
        </style:tab-stops>
      </style:paragraph-properties>
    </style:style>
    <style:style style:name="P1130" style:parent-style-name="Normal" style:family="paragraph">
      <style:paragraph-properties fo:text-align="center" fo:margin-right="-0.0006in">
        <style:tab-stops>
          <style:tab-stop style:type="left" style:position="0.6895in"/>
        </style:tab-stops>
      </style:paragraph-properties>
    </style:style>
    <style:style style:name="T1131" style:parent-style-name="DefaultParagraphFont" style:family="text">
      <style:text-properties fo:font-weight="bold" style:font-weight-asian="bold" style:font-size-complex="11pt"/>
    </style:style>
    <style:style style:name="T1132" style:parent-style-name="DefaultParagraphFont" style:family="text">
      <style:text-properties fo:font-weight="bold" style:font-weight-asian="bold" style:font-size-complex="11pt"/>
    </style:style>
    <style:style style:name="P1133" style:parent-style-name="Normal" style:family="paragraph">
      <style:paragraph-properties fo:text-align="center" fo:margin-right="-0.0006in">
        <style:tab-stops>
          <style:tab-stop style:type="left" style:position="0.6895in"/>
        </style:tab-stops>
      </style:paragraph-properties>
    </style:style>
    <style:style style:name="T1134" style:parent-style-name="DefaultParagraphFont" style:family="text">
      <style:text-properties fo:font-weight="bold" style:font-weight-asian="bold" style:font-size-complex="11pt"/>
    </style:style>
    <style:style style:name="P1135" style:parent-style-name="Normal" style:family="paragraph">
      <style:paragraph-properties fo:text-align="center" fo:margin-right="-0.0006in">
        <style:tab-stops>
          <style:tab-stop style:type="left" style:position="0.6895in"/>
        </style:tab-stops>
      </style:paragraph-properties>
      <style:text-properties style:font-size-complex="11pt"/>
    </style:style>
    <style:style style:name="P1136"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9847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tab-stops>
          <style:tab-stop style:type="left" style:position="0.9847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tab-stops>
          <style:tab-stop style:type="left" style:position="0.9847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tab-stops>
          <style:tab-stop style:type="left" style:position="0.984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indent="0.4923in">
        <style:tab-stops>
          <style:tab-stop style:type="left" style:position="0.984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1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9847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9847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9847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4923in">
        <style:tab-stops>
          <style:tab-stop style:type="left" style:position="0.9847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4923in">
        <style:tab-stops>
          <style:tab-stop style:type="left" style:position="0.984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4923in">
        <style:tab-stops>
          <style:tab-stop style:type="left" style:position="0.984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4923in">
        <style:tab-stops>
          <style:tab-stop style:type="left" style:position="0.9847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4923in">
        <style:tab-stops>
          <style:tab-stop style:type="left" style:position="0.9847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4923in">
        <style:tab-stops>
          <style:tab-stop style:type="left" style:position="0.984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style:font-size-complex="11p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1p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tab-stops>
          <style:tab-stop style:type="left" style:position="0.9847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4923in">
        <style:tab-stops>
          <style:tab-stop style:type="left" style:position="0.9847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4923in">
        <style:tab-stops>
          <style:tab-stop style:type="left" style:position="0.9847in"/>
        </style:tab-stops>
      </style:paragraph-properties>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4923in">
        <style:tab-stops>
          <style:tab-stop style:type="left" style:position="0.9847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4923in">
        <style:tab-stops>
          <style:tab-stop style:type="left" style:position="0.984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4923in">
        <style:tab-stops>
          <style:tab-stop style:type="left" style:position="0.9847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s>
      </style:paragraph-properties>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4923in">
        <style:tab-stops>
          <style:tab-stop style:type="left" style:position="0.9847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4923in">
        <style:tab-stops>
          <style:tab-stop style:type="left" style:position="0.9847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1p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4923in">
        <style:tab-stops>
          <style:tab-stop style:type="left" style:position="0.9847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4923in">
        <style:tab-stops>
          <style:tab-stop style:type="left" style:position="0.9847in"/>
        </style:tab-stops>
      </style:paragraph-properties>
    </style:style>
    <style:style style:name="T1391" style:parent-style-name="DefaultParagraphFont" style:family="text">
      <style:text-properties style:font-weight-complex="bold" style:font-size-complex="11pt"/>
    </style:style>
    <style:style style:name="T1392" style:parent-style-name="DefaultParagraphFont" style:family="text">
      <style:text-properties style:font-weight-complex="bold" style:font-size-complex="11pt"/>
    </style:style>
    <style:style style:name="T1393" style:parent-style-name="DefaultParagraphFont" style:family="text">
      <style:text-properties style:font-weight-complex="bold" style:font-size-complex="11p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1pt"/>
    </style:style>
    <style:style style:name="P1397" style:parent-style-name="Normal" style:family="paragraph">
      <style:paragraph-properties fo:text-align="justify" fo:text-indent="0.4923in">
        <style:tab-stops>
          <style:tab-stop style:type="left" style:position="0.9847in"/>
        </style:tab-stops>
      </style:paragraph-properties>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1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1pt"/>
    </style:style>
    <style:style style:name="T1405" style:parent-style-name="DefaultParagraphFont" style:family="text">
      <style:text-properties style:font-weight-complex="bold" style:font-size-complex="11pt"/>
    </style:style>
    <style:style style:name="P1406" style:parent-style-name="Normal" style:family="paragraph">
      <style:paragraph-properties fo:text-indent="0.4923in">
        <style:tab-stops>
          <style:tab-stop style:type="left" style:position="0.9847in"/>
        </style:tab-stops>
      </style:paragraph-properties>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indent="0.4923in">
        <style:tab-stops>
          <style:tab-stop style:type="left" style:position="0.9847in"/>
        </style:tab-stops>
      </style:paragraph-properties>
    </style:style>
    <style:style style:name="T1412" style:parent-style-name="DefaultParagraphFont" style:family="text">
      <style:text-properties style:font-weight-complex="bold" style:font-size-complex="11pt"/>
    </style:style>
    <style:style style:name="T1413" style:parent-style-name="DefaultParagraphFont" style:family="text">
      <style:text-properties style:font-weight-complex="bold" style:font-size-complex="11pt"/>
    </style:style>
    <style:style style:name="T1414" style:parent-style-name="DefaultParagraphFont" style:family="text">
      <style:text-properties style:font-weight-complex="bold" style:font-size-complex="11p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indent="0.4923in">
        <style:tab-stops>
          <style:tab-stop style:type="left" style:position="0.9847in"/>
        </style:tab-stops>
      </style:paragraph-properties>
    </style:style>
    <style:style style:name="T1417" style:parent-style-name="DefaultParagraphFont" style:family="text">
      <style:text-properties style:font-weight-complex="bold" style:font-size-complex="11pt"/>
    </style:style>
    <style:style style:name="T1418" style:parent-style-name="DefaultParagraphFont" style:family="text">
      <style:text-properties style:font-weight-complex="bold" style:font-size-complex="11pt"/>
    </style:style>
    <style:style style:name="T1419" style:parent-style-name="DefaultParagraphFont" style:family="text">
      <style:text-properties style:font-weight-complex="bold" style:font-size-complex="11pt"/>
    </style:style>
    <style:style style:name="P1420" style:parent-style-name="Normal" style:family="paragraph">
      <style:paragraph-properties fo:text-align="justify" fo:margin-right="-0.0006in" fo:text-indent="0.4923in">
        <style:tab-stops>
          <style:tab-stop style:type="left" style:position="0.9847in"/>
        </style:tab-stops>
      </style:paragraph-properties>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margin-right="-0.0006in" fo:text-indent="0.4923in">
        <style:tab-stops>
          <style:tab-stop style:type="left" style:position="0.9847in"/>
        </style:tab-stops>
      </style:paragraph-properties>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4923in">
        <style:tab-stops>
          <style:tab-stop style:type="left" style:position="0.9847in"/>
        </style:tab-stops>
      </style:paragraph-properties>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38" style:parent-style-name="DefaultParagraphFont" style:family="text">
      <style:text-properties style:font-name-asian="Calibri" fo:color="#000000" style:font-size-complex="12pt" style:language-asian="ar" style:country-asian="SA"/>
    </style:style>
    <style:style style:name="T1439" style:parent-style-name="DefaultParagraphFont" style:family="text">
      <style:text-properties style:font-name-asian="Calibri" fo:color="#000000" style:font-size-complex="12pt" style:language-asian="ar" style:country-asian="SA"/>
    </style:style>
    <style:style style:name="T1440" style:parent-style-name="DefaultParagraphFont" style:family="text">
      <style:text-properties style:font-name-asian="Calibri" fo:color="#000000"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45" style:parent-style-name="DefaultParagraphFont" style:family="text">
      <style:text-properties style:font-name-asian="Calibri" fo:color="#000000" style:font-size-complex="12pt" style:language-asian="ar" style:country-asian="SA"/>
    </style:style>
    <style:style style:name="T1446" style:parent-style-name="DefaultParagraphFont" style:family="text">
      <style:text-properties style:font-name-asian="Calibri" fo:color="#000000" style:font-size-complex="12pt" style:language-asian="ar" style:country-asian="SA"/>
    </style:style>
    <style:style style:name="T1447" style:parent-style-name="DefaultParagraphFont" style:family="text">
      <style:text-properties style:font-name-asian="Calibri" fo:color="#000000"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margin-left="0.4923in" fo:margin-right="-0.0006in">
        <style:tab-stops>
          <style:tab-stop style:type="left" style:position="-0.4923in"/>
          <style:tab-stop style:type="left" style:position="0.2951in"/>
          <style:tab-stop style:type="left" style:position="0.4923in"/>
        </style:tab-stops>
      </style:paragraph-properties>
    </style:style>
    <style:style style:name="P1464" style:parent-style-name="Normal" style:family="paragraph">
      <style:paragraph-properties fo:text-align="center" fo:margin-right="-0.0006in">
        <style:tab-stops>
          <style:tab-stop style:type="left" style:position="0.984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fo:margin-right="-0.0006in">
        <style:tab-stops>
          <style:tab-stop style:type="left" style:position="0.9847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margin-right="-0.0006in">
        <style:tab-stops>
          <style:tab-stop style:type="left" style:position="0.9847in"/>
        </style:tab-stops>
      </style:paragraph-properties>
      <style:text-properties fo:font-weight="bold" style:font-weight-asian="bold" style:font-size-complex="12pt"/>
    </style:style>
    <style:style style:name="P1471" style:parent-style-name="Normal" style:family="paragraph">
      <style:paragraph-properties fo:text-align="justify" fo:margin-right="-0.0006in" fo:text-indent="0.4923in">
        <style:tab-stops>
          <style:tab-stop style:type="left" style:position="0.9847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margin-right="-0.0006in" fo:text-indent="0.4923in">
        <style:tab-stops>
          <style:tab-stop style:type="left" style:position="0.9847in"/>
        </style:tab-stops>
      </style:paragraph-properties>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margin-right="-0.0006in" fo:text-indent="0.4923in">
        <style:tab-stops>
          <style:tab-stop style:type="left" style:position="0.9847in"/>
        </style:tab-stops>
      </style:paragraph-properties>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margin-right="-0.0006in" fo:text-indent="0.4923in">
        <style:tab-stops>
          <style:tab-stop style:type="left" style:position="0.9847in"/>
        </style:tab-stops>
      </style:paragraph-properties>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margin-right="-0.0006in" fo:text-indent="0.4923in">
        <style:tab-stops>
          <style:tab-stop style:type="left" style:position="0.9847in"/>
        </style:tab-stops>
      </style:paragraph-properties>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margin-right="-0.0006in" fo:text-indent="0.4923in">
        <style:tab-stops>
          <style:tab-stop style:type="left" style:position="0.9847in"/>
        </style:tab-stops>
      </style:paragraph-properties>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margin-right="-0.0006in" fo:text-indent="0.4923in">
        <style:tab-stops>
          <style:tab-stop style:type="left" style:position="0.9847in"/>
        </style:tab-stops>
      </style:paragraph-properties>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margin-right="-0.0006in" fo:text-indent="0.4923in">
        <style:tab-stops>
          <style:tab-stop style:type="left" style:position="0.9847in"/>
        </style:tab-stops>
      </style:paragraph-properties>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margin-right="-0.0006in">
        <style:tab-stops>
          <style:tab-stop style:type="left" style:position="0.9847in"/>
        </style:tab-stops>
      </style:paragraph-properties>
    </style:style>
    <style:style style:name="P1513" style:parent-style-name="Normal" style:family="paragraph">
      <style:paragraph-properties fo:text-align="center" fo:margin-right="-0.0006in">
        <style:tab-stops>
          <style:tab-stop style:type="left" style:position="0.9847in"/>
        </style:tab-stops>
      </style:paragraph-properties>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P1516" style:parent-style-name="Normal" style:family="paragraph">
      <style:paragraph-properties fo:text-align="center" fo:margin-right="-0.0006in">
        <style:tab-stops>
          <style:tab-stop style:type="left" style:position="0.9847in"/>
        </style:tab-stops>
      </style:paragraph-properties>
    </style:style>
    <style:style style:name="T1517" style:parent-style-name="DefaultParagraphFont" style:family="text">
      <style:text-properties fo:font-weight="bold" style:font-weight-asian="bold" style:font-weight-complex="bold" fo:color="#000000" style:font-size-complex="12pt"/>
    </style:style>
    <style:style style:name="P1518" style:parent-style-name="Normal" style:family="paragraph">
      <style:paragraph-properties fo:text-align="justify" fo:margin-right="-0.0006in" fo:text-indent="0.4923in">
        <style:tab-stops>
          <style:tab-stop style:type="left" style:position="0.9847in"/>
        </style:tab-stops>
      </style:paragraph-properties>
      <style:text-properties style:font-weight-complex="bold" style:font-size-complex="12pt"/>
    </style:style>
    <style:style style:name="P1519" style:parent-style-name="Normal" style:family="paragraph">
      <style:paragraph-properties fo:text-align="justify" fo:margin-right="-0.0006in" fo:text-indent="0.4923in">
        <style:tab-stops>
          <style:tab-stop style:type="left" style:position="0.9847in"/>
        </style:tab-stops>
      </style:paragraph-properties>
    </style:style>
    <style:style style:name="T1520" style:parent-style-name="DefaultParagraphFont" style:family="text">
      <style:text-properties style:font-name-asian="Calibri" style:font-weight-complex="bold" fo:color="#000000" style:font-size-complex="12pt"/>
    </style:style>
    <style:style style:name="T1521" style:parent-style-name="DefaultParagraphFont" style:family="text">
      <style:text-properties style:font-name-asian="Calibri" style:font-weight-complex="bold" fo:color="#000000" style:font-size-complex="12pt"/>
    </style:style>
    <style:style style:name="T1522" style:parent-style-name="DefaultParagraphFont" style:family="text">
      <style:text-properties style:font-name-asian="Calibri" style:font-weight-complex="bold" fo:color="#000000" style:font-size-complex="12pt"/>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P1525" style:parent-style-name="Normal" style:family="paragraph">
      <style:paragraph-properties fo:text-align="justify" fo:margin-right="-0.0006in" fo:text-indent="0.4923in">
        <style:tab-stops>
          <style:tab-stop style:type="left" style:position="0.9847in"/>
        </style:tab-stops>
      </style:paragraph-properties>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style:font-weight-complex="bold" fo:color="#000000" style:font-size-complex="12pt"/>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style:font-weight-complex="bold" style:font-size-complex="12pt"/>
    </style:style>
    <style:style style:name="P1530" style:parent-style-name="Normal" style:family="paragraph">
      <style:paragraph-properties fo:text-align="justify" fo:margin-right="-0.0006in" fo:text-indent="0.4923in">
        <style:tab-stops>
          <style:tab-stop style:type="left" style:position="0.9847in"/>
        </style:tab-stops>
      </style:paragraph-properties>
    </style:style>
    <style:style style:name="T1531" style:parent-style-name="DefaultParagraphFont" style:family="text">
      <style:text-properties style:font-name-asian="Calibri" style:font-weight-complex="bold" fo:color="#000000" style:font-size-complex="12pt"/>
    </style:style>
    <style:style style:name="T1532" style:parent-style-name="DefaultParagraphFont" style:family="text">
      <style:text-properties style:font-name-asian="Calibri" style:font-weight-complex="bold" fo:color="#000000" style:font-size-complex="12pt"/>
    </style:style>
    <style:style style:name="T1533" style:parent-style-name="DefaultParagraphFont" style:family="text">
      <style:text-properties style:font-name-asian="Calibri" style:font-weight-complex="bold" fo:color="#000000" style:font-size-complex="12pt"/>
    </style:style>
    <style:style style:name="T1534" style:parent-style-name="DefaultParagraphFont" style:family="text">
      <style:text-properties style:font-name-asian="Calibri" style:font-weight-complex="bold" style:font-size-complex="12pt"/>
    </style:style>
    <style:style style:name="P1535" style:parent-style-name="Normal" style:family="paragraph">
      <style:paragraph-properties fo:text-align="justify" fo:margin-right="-0.0006in" fo:text-indent="0.4923in">
        <style:tab-stops>
          <style:tab-stop style:type="left" style:position="0.9847in"/>
        </style:tab-stops>
      </style:paragraph-properties>
    </style:style>
    <style:style style:name="T1536" style:parent-style-name="DefaultParagraphFont" style:family="text">
      <style:text-properties style:font-name-asian="Calibri" style:font-weight-complex="bold" fo:color="#000000" style:font-size-complex="12pt"/>
    </style:style>
    <style:style style:name="T1537" style:parent-style-name="DefaultParagraphFont" style:family="text">
      <style:text-properties style:font-name-asian="Calibri" style:font-weight-complex="bold" fo:color="#000000" style:font-size-complex="12pt"/>
    </style:style>
    <style:style style:name="T1538" style:parent-style-name="DefaultParagraphFont" style:family="text">
      <style:text-properties style:font-name-asian="Calibri" style:font-weight-complex="bold" fo:color="#000000"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P1541" style:parent-style-name="Normal" style:family="paragraph">
      <style:paragraph-properties fo:text-align="justify" fo:margin-left="0.4923in" fo:margin-right="-0.0006in">
        <style:tab-stops>
          <style:tab-stop style:type="left" style:position="0.4923in"/>
        </style:tab-stops>
      </style:paragraph-properties>
      <style:text-properties style:font-name-asian="Calibri" style:font-weight-complex="bold" style:font-size-complex="12pt"/>
    </style:style>
    <style:style style:name="P1542" style:parent-style-name="Normal" style:family="paragraph">
      <style:paragraph-properties fo:text-align="center" fo:margin-right="-0.0006in">
        <style:tab-stops>
          <style:tab-stop style:type="left" style:position="0.6895in"/>
        </style:tab-stops>
      </style:paragraph-properties>
      <style:text-properties style:font-weight-complex="bold" style:font-size-complex="11pt"/>
    </style:style>
    <style:style style:name="P1543" style:parent-style-name="Normal" style:family="paragraph">
      <style:paragraph-properties fo:break-before="page" fo:line-height="115%"/>
      <style:text-properties fo:font-weight="bold" style:font-weight-asian="bold" style:font-size-complex="11pt"/>
    </style:style>
    <style:style style:name="P1544" style:parent-style-name="Normal" style:family="paragraph">
      <style:text-properties fo:font-size="9pt" style:font-size-asian="9pt" style:font-size-complex="9pt"/>
    </style:style>
    <style:style style:name="TableColumn1546" style:family="table-column">
      <style:table-column-properties style:column-width="2.4833in"/>
    </style:style>
    <style:style style:name="Table1545" style:family="table">
      <style:table-properties style:width="2.4833in" fo:margin-left="4.2097in" table:align="lef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text-properties fo:font-weight="bold" style:font-weight-asian="bold" style:font-size-complex="12pt"/>
    </style:style>
    <style:style style:name="TableColumn1553" style:family="table-column">
      <style:table-column-properties style:column-width="6.0048in"/>
    </style:style>
    <style:style style:name="Table1552" style:family="table">
      <style:table-properties style:width="6.0048in" fo:margin-left="0in" table:align="center"/>
    </style:style>
    <style:style style:name="TableRow1554" style:family="table-row">
      <style:table-row-properties/>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center" fo:line-height="115%"/>
      <style:text-properties style:font-size-complex="12pt"/>
    </style:style>
    <style:style style:name="TableRow1557" style:family="table-row">
      <style:table-row-properties/>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fo:line-height="115%"/>
      <style:text-properties fo:font-style="italic" style:font-style-asian="italic" fo:font-size="8pt" style:font-size-asian="8pt" style:font-size-complex="8pt"/>
    </style:style>
    <style:style style:name="TableRow1560" style:family="table-row">
      <style:table-row-properties/>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text-properties fo:font-weight="bold" style:font-weight-asian="bold" fo:font-size="18pt" style:font-size-asian="18pt" style:font-size-complex="18pt"/>
    </style:style>
    <style:style style:name="TableRow1563" style:family="table-row">
      <style:table-row-properties/>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center" fo:line-height="115%"/>
      <style:text-properties fo:font-style="italic" style:font-style-asian="italic" fo:font-size="8pt" style:font-size-asian="8pt" style:font-size-complex="8pt"/>
    </style:style>
    <style:style style:name="TableRow1566" style:family="table-row">
      <style:table-row-properties/>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text-properties fo:font-weight="bold" style:font-weight-asian="bold" fo:font-size="18pt" style:font-size-asian="18pt" style:font-size-complex="18pt"/>
    </style:style>
    <style:style style:name="TableRow1569" style:family="table-row">
      <style:table-row-properties/>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center" fo:line-height="115%"/>
      <style:text-properties fo:font-style="italic" style:font-style-asian="italic" fo:font-size="8pt" style:font-size-asian="8pt" style:font-size-complex="8pt"/>
    </style:style>
    <style:style style:name="TableRow1572" style:family="table-row">
      <style:table-row-properties/>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line-height="115%"/>
      <style:text-properties fo:font-size="18pt" style:font-size-asian="18pt" style:font-size-complex="18pt"/>
    </style:style>
    <style:style style:name="TableRow1575" style:family="table-row">
      <style:table-row-properties/>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center" fo:line-height="115%"/>
      <style:text-properties fo:font-style="italic" style:font-style-asian="italic" fo:font-size="8pt" style:font-size-asian="8pt" style:font-size-complex="8pt"/>
    </style:style>
    <style:style style:name="P1578" style:parent-style-name="Normal" style:family="paragraph">
      <style:text-properties fo:font-weight="bold" style:font-weight-asian="bold" style:font-size-complex="12pt"/>
    </style:style>
    <style:style style:name="P1579" style:parent-style-name="Normal" style:family="paragraph">
      <style:text-properties style:font-size-complex="12pt"/>
    </style:style>
    <style:style style:name="P1580" style:parent-style-name="Normal" style:family="paragraph">
      <style:paragraph-properties fo:margin-right="-0.0006in"/>
      <style:text-properties fo:font-size="10pt" style:font-size-asian="10pt"/>
    </style:style>
    <style:style style:name="P1581" style:parent-style-name="Normal" style:family="paragraph">
      <style:paragraph-properties fo:text-align="center" fo:margin-right="-0.0006in"/>
      <style:text-properties fo:font-style="italic" style:font-style-asian="italic" fo:font-size="8pt" style:font-size-asian="8pt" style:font-size-complex="8pt"/>
    </style:style>
    <style:style style:name="T1582" style:parent-style-name="DefaultParagraphFont" style:family="text">
      <style:text-properties fo:font-size="10pt" style:font-size-asian="10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center" fo:text-indent="0.027in"/>
      <style:text-properties fo:font-size="10pt" style:font-size-asian="10pt"/>
    </style:style>
    <style:style style:name="P1587" style:parent-style-name="Normal" style:family="paragraph">
      <style:paragraph-properties fo:text-indent="0.5145in"/>
      <style:text-properties fo:font-size="10pt" style:font-size-asian="10pt"/>
    </style:style>
    <style:style style:name="P1588" style:parent-style-name="Normal" style:family="paragraph">
      <style:paragraph-properties fo:text-indent="0.5145in"/>
      <style:text-properties fo:font-size="10pt" style:font-size-asian="10pt"/>
    </style:style>
    <style:style style:name="P1589" style:parent-style-name="Normal" style:family="paragraph">
      <style:paragraph-properties fo:text-align="justify" fo:text-indent="0.3937in"/>
      <style:text-properties fo:font-size="10pt" style:font-size-asian="10pt"/>
    </style:style>
    <style:style style:name="P1590" style:parent-style-name="Normal" style:family="paragraph">
      <style:paragraph-properties fo:text-align="justify" fo:text-indent="4.609in"/>
    </style:style>
    <style:style style:name="T1591" style:parent-style-name="DefaultParagraphFont" style:family="text">
      <style:text-properties fo:font-style="italic" style:font-style-asian="italic" fo:font-size="8pt" style:font-size-asian="8pt" style:font-size-complex="8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fo:text-indent="1.5215in"/>
    </style:style>
    <style:style style:name="T1595" style:parent-style-name="DefaultParagraphFont" style:family="text">
      <style:text-properties fo:font-style="italic" style:font-style-asian="italic" fo:font-size="8pt" style:font-size-asian="8pt" style:font-size-complex="8pt"/>
    </style:style>
    <style:style style:name="T1596" style:parent-style-name="DefaultParagraphFont" style:family="text">
      <style:text-properties fo:font-style="italic" style:font-style-asian="italic" fo:font-size="8pt" style:font-size-asian="8pt" style:font-size-complex="8pt"/>
    </style:style>
    <style:style style:name="P1597" style:parent-style-name="Normal" style:family="paragraph">
      <style:paragraph-properties fo:text-align="justify"/>
      <style:text-properties fo:font-size="8pt" style:font-size-asian="8pt" style:font-size-complex="8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center" fo:text-indent="2.9291in"/>
      <style:text-properties fo:font-style="italic" style:font-style-asian="italic" fo:font-size="8pt" style:font-size-asian="8pt" style:font-size-complex="8pt"/>
    </style:style>
    <style:style style:name="P1603" style:parent-style-name="Normal" style:family="paragraph">
      <style:paragraph-properties fo:text-align="justify"/>
      <style:text-properties fo:font-size="10pt" style:font-size-asian="10pt"/>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center" fo:text-indent="2.9291in"/>
      <style:text-properties fo:font-style="italic" style:font-style-asian="italic" fo:font-size="8pt" style:font-size-asian="8pt" style:font-size-complex="8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fo:line-height="115%" fo:text-indent="0.3937in">
        <style:tab-stops>
          <style:tab-stop style:type="left" style:position="0.6895in"/>
        </style:tab-stops>
      </style:paragraph-properties>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T1612" style:parent-style-name="DefaultParagraphFont" style:family="text">
      <style:text-properties style:font-name-asian="Calibri" style:font-weight-complex="bold" fo:font-size="10pt" style:font-size-asian="10pt"/>
    </style:style>
    <style:style style:name="P1613"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font-weight-complex="bold" fo:font-size="10pt" style:font-size-asian="10pt"/>
    </style:style>
    <style:style style:name="P1614" style:parent-style-name="Normal" style:family="paragraph">
      <style:text-properties fo:font-size="9pt" style:font-size-asian="9pt" style:font-size-complex="9p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T1616" style:parent-style-name="DefaultParagraphFont" style:family="text">
      <style:text-properties style:font-name-asian="Calibri" fo:font-weight="bold" style:font-weight-asian="bold" style:font-weight-complex="bold"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1618" style:parent-style-name="DefaultParagraphFont" style:family="text">
      <style:text-properties style:font-name-asian="Calibri" fo:font-weight="bold" style:font-weight-asian="bold" style:font-weight-complex="bold" fo:font-size="10pt" style:font-size-asian="10pt"/>
    </style:style>
    <style:style style:name="P1619" style:parent-style-name="Normal" style:family="paragraph">
      <style:paragraph-properties fo:text-align="justify" fo:text-indent="0.3937in">
        <style:tab-stops>
          <style:tab-stop style:type="left" style:position="0.6895in"/>
        </style:tab-stops>
      </style:paragraph-properties>
      <style:text-properties style:font-name-asian="Calibri" fo:font-size="10pt" style:font-size-asian="10pt"/>
    </style:style>
    <style:style style:name="P16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21" style:parent-style-name="DefaultParagraphFont" style:family="text">
      <style:text-properties style:font-name="Wingdings" style:font-name-asian="Calibri" fo:font-size="10pt" style:font-size-asian="10pt"/>
    </style:style>
    <style:style style:name="T1622" style:parent-style-name="DefaultParagraphFont" style:family="text">
      <style:text-properties style:font-name="Wingdings" style:font-name-asian="Calibri" fo:font-size="10pt" style:font-size-asian="10pt"/>
    </style:style>
    <style:style style:name="T1623" style:parent-style-name="DefaultParagraphFont" style:family="text">
      <style:text-properties style:font-name-asian="Calibri" fo:font-size="10pt" style:font-size-asian="10pt"/>
    </style:style>
    <style:style style:name="T1624" style:parent-style-name="DefaultParagraphFont" style:family="text">
      <style:text-properties style:font-name-asian="Calibri" fo:font-size="10pt" style:font-size-asian="10pt"/>
    </style:style>
    <style:style style:name="P16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26" style:parent-style-name="DefaultParagraphFont" style:family="text">
      <style:text-properties style:font-name="Wingdings" style:font-name-asian="Calibri" fo:font-size="10pt" style:font-size-asian="10pt"/>
    </style:style>
    <style:style style:name="T1627" style:parent-style-name="DefaultParagraphFont" style:family="text">
      <style:text-properties style:font-name="Wingdings" style:font-name-asian="Calibri" fo:font-size="10pt" style:font-size-asian="10pt"/>
    </style:style>
    <style:style style:name="T1628" style:parent-style-name="DefaultParagraphFont" style:family="text">
      <style:text-properties style:font-name-asian="Calibri" fo:font-size="10pt" style:font-size-asian="10pt"/>
    </style:style>
    <style:style style:name="T1629" style:parent-style-name="DefaultParagraphFont" style:family="text">
      <style:text-properties style:font-name-asian="Calibri" fo:font-size="10pt" style:font-size-asian="10pt"/>
    </style:style>
    <style:style style:name="T1630" style:parent-style-name="DefaultParagraphFont" style:family="text">
      <style:text-properties style:font-name-asian="Calibri" fo:font-size="10pt" style:font-size-asian="10pt"/>
    </style:style>
    <style:style style:name="P16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32" style:parent-style-name="DefaultParagraphFont" style:family="text">
      <style:text-properties style:font-name="Wingdings" style:font-name-asian="Calibri" fo:font-size="10pt" style:font-size-asian="10pt"/>
    </style:style>
    <style:style style:name="T1633" style:parent-style-name="DefaultParagraphFont" style:family="text">
      <style:text-properties style:font-name="Wingdings" style:font-name-asian="Calibri" fo:font-size="10pt" style:font-size-asian="10pt"/>
    </style:style>
    <style:style style:name="T1634" style:parent-style-name="DefaultParagraphFont" style:family="text">
      <style:text-properties style:font-name-asian="Calibri" fo:font-size="10pt" style:font-size-asian="10p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style:font-name-asian="Calibri" fo:font-size="10pt" style:font-size-asian="10pt"/>
    </style:style>
    <style:style style:name="P16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38" style:parent-style-name="DefaultParagraphFont" style:family="text">
      <style:text-properties style:font-name="Wingdings" style:font-name-asian="Calibri" fo:font-size="10pt" style:font-size-asian="10pt"/>
    </style:style>
    <style:style style:name="T1639" style:parent-style-name="DefaultParagraphFont" style:family="text">
      <style:text-properties style:font-name="Wingdings" style:font-name-asian="Calibri" fo:font-size="10pt" style:font-size-asian="10pt"/>
    </style:style>
    <style:style style:name="T1640" style:parent-style-name="DefaultParagraphFont" style:family="text">
      <style:text-properties style:font-name-asian="Calibri" fo:font-size="10pt" style:font-size-asian="10pt"/>
    </style:style>
    <style:style style:name="T1641" style:parent-style-name="DefaultParagraphFont" style:family="text">
      <style:text-properties style:font-name-asian="Calibri" fo:font-size="10pt" style:font-size-asian="10pt"/>
    </style:style>
    <style:style style:name="P16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43" style:parent-style-name="DefaultParagraphFont" style:family="text">
      <style:text-properties style:font-name="Wingdings" style:font-name-asian="Calibri" fo:font-size="10pt" style:font-size-asian="10pt"/>
    </style:style>
    <style:style style:name="T1644" style:parent-style-name="DefaultParagraphFont" style:family="text">
      <style:text-properties style:font-name="Wingdings" style:font-name-asian="Calibri" fo:font-size="10pt" style:font-size-asian="10pt"/>
    </style:style>
    <style:style style:name="T1645" style:parent-style-name="DefaultParagraphFont" style:family="text">
      <style:text-properties style:font-name-asian="Calibri" fo:font-size="10pt" style:font-size-asian="10pt"/>
    </style:style>
    <style:style style:name="T1646" style:parent-style-name="DefaultParagraphFont" style:family="text">
      <style:text-properties style:font-name-asian="Calibri" fo:font-size="10pt" style:font-size-asian="10pt"/>
    </style:style>
    <style:style style:name="P16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48" style:parent-style-name="DefaultParagraphFont" style:family="text">
      <style:text-properties style:font-name="Wingdings" style:font-name-asian="Calibri" fo:font-size="10pt" style:font-size-asian="10pt"/>
    </style:style>
    <style:style style:name="T1649" style:parent-style-name="DefaultParagraphFont" style:family="text">
      <style:text-properties style:font-name="Wingdings" style:font-name-asian="Calibri" fo:font-size="10pt" style:font-size-asian="10pt"/>
    </style:style>
    <style:style style:name="T1650" style:parent-style-name="DefaultParagraphFont" style:family="text">
      <style:text-properties style:font-name-asian="Calibri" fo:font-size="10pt" style:font-size-asian="10pt"/>
    </style:style>
    <style:style style:name="P16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2" style:parent-style-name="DefaultParagraphFont" style:family="text">
      <style:text-properties style:font-name="Wingdings" style:font-name-asian="Calibri" fo:font-size="10pt" style:font-size-asian="10pt"/>
    </style:style>
    <style:style style:name="T1653" style:parent-style-name="DefaultParagraphFont" style:family="text">
      <style:text-properties style:font-name="Wingdings" style:font-name-asian="Calibri" fo:font-size="10pt" style:font-size-asian="10pt"/>
    </style:style>
    <style:style style:name="T1654" style:parent-style-name="DefaultParagraphFont" style:family="text">
      <style:text-properties style:font-name-asian="Calibri" fo:font-size="10pt" style:font-size-asian="10pt"/>
    </style:style>
    <style:style style:name="T1655" style:parent-style-name="DefaultParagraphFont" style:family="text">
      <style:text-properties style:font-name-asian="Calibri" fo:font-size="10pt" style:font-size-asian="10pt"/>
    </style:style>
    <style:style style:name="P16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7" style:parent-style-name="DefaultParagraphFont" style:family="text">
      <style:text-properties style:font-name="Wingdings" style:font-name-asian="Calibri" fo:font-size="10pt" style:font-size-asian="10pt"/>
    </style:style>
    <style:style style:name="T1658" style:parent-style-name="DefaultParagraphFont" style:family="text">
      <style:text-properties style:font-name="Wingdings" style:font-name-asian="Calibri" fo:font-size="10pt" style:font-size-asian="10p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fo:font-size="10pt" style:font-size-asian="10pt"/>
    </style:style>
    <style:style style:name="P16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2" style:parent-style-name="DefaultParagraphFont" style:family="text">
      <style:text-properties style:font-name="Wingdings" style:font-name-asian="Calibri" fo:font-size="10pt" style:font-size-asian="10pt"/>
    </style:style>
    <style:style style:name="T1663" style:parent-style-name="DefaultParagraphFont" style:family="text">
      <style:text-properties style:font-name="Wingdings" style:font-name-asian="Calibri" fo:font-size="10pt" style:font-size-asian="10pt"/>
    </style:style>
    <style:style style:name="T1664" style:parent-style-name="DefaultParagraphFont" style:family="text">
      <style:text-properties style:font-name-asian="Calibri" fo:font-size="10pt" style:font-size-asian="10pt"/>
    </style:style>
    <style:style style:name="P16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6" style:parent-style-name="DefaultParagraphFont" style:family="text">
      <style:text-properties style:font-name="Wingdings" style:font-name-asian="Calibri" fo:font-size="10pt" style:font-size-asian="10pt"/>
    </style:style>
    <style:style style:name="T1667" style:parent-style-name="DefaultParagraphFont" style:family="text">
      <style:text-properties style:font-name="Wingdings" style:font-name-asian="Calibri" fo:font-size="10pt" style:font-size-asian="10pt"/>
    </style:style>
    <style:style style:name="T1668" style:parent-style-name="DefaultParagraphFont" style:family="text">
      <style:text-properties style:font-name-asian="Calibri" fo:font-size="10pt" style:font-size-asian="10pt"/>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style:font-name-asian="Calibri" fo:font-size="10pt" style:font-size-asian="10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name-asian="Calibri" fo:font-weight="bold" style:font-weight-asian="bold" style:font-weight-complex="bold" fo:font-size="10pt" style:font-size-asian="10pt"/>
    </style:style>
    <style:style style:name="T1673" style:parent-style-name="DefaultParagraphFont" style:family="text">
      <style:text-properties style:font-name-asian="Calibri" fo:font-weight="bold" style:font-weight-asian="bold" style:font-weight-complex="bold" fo:font-size="10pt" style:font-size-asian="10pt"/>
    </style:style>
    <style:style style:name="T1674" style:parent-style-name="DefaultParagraphFont" style:family="text">
      <style:text-properties style:font-name-asian="Calibri" fo:font-weight="bold" style:font-weight-asian="bold" style:font-weight-complex="bold" fo:font-size="10pt" style:font-size-asian="10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Wingdings" style:font-name-asian="Calibri" fo:font-size="10pt" style:font-size-asian="10pt"/>
    </style:style>
    <style:style style:name="T1677" style:parent-style-name="DefaultParagraphFont" style:family="text">
      <style:text-properties style:font-name="Wingdings" style:font-name-asian="Calibri" fo:font-size="10pt" style:font-size-asian="10pt"/>
    </style:style>
    <style:style style:name="T1678" style:parent-style-name="DefaultParagraphFont" style:family="text">
      <style:text-properties style:font-name-asian="Calibri" fo:font-size="10pt" style:font-size-asian="10pt"/>
    </style:style>
    <style:style style:name="T1679" style:parent-style-name="DefaultParagraphFont" style:family="text">
      <style:text-properties style:font-name-asian="Calibri" fo:font-size="10pt" style:font-size-asian="10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style:font-name="Wingdings" style:font-name-asian="Calibri" fo:font-size="10pt" style:font-size-asian="10pt"/>
    </style:style>
    <style:style style:name="T1682" style:parent-style-name="DefaultParagraphFont" style:family="text">
      <style:text-properties style:font-name="Wingdings" style:font-name-asian="Calibri" fo:font-size="10pt" style:font-size-asian="10pt"/>
    </style:style>
    <style:style style:name="T1683" style:parent-style-name="DefaultParagraphFont" style:family="text">
      <style:text-properties style:font-name-asian="Calibri" fo:font-size="10pt" style:font-size-asian="10pt"/>
    </style:style>
    <style:style style:name="T1684" style:parent-style-name="DefaultParagraphFont" style:family="text">
      <style:text-properties style:font-name-asian="Calibri" fo:font-size="10pt" style:font-size-asian="10pt"/>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style:font-name="Wingdings" style:font-name-asian="Calibri" fo:font-size="10pt" style:font-size-asian="10pt"/>
    </style:style>
    <style:style style:name="T1687" style:parent-style-name="DefaultParagraphFont" style:family="text">
      <style:text-properties style:font-name="Wingdings" style:font-name-asian="Calibri" fo:font-size="10pt" style:font-size-asian="10pt"/>
    </style:style>
    <style:style style:name="T1688" style:parent-style-name="DefaultParagraphFont" style:family="text">
      <style:text-properties style:font-name-asian="Calibri" fo:font-size="10pt" style:font-size-asian="10pt"/>
    </style:style>
    <style:style style:name="T1689" style:parent-style-name="DefaultParagraphFont" style:family="text">
      <style:text-properties style:font-name-asian="Calibri" fo:font-size="10pt" style:font-size-asian="10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Wingdings" style:font-name-asian="Calibri" fo:font-size="10pt" style:font-size-asian="10pt"/>
    </style:style>
    <style:style style:name="T1692" style:parent-style-name="DefaultParagraphFont" style:family="text">
      <style:text-properties style:font-name="Wingdings" style:font-name-asian="Calibri" fo:font-size="10pt" style:font-size-asian="10pt"/>
    </style:style>
    <style:style style:name="T1693" style:parent-style-name="DefaultParagraphFont" style:family="text">
      <style:text-properties style:font-name-asian="Calibri" fo:font-size="10pt" style:font-size-asian="10pt"/>
    </style:style>
    <style:style style:name="T1694" style:parent-style-name="DefaultParagraphFont" style:family="text">
      <style:text-properties style:font-name-asian="Calibri" fo:font-size="10pt" style:font-size-asian="10p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name="Wingdings" style:font-name-asian="Calibri" fo:font-size="10pt" style:font-size-asian="10pt"/>
    </style:style>
    <style:style style:name="T1697" style:parent-style-name="DefaultParagraphFont" style:family="text">
      <style:text-properties style:font-name="Wingdings" style:font-name-asian="Calibri" fo:font-size="10pt" style:font-size-asian="10pt"/>
    </style:style>
    <style:style style:name="T1698" style:parent-style-name="DefaultParagraphFont" style:family="text">
      <style:text-properties style:font-name-asian="Calibri" fo:font-size="10pt" style:font-size-asian="10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Wingdings" style:font-name-asian="Calibri" fo:font-size="10pt" style:font-size-asian="10pt"/>
    </style:style>
    <style:style style:name="T1701" style:parent-style-name="DefaultParagraphFont" style:family="text">
      <style:text-properties style:font-name="Wingdings" style:font-name-asian="Calibri" fo:font-size="10pt" style:font-size-asian="10pt"/>
    </style:style>
    <style:style style:name="T1702" style:parent-style-name="DefaultParagraphFont" style:family="text">
      <style:text-properties style:font-name-asian="Calibri" fo:font-size="10pt" style:font-size-asian="10pt"/>
    </style:style>
    <style:style style:name="T1703" style:parent-style-name="DefaultParagraphFont" style:family="text">
      <style:text-properties style:font-name-asian="Calibri" fo:font-size="10pt" style:font-size-asian="10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name="Wingdings" style:font-name-asian="Calibri" fo:font-size="10pt" style:font-size-asian="10pt"/>
    </style:style>
    <style:style style:name="T1706" style:parent-style-name="DefaultParagraphFont" style:family="text">
      <style:text-properties style:font-name="Wingdings" style:font-name-asian="Calibri" fo:font-size="10pt" style:font-size-asian="10pt"/>
    </style:style>
    <style:style style:name="T1707" style:parent-style-name="DefaultParagraphFont" style:family="text">
      <style:text-properties style:font-name-asian="Calibri" fo:font-size="10pt" style:font-size-asian="10pt"/>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style:font-name-asian="Calibri" fo:font-size="10pt" style:font-size-asian="10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name="Wingdings" style:font-name-asian="Calibri" fo:font-size="10pt" style:font-size-asian="10pt"/>
    </style:style>
    <style:style style:name="T1712" style:parent-style-name="DefaultParagraphFont" style:family="text">
      <style:text-properties style:font-name="Wingdings" style:font-name-asian="Calibri" fo:font-size="10pt" style:font-size-asian="10pt"/>
    </style:style>
    <style:style style:name="T1713" style:parent-style-name="DefaultParagraphFont" style:family="text">
      <style:text-properties style:font-name-asian="Calibri" fo:font-size="10pt" style:font-size-asian="10pt"/>
    </style:style>
    <style:style style:name="T1714" style:parent-style-name="DefaultParagraphFont" style:family="text">
      <style:text-properties style:font-name-asian="Calibri" fo:font-size="10pt" style:font-size-asian="10p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name="Wingdings" style:font-name-asian="Calibri" fo:font-size="10pt" style:font-size-asian="10pt"/>
    </style:style>
    <style:style style:name="T1717" style:parent-style-name="DefaultParagraphFont" style:family="text">
      <style:text-properties style:font-name="Wingdings" style:font-name-asian="Calibri" fo:font-size="10pt" style:font-size-asian="10pt"/>
    </style:style>
    <style:style style:name="T1718" style:parent-style-name="DefaultParagraphFont" style:family="text">
      <style:text-properties style:font-name-asian="Calibri" fo:font-size="10pt" style:font-size-asian="10pt"/>
    </style:style>
    <style:style style:name="T1719" style:parent-style-name="DefaultParagraphFont" style:family="text">
      <style:text-properties style:font-name-asian="Calibri" fo:font-size="10pt" style:font-size-asian="10pt"/>
    </style:style>
    <style:style style:name="P1720" style:parent-style-name="Normal" style:family="paragraph">
      <style:paragraph-properties fo:text-align="justify">
        <style:tab-stops>
          <style:tab-stop style:type="left" style:position="0.6895in"/>
        </style:tab-stops>
      </style:paragraph-properties>
      <style:text-properties fo:font-weight="bold" style:font-weight-asian="bold" style:font-size-complex="11pt"/>
    </style:style>
    <style:style style:name="P1721" style:parent-style-name="Normal" style:family="paragraph">
      <style:paragraph-properties fo:text-align="justify">
        <style:tab-stops>
          <style:tab-stop style:type="left" style:position="0.6895in"/>
        </style:tab-stops>
      </style:paragraph-properties>
      <style:text-properties fo:font-weight="bold" style:font-weight-asian="bold" style:font-size-complex="11pt"/>
    </style:style>
    <style:style style:name="P1722" style:parent-style-name="Normal" style:family="paragraph">
      <style:paragraph-properties fo:text-align="justify" fo:line-height="115%" fo:text-indent="0.3937in">
        <style:tab-stops>
          <style:tab-stop style:type="left" style:position="0.6895in"/>
        </style:tab-stops>
      </style:paragraph-properties>
    </style:style>
    <style:style style:name="T1723" style:parent-style-name="DefaultParagraphFont" style:family="text">
      <style:text-properties style:font-name="Wingdings" style:font-size-complex="12pt"/>
    </style:style>
    <style:style style:name="T1724" style:parent-style-name="DefaultParagraphFont" style:family="text">
      <style:text-properties style:font-name="Wingdings" style:font-size-complex="12pt"/>
    </style:style>
    <style:style style:name="T1725" style:parent-style-name="DefaultParagraphFont" style:family="text">
      <style:text-properties style:font-name-asian="Calibri" fo:font-weight="bold" style:font-weight-asian="bold" fo:font-size="10pt" style:font-size-asian="10pt"/>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style:font-name="Wingdings" style:font-size-complex="12pt"/>
    </style:style>
    <style:style style:name="T1730" style:parent-style-name="DefaultParagraphFont" style:family="text">
      <style:text-properties style:font-name="Wingdings" style:font-size-complex="12pt"/>
    </style:style>
    <style:style style:name="T1731" style:parent-style-name="DefaultParagraphFont" style:family="text">
      <style:text-properties style:font-name-asian="Calibri" fo:font-weight="bold" style:font-weight-asian="bold" fo:font-size="10pt" style:font-size-asian="10pt"/>
    </style:style>
    <style:style style:name="P1732" style:parent-style-name="Normal" style:family="paragraph">
      <style:paragraph-properties fo:text-align="justify" fo:margin-left="0.3937in">
        <style:tab-stops>
          <style:tab-stop style:type="left" style:position="0.2958in"/>
        </style:tab-stops>
      </style:paragraph-properties>
      <style:text-properties fo:font-weight="bold" style:font-weight-asian="bold" fo:font-size="10pt" style:font-size-asian="10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Wingdings" style:font-size-complex="12pt"/>
    </style:style>
    <style:style style:name="T1735" style:parent-style-name="DefaultParagraphFont" style:family="text">
      <style:text-properties style:font-name="Wingdings" style:font-size-complex="12pt"/>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style:font-name-asian="Calibri" fo:font-weight="bold" style:font-weight-asian="bold" fo:font-size="10pt" style:font-size-asian="10pt"/>
    </style:style>
    <style:style style:name="T1738" style:parent-style-name="DefaultParagraphFont" style:family="text">
      <style:text-properties style:font-name-asian="Calibri" fo:font-weight="bold" style:font-weight-asian="bold" fo:font-size="10pt" style:font-size-asian="10pt" fo:language="en" fo:country="US"/>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indent="0.3937in">
        <style:tab-stops>
          <style:tab-stop style:type="left" style:position="0.6895in"/>
        </style:tab-stops>
      </style:paragraph-properties>
      <style:text-properties fo:font-style="italic" style:font-style-asian="italic" fo:font-size="10pt" style:font-size-asian="10pt"/>
    </style:style>
    <style:style style:name="P1741"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font-size-complex="12pt"/>
    </style:style>
    <style:style style:name="P1742"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font-size-complex="12pt"/>
    </style:style>
    <style:style style:name="P1743"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font-size-complex="12pt"/>
    </style:style>
    <style:style style:name="P1744" style:parent-style-name="Normal" style:family="paragraph">
      <style:paragraph-properties fo:text-indent="1.6451in">
        <style:tab-stops>
          <style:tab-stop style:type="left" style:position="0.6895in"/>
        </style:tab-stops>
      </style:paragraph-properties>
      <style:text-properties fo:font-style="italic" style:font-style-asian="italic" fo:font-size="10pt" style:font-size-asian="10pt" style:font-size-complex="12pt"/>
    </style:style>
    <style:style style:name="P1745" style:parent-style-name="Normal" style:family="paragraph">
      <style:paragraph-properties fo:text-indent="2.1354in">
        <style:tab-stops>
          <style:tab-stop style:type="left" style:position="0.6895in"/>
        </style:tab-stops>
      </style:paragraph-properties>
      <style:text-properties fo:font-style="italic" style:font-style-asian="italic" fo:font-size="8pt" style:font-size-asian="8pt" style:font-size-complex="8pt"/>
    </style:style>
    <style:style style:name="P1746"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1747" style:parent-style-name="Normal" style:family="paragraph">
      <style:paragraph-properties fo:text-indent="0.3937in">
        <style:tab-stops>
          <style:tab-stop style:type="left" style:position="0.6895in"/>
        </style:tab-stops>
      </style:paragraph-properties>
      <style:text-properties style:font-size-complex="12pt"/>
    </style:style>
    <style:style style:name="P1748" style:parent-style-name="Normal" style:family="paragraph">
      <style:paragraph-properties fo:text-indent="0.3937in">
        <style:tab-stops>
          <style:tab-stop style:type="left" style:position="0.6895in"/>
        </style:tab-stops>
      </style:paragraph-properties>
      <style:text-properties style:font-size-complex="12pt"/>
    </style:style>
    <style:style style:name="P1749" style:parent-style-name="Normal" style:family="paragraph">
      <style:paragraph-properties fo:text-indent="0.3937in">
        <style:tab-stops>
          <style:tab-stop style:type="left" style:position="0.6895in"/>
        </style:tab-stops>
      </style:paragraph-properties>
      <style:text-properties style:font-size-complex="12pt"/>
    </style:style>
    <style:style style:name="P1750" style:parent-style-name="Normal" style:family="paragraph">
      <style:paragraph-properties fo:text-indent="0.3937in">
        <style:tab-stops>
          <style:tab-stop style:type="left" style:position="0.6895in"/>
        </style:tab-stops>
      </style:paragraph-properties>
      <style:text-properties style:font-size-complex="12pt"/>
    </style:style>
    <style:style style:name="P1751"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958in"/>
        </style:tab-stops>
      </style:paragraph-properties>
      <style:text-properties fo:font-size="10pt" style:font-size-asian="10pt"/>
    </style:style>
    <style:style style:name="P1752" style:parent-style-name="Normal" style:family="paragraph">
      <style:paragraph-properties fo:text-indent="0.0458in"/>
      <style:text-properties fo:font-style="italic" style:font-style-asian="italic" fo:font-size="7pt" style:font-size-asian="7pt" style:font-size-complex="7pt"/>
    </style:style>
    <style:style style:name="P1753" style:parent-style-name="Normal" style:family="paragraph">
      <style:paragraph-properties fo:text-align="center"/>
    </style:style>
    <style:style style:name="T1754"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text-transform="uppercase"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fo:text-transform="uppercase"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fo:font-weight="bold" style:font-weight-asian="bold" fo:color="#000000" style:font-size-complex="12pt"/>
    </style:style>
    <style:style style:name="P1768" style:parent-style-name="Normal" style:family="paragraph">
      <style:paragraph-properties fo:text-align="justify" fo:margin-left="0.7423in" fo:text-indent="-0.25in">
        <style:tab-stops/>
      </style:paragraph-properties>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name-asian="Calibri" style:letter-kerning="true" style:font-size-complex="12pt"/>
    </style:style>
    <style:style style:name="P17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margin-left="0.7423in" fo:text-indent="-0.25in">
        <style:tab-stops/>
      </style:paragraph-properties>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fo:text-indent="0.4923in">
        <style:tab-stops>
          <style:tab-stop style:type="left" style:position="0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fo:font-weight="bold" style:font-weight-asian="bold"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5" style:parent-style-name="Normal" style:family="paragraph">
      <style:paragraph-properties fo:text-align="justify" fo:text-indent="0.4923in">
        <style:tab-stops>
          <style:tab-stop style:type="left" style:position="0in"/>
          <style:tab-stop style:type="left" style:position="0.1298in"/>
          <style:tab-stop style:type="left" style:position="0.4923in"/>
          <style:tab-stop style:type="left" style:position="1.3784in"/>
        </style:tab-stops>
      </style:paragraph-properties>
    </style:style>
    <style:style style:name="T1826" style:parent-style-name="DefaultParagraphFont" style:family="text">
      <style:text-properties style:font-weight-complex="bold" style:font-size-complex="11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1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1pt"/>
    </style:style>
    <style:style style:name="T1843" style:parent-style-name="DefaultParagraphFont" style:family="text">
      <style:text-properties style:font-weight-complex="bold" style:font-size-complex="11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style:font-size-complex="11pt"/>
    </style:style>
    <style:style style:name="T1848" style:parent-style-name="DefaultParagraphFont" style:family="text">
      <style:text-properties style:font-size-complex="12pt" style:language-asian="en" style:country-asian="GB"/>
    </style:style>
    <style:style style:name="T1849" style:parent-style-name="DefaultParagraphFont" style:family="text">
      <style:text-properties style:font-size-complex="12pt" style:language-asian="en" style:country-asian="GB"/>
    </style:style>
    <style:style style:name="P1850" style:parent-style-name="Normal" style:family="paragraph">
      <style:paragraph-properties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justify" fo:line-height="107%" fo:text-indent="0.4923in">
        <style:tab-stops>
          <style:tab-stop style:type="left" style:position="0.7875in"/>
        </style:tab-stops>
      </style:paragraph-properties>
    </style:style>
    <style:style style:name="T1859" style:parent-style-name="DefaultParagraphFont" style:family="text">
      <style:text-properties style:font-name-asian="Calibri" style:letter-kerning="true" style:font-size-complex="12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en" style:country-asian="GB"/>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style:line-height-at-least="0.1784in" fo:text-indent="0.4923in">
        <style:tab-stops>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tab-stops>
          <style:tab-stop style:type="left" style:position="0.7875in"/>
        </style:tab-stops>
      </style:paragraph-properties>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justify" fo:text-indent="0.4923in">
        <style:tab-stops>
          <style:tab-stop style:type="left" style:position="0.7875in"/>
        </style:tab-stops>
      </style:paragraph-properties>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tab-stops>
          <style:tab-stop style:type="left" style:position="0.7875in"/>
        </style:tab-stops>
      </style:paragraph-properties>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911" style:parent-style-name="Normal" style:family="paragraph">
      <style:paragraph-properties>
        <style:tab-stops>
          <style:tab-stop style:type="left" style:position="0.7875in"/>
        </style:tab-stops>
      </style:paragraph-properties>
      <style:text-properties fo:color="#000000" style:font-size-complex="12pt"/>
    </style:style>
    <style:style style:name="P1912" style:parent-style-name="Normal" style:family="paragraph">
      <style:text-properties fo:color="#000000" style:font-size-complex="12pt"/>
    </style:style>
    <style:style style:name="P1913" style:parent-style-name="Normal" style:family="paragraph">
      <style:paragraph-properties>
        <style:tab-stops>
          <style:tab-stop style:type="left" style:position="4.8236in"/>
          <style:tab-stop style:type="left" style:position="5.0208in"/>
        </style:tab-stops>
      </style:paragraph-properties>
    </style:style>
    <style:style style:name="P1914" style:parent-style-name="Normal" style:family="paragraph">
      <style:paragraph-properties>
        <style:tab-stops>
          <style:tab-stop style:type="left" style:position="3.2486in"/>
          <style:tab-stop style:type="left" style:position="3.9375in"/>
          <style:tab-stop style:type="left" style:position="4.9222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office:automatic-styles>
  <office:body>
    <office:text text:use-soft-page-breaks="true">
      <text:p text:style-name="P1"><text:span text:style-name="T2">Projektas</text:span></text:p>
      <text:p text:style-name="P3">2024-09-26</text:p>
      <text:p text:style-name="P4"><text:span text:style-name="T5">Nr. TSP-</text:span></text:p>
      <text:p text:style-name="P6"/>
      <text:p text:style-name="P7">RADVILIŠKIO RAJONO SAVIVALDYBĖS TARYBA</text:p>
      <text:p text:style-name="P8"/>
      <text:p text:style-name="P9">SPRENDIMAS</text:p>
      <text:p text:style-name="P10"><text:span text:style-name="T11">DĖL CENTRALIZUOTO<text:s/></text:span><text:span text:style-name="T12">VAIKŲ PRIĖMIMO Į ŠVIETIMO ĮSTAIGAS UGDYTIS PAGAL IKIMOKYKLINIO IR PRIEŠMOKYKLINIO UGDYMO PROGRAMAS TVARKOS APRAŠO PATVIRTINIMO</text:span></text:p>
      <text:p text:style-name="P13"/>
      <text:p text:style-name="P14">2024 m. spalio 10 d. Nr. T-</text:p>
      <text:p text:style-name="P15">Radviliškis</text:p>
      <text:p text:style-name="P16"/>
      <text:p text:style-name="P17"><text:span text:style-name="T18">Vadovaudamasi Lietuvos Respublikos vietos savivaldos įstatymo 6 straipsnio 8 punktu, 7 straipsnio 6 punktu, Lietuvos Respublikos švietimo įstatymo 29 straipsnio 2 ir 6 dalimis, Priėmimo į valstybinę ir savivaldybės bendrojo ugdymo mokyklą</text:span><text:span text:style-name="T19"><text:s/>mok</text:span><text:span text:style-name="T20">ytis pagal priešmokyklinio ugdymo, bendrojo ugdymo programas, ikimokyklinio ugdymo mokyklą mokytis pagal priešmokyklinio ugdymo programą kriterijų sąrašu (toliau – Kriterijų sąrašas)</text:span><text:span text:style-name="T21">, patvirtintu Lietuvos Respublikos švietimo ir mokslo ministro<text:s/></text:span><text:span text:style-name="T22">2024 m. sau</text:span><text:span text:style-name="T23">sio 24 d. įsakymu Nr. V-78 „</text:span><text:span text:style-name="T24">Priėmimo į valstybinę ir savivaldybės bendrojo ugdymo mokyklą</text:span><text:span text:style-name="T25"><text:s/>mokytis pagal priešmokyklinio ugdymo, bendrojo ugdymo programas, ikimokyklinio ugdymo mokyklą mokytis pagal priešmokyklinio ugdymo programą kriterijų<text:s/></text:span><text:span text:style-name="T26">sąrašo patvirtin</text:span><text:span text:style-name="T27">imo“</text:span><text:span text:style-name="T28">, atsižvelgdama į Rekomendacijas savivaldybėms dėl centralizuoto vaikų priėmimo į švietimo įstaigų ikimokyklinio ir priešmokyklinio ugdymo grupes, patvirtintas Lietuvos Respublikos švietimo ir mokslo ministro 2003 m. birželio 25 d. įsakymu Nr. ISAK-918</text:span><text:span text:style-name="T29"><text:s/>„Dėl Rekomendacijų savivaldybėms dėl centralizuoto vaikų priėmimo į švietimo įstaigų ikimokyklinio ir priešmokyklinio ugdymo grupes“, Radviliškio rajono savivaldybės taryba<text:s/></text:span><text:span text:style-name="T30">nusprendži</text:span><text:span text:style-name="T31">a:</text:span></text:p>
      <text:p text:style-name="P32"><text:span text:style-name="T33">1</text:span><text:span text:style-name="T34">.</text:span><text:span text:style-name="T35"><text:tab/></text:span><text:span text:style-name="T36">Patvirtinti Centralizuoto v</text:span><text:span text:style-name="T37">aikų priėmimo į<text:s/></text:span><text:span text:style-name="T38">švietimo įstaigas<text:s/></text:span><text:span text:style-name="T39">ugdytis pagal ikimokyklinio ir priešmokyklinio ugdymo programas tvarkos aprašą (toliau – Aprašas) (pridedama).</text:span></text:p>
      <text:p text:style-name="P40"><text:span text:style-name="T41">2</text:span><text:span text:style-name="T42">.</text:span><text:span text:style-name="T43"><text:tab/></text:span><text:span text:style-name="T44">Nustatyti, kad,<text:s/></text:span><text:span text:style-name="T45">vadovaujantis</text:span><text:span text:style-name="T46"><text:s/></text:span><text:span text:style-name="T47">Centralizuoto vaikų priėmimo į Radviliškio rajono savivaldybės švietimo įstaigų ikimokyklinio ir priešmokykl</text:span><text:span text:style-name="T48">inio ugdymo grupes tvarkos aprašu, patvirtintu<text:s/></text:span><text:span text:style-name="T49">Radviliškio</text:span><text:span text:style-name="T50"><text:s/>rajono savivaldybės tarybos<text:s/></text:span><text:span text:style-name="T51">2013 m. lapkričio 21 d.<text:s/></text:span><text:span text:style-name="T52">sprendimu</text:span><text:span text:style-name="T53"><text:s/>Nr. T-630</text:span><text:span text:style-name="T54"><text:s/></text:span><text:span text:style-name="T55">„Dėl<text:s/></text:span><text:span text:style-name="T56">Centralizuoto vaikų priėmimo į Radviliškio rajono savivaldybės švietimo įstaigų ikimokyklinio ir priešmokyklinio ugdymo<text:s/></text:span><text:span text:style-name="T57">grupes tvarkos aprašo patvirtinimo“,<text:s/></text:span><text:span text:style-name="T58">prašymai dėl priėmimo į<text:s/></text:span><text:span text:style-name="T59">švietimo įstaigas ugdytis pagal ikimokyklinio ir priešmokyklinio ugdymo programas</text:span><text:span text:style-name="T60"><text:s/>iki 2025 m. kovo 31 d.</text:span><text:span text:style-name="T61"><text:s/></text:span><text:span text:style-name="T62">priimami tik einamiesiems mokslo metams.</text:span></text:p>
      <text:p text:style-name="P63"><text:span text:style-name="T64">3</text:span><text:span text:style-name="T65">.</text:span><text:span text:style-name="T66"><text:tab/></text:span><text:span text:style-name="T67">Įgalioti Radviliškio rajono savivaldybės m</text:span><text:span text:style-name="T68">erą Kazimierą Račkauskį iki 2025 m. kovo 31 d. aktualiems, Kriterijų sąraše ir Apraše nenumatytiems atvejams nagrinėti, iš Savivaldybės tarybos ir švietimo įstaigų atstovų sudaryti Nenumatytų atvejų nagrinėjimo darbo grupę ir patvirtinti darbo grupės darbo</text:span><text:span text:style-name="T69"><text:s/>reglamentą.<text:s/></text:span></text:p>
      <text:p text:style-name="P70"><text:span text:style-name="T71">4</text:span><text:span text:style-name="T72">.</text:span><text:span text:style-name="T73"><text:tab/></text:span><text:span text:style-name="T74">Nustatyti, kad šio sprendimo 1 ir 5 punktai įsigalioja 2025 m. balandžio 1 d.</text:span></text:p>
      <text:p text:style-name="P75"><text:span text:style-name="T76">5</text:span><text:span text:style-name="T77">.</text:span><text:span text:style-name="T78"><text:tab/></text:span><text:span text:style-name="T79">Pripažinti netekusiu galios</text:span><text:span text:style-name="T80"><text:s/>Radviliškio</text:span><text:span text:style-name="T81"><text:s/>rajono savivaldybės tarybos<text:s/></text:span><text:span text:style-name="T82">2013 m. lapkričio 21 d.<text:s/></text:span><text:span text:style-name="T83">sprendimą</text:span><text:span text:style-name="T84"><text:s/>Nr. T-630</text:span><text:span text:style-name="T85"><text:s/></text:span><text:span text:style-name="T86">„Dėl<text:s/></text:span><text:span text:style-name="T87">Centralizuoto vaikų priėmimo į Ra</text:span><text:span text:style-name="T88">dviliškio rajono savivaldybės švietimo įstaigų ikimokyklinio ir priešmokyklinio ugdymo grupes tvarkos aprašo patvirtinimo“<text:s/></text:span><text:span text:style-name="T89">su visais pakeitimais.</text:span></text:p>
      <text:p text:style-name="P90"/>
      <text:p text:style-name="P91"/>
      <text:p text:style-name="P92"/>
      <text:p text:style-name="P93">Savivaldybės meras<text:tab/>Kazimieras Račkauskis</text:p>
      <text:p text:style-name="P94"/>
      <text:p text:style-name="P95"/>
      <table:table table:style-name="Table96">
        <table:table-columns>
          <table:table-column table:style-name="TableColumn97"/>
        </table:table-columns>
        <table:table-row table:style-name="TableRow98">
          <table:table-cell table:style-name="TableCell99">
            <text:p text:style-name="P100">PATVIRTINTA</text:p>
            <text:p text:style-name="P101">Radviliškio rajono savivaldybės tarybos<text:s/></text:p>
            <text:p text:style-name="P102">2024 m. spalio 10 d.<text:s/></text:p>
            <text:p text:style-name="P103">sprendimu Nr. T-</text:p>
          </table:table-cell>
        </table:table-row>
      </table:table>
      <text:p text:style-name="P104"/>
      <text:p text:style-name="P105"><text:span text:style-name="T106">CENTRALIZUOTO<text:s/></text:span><text:span text:style-name="T107">VAIKŲ PRIĖMIMO Į ŠVIETIMO ĮSTAIGAS UGDYTIS PAGAL IKIMOKYKLINIO IR PRIEŠMOKYKLINIO UGDYMO PROGRAMAS<text:s/></text:span></text:p>
      <text:p text:style-name="P108"><text:span text:style-name="T109">TVARKOS<text:s/></text:span><text:span text:style-name="T110">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Centralizuoto vaikų priėmimo į švietimo įstaigas ugdytis pagal ikimokyklinio ir priešmokyklinio ugdymo programas tvarkos aprašas (toliau – Aprašas) nustato vaikų<text:s/></text:span><text:span text:style-name="T123">priėmimo į Radviliškio rajono savivaldybės (toliau – Savivaldybė) švietimo įstaigas (toliau –<text:s/></text:span><text:span text:style-name="T124">švietimo įstaiga) vykdančias ikimokyklinio ir priešmokyklinio ugdymo programas, organizavimo tvarką.<text:s/></text:span></text:p>
      <text:p text:style-name="P125"><text:span text:style-name="T126">2</text:span><text:span text:style-name="T127">.</text:span><text:span text:style-name="T128"><text:tab/></text:span><text:span text:style-name="T129">Pagrindinės<text:s/></text:span><text:span text:style-name="T130">Apraše naudojamos</text:span><text:span text:style-name="T131"><text:s/>sąvokos:</text:span></text:p>
      <text:p text:style-name="P132"><text:span text:style-name="T133">2.1</text:span><text:span text:style-name="T134">.</text:span><text:span text:style-name="T135"><text:tab/></text:span><text:span text:style-name="T136">Vaikų registracijos ir priėmimo į švietimo įstaigų ikimokyklinio ir priešmokyklinio ugdymo grupes inf</text:span><text:span text:style-name="T137">ormacinė sistema</text:span><text:span text:style-name="T138"><text:s/>(toliau – IS);</text:span></text:p>
      <text:p text:style-name="P139"><text:span text:style-name="T140">2.2</text:span><text:span text:style-name="T141">.</text:span><text:span text:style-name="T142"><text:tab/></text:span><text:span text:style-name="T143">IS valdytojas</text:span><text:span text:style-name="T144"><text:s/>– Savivaldybės administracijos direktorius;</text:span></text:p>
      <text:p text:style-name="P145"><text:span text:style-name="T146">2.3</text:span><text:span text:style-name="T147">.</text:span><text:span text:style-name="T148"><text:tab/></text:span><text:span text:style-name="T149">IS administratorius</text:span><text:span text:style-name="T150"><text:s/>– IS projektavimo, priežiūros ir administravimo vykdytojas, parinktas įstatymų ir kitų teisės aktų nustatyta tvarka</text:span><text:span text:style-name="T151">;<text:s/></text:span></text:p>
      <text:p text:style-name="P152"><text:span text:style-name="T153">2.4</text:span><text:span text:style-name="T154">.</text:span><text:span text:style-name="T155"><text:tab/></text:span><text:span text:style-name="T156">Savivaldybės IS administratorius</text:span><text:span text:style-name="T157"><text:s/>– Savivaldybės administracijos Švietimo ir sporto skyriaus specialistas, atsakingas<text:s/></text:span><text:span text:style-name="T158">už vaikų registracijos ir priėmimo į<text:s/></text:span><text:span text:style-name="T159">Savivaldybės š</text:span><text:span text:style-name="T160">vietimo įstaigų</text:span><text:span text:style-name="T161"><text:s/>ikimokyklinio ir priešmokyklinio ugdymo grupes</text:span><text:span text:style-name="T162"><text:s/>duomenų tvarkymą, tvarkan</text:span><text:span text:style-name="T163">tis vaikų, lankančių ir pageidaujančių lankyti grupes, duomenų bazę ir koordinuojantis<text:s/></text:span><text:span text:style-name="T164">švietimo įstaigų IS administratorių veiklą</text:span><text:span text:style-name="T165">;<text:s/></text:span></text:p>
      <text:p text:style-name="P166"><text:span text:style-name="T167">2.5</text:span><text:span text:style-name="T168">.</text:span><text:span text:style-name="T169"><text:tab/></text:span><text:span text:style-name="T170">švietimo įstaigos IS administratorius</text:span><text:span text:style-name="T171"><text:s/>– Švietimo įstaigos darbuotojas,</text:span><text:span text:style-name="T172"><text:s/></text:span><text:span text:style-name="T173">atsakingas<text:s/></text:span><text:span text:style-name="T174">už vaikų registracijos ir priėmim</text:span><text:span text:style-name="T175">o į švietimo įstaigos</text:span><text:span text:style-name="T176"><text:s/>ikimokyklinio ir priešmokyklinio ugdymo grupes</text:span><text:span text:style-name="T177"><text:s/>duomenų tvarkymą,<text:s/></text:span><text:span text:style-name="T178">tėvų<text:s/></text:span><text:span text:style-name="T179">(kitų teisėtų vaiko atstovų)<text:s/></text:span><text:span text:style-name="T180">švietimo įstaigai pateiktų prašymų</text:span><text:span text:style-name="T181"><text:s/>dėl vaiko priėmimo ugdytis pagal ikimokyklinio ar priešmokyklinio ugdymo programą (toliau – Prašymas</text:span><text:span text:style-name="T182">)<text:s/></text:span><text:span text:style-name="T183">registravimą IS, tvarkantis vaikų, lankančių ir pageidaujančių lankyti švietimo įstaigos</text:span><text:span text:style-name="T184"><text:s/></text:span><text:span text:style-name="T185">grupes, duomenų bazę;<text:s/></text:span></text:p>
      <text:p text:style-name="P186"><text:span text:style-name="T187">2.6</text:span><text:span text:style-name="T188">.</text:span><text:span text:style-name="T189"><text:tab/></text:span><text:span text:style-name="T190">IS naudotojas</text:span><text:span text:style-name="T191"><text:s/>– švietimo įstaigos direktorius ar jo įgaliotas darbuotojas, atsakingas už ikimokyklinio ir priešmokyklinio ugdymo prog</text:span><text:span text:style-name="T192">ramų įgyvendinimą, vaikų priėmimą į švietimo įstaigos ikimokyklinio ir priešmokyklinio grupes, informacijos apie švietimo įstaigą ir joje teikiamas paslaugas skelbimą IS;</text:span></text:p>
      <text:p text:style-name="P193"><text:span text:style-name="T194">2.7</text:span><text:span text:style-name="T195">.</text:span><text:span text:style-name="T196"><text:tab/></text:span><text:span text:style-name="T197">IS vartotojas</text:span><text:span text:style-name="T198"><text:s/>– tėvas<text:s/></text:span><text:span text:style-name="T199">(kitas teisėtas vaiko atstovas)</text:span><text:span text:style-name="T200">, turintis teisę naudot</text:span><text:span text:style-name="T201">is IS;</text:span></text:p>
      <text:p text:style-name="P202"><text:span text:style-name="T203">2.8</text:span><text:span text:style-name="T204">.</text:span><text:span text:style-name="T205"><text:tab/></text:span><text:span text:style-name="T206">informacijos iš IS gavėjai</text:span><text:span text:style-name="T207"><text:s/>– Savivaldybės institucijos, sprendžiančios švietimo įstaigų tinklo formavimo ir kitus ikimokyklinio / priešmokyklinio ugdymo organizavimo klausimus, švietimo įstaigos, vykdančios ikimokyklinio / priešmokyklinio p</text:span><text:span text:style-name="T208">rogramas, tėvai<text:s/></text:span><text:span text:style-name="T209">(kiti teisėti vaiko atstovai),<text:s/></text:span><text:span text:style-name="T210">kiti suinteresuoti fiziniai ir juridiniai asmenys</text:span><text:span text:style-name="T211">.</text:span><text:span text:style-name="T212"><text:s/></text:span></text:p>
      <text:p text:style-name="P213"><text:span text:style-name="T214">3</text:span><text:span text:style-name="T215">.</text:span><text:span text:style-name="T216"><text:tab/></text:span><text:span text:style-name="T217">Į švietimo įstaigas ugdytis pagal:</text:span></text:p>
      <text:p text:style-name="P218"><text:span text:style-name="T219">3.1</text:span><text:span text:style-name="T220">.</text:span><text:span text:style-name="T221"><text:tab/>ikimokyklinio ugdymo programą priimami vaikai nuo 1 metų iki jiems pradedamas teikti priešmokyklinis<text:s/></text:span><text:span text:style-name="T222">ugdymas;</text:span></text:p>
      <text:p text:style-name="P223"><text:span text:style-name="T224">3.2</text:span><text:span text:style-name="T225">.</text:span><text:span text:style-name="T226"><text:tab/>priešmokyklinio ugdymo programą priimami vaikai, kuriems<text:s/></text:span><text:span text:style-name="T227">tais kalendoriniais metais iki balandžio 30 dienos sueina 5 metai. Švietimo, mokslo ir sporto ministro nustatyta tvarka įvertinus vaiko ugdymo ir ugdymosi poreikius, pažangą, vaikui</text:span><text:span text:style-name="T228"><text:s/>priešmokyklinis ugdymas gali būti pradedamas teikti, kai jam tais kalendoriniais metais 5 metai sueina iki rugsėjo 1 dienos. Priešmokyklinis ugdymas gali būti teikiamas vėliau tėvų<text:s/></text:span><text:span text:style-name="T229">(kitų teisėtų vaiko atstovų)</text:span><text:span text:style-name="T230"><text:s/>sprendimu, bet ne vėliau, negu vaikui tais ka</text:span><text:span text:style-name="T231">lendoriniais metais sueina 6 metai.<text:s/></text:span></text:p>
      <text:p text:style-name="P232"/>
      <text:p text:style-name="P233"><text:span text:style-name="T234">II</text:span><text:span text:style-name="T235"><text:s/></text:span><text:span text:style-name="T236">SKYRIUS</text:span></text:p>
      <text:p text:style-name="P237"><text:span text:style-name="T238">PRAŠYMŲ PATEIKIMAS<text:s/></text:span></text:p>
      <text:p text:style-name="P239"/>
      <text:p text:style-name="P240"><text:span text:style-name="T241">4</text:span><text:span text:style-name="T242">.</text:span><text:span text:style-name="T243"><text:tab/></text:span><text:span text:style-name="T244">Prašymo pateikimo būdai:</text:span></text:p>
      <text:p text:style-name="P245"><text:span text:style-name="T246">4.1</text:span><text:span text:style-name="T247">.</text:span><text:span text:style-name="T248"><text:tab/></text:span><text:span text:style-name="T249">tėvai<text:s/></text:span><text:span text:style-name="T250">(kiti teisėti vaiko atstovai)</text:span><text:span text:style-name="T251"><text:s/></text:span><text:span text:style-name="T252">Prašymą pildo IS elektroniniu būdu, prisijungę prie<text:s/></text:span><text:span text:style-name="T253">www.registruok.lt</text:span><text:span text:style-name="T254">;</text:span></text:p>
      <text:p text:style-name="P255"><text:span text:style-name="T256">4.2</text:span><text:span text:style-name="T257">.</text:span><text:span text:style-name="T258"><text:tab/></text:span><text:span text:style-name="T259">tėvai<text:s/></text:span><text:span text:style-name="T260">(kiti teisėti<text:s/></text:span><text:span text:style-name="T261">vaiko atstovai)</text:span><text:span text:style-name="T262">, neturintys galimybių pateikti Prašymo IS elektroniniu būdu,<text:s/></text:span><text:span text:style-name="T263">pildo Prašymą švietimo įstaigoje</text:span><text:span text:style-name="T264"><text:s/>arba teikia pasirašytą ir nuskenuotą Prašymą švietimo įstaigos direktoriui elektroniniu ar registruotu paštu (Prašymo forma – Aprašo 1 priedas)</text:span><text:span text:style-name="T265">.<text:s/></text:span><text:span text:style-name="T266">G</text:span><text:span text:style-name="T267">autas Prašymas:</text:span></text:p>
      <text:p text:style-name="P268"><text:span text:style-name="T269">4.2.1</text:span><text:span text:style-name="T270">.</text:span><text:span text:style-name="T271"><text:tab/></text:span><text:span text:style-name="T272">registruojamas švietimo įstaigos Prašymų registravimo žurnale</text:span><text:span text:style-name="T273"><text:s/></text:span><text:span text:style-name="T274">ir nedelsiant perduodamas švietimo įstaigos IS administratoriui</text:span><text:span text:style-name="T275">;</text:span></text:p>
      <text:p text:style-name="P276"><text:span text:style-name="T277">4.2.2</text:span><text:span text:style-name="T278">.</text:span><text:span text:style-name="T279"><text:tab/></text:span><text:span text:style-name="T280">švietimo įstaigos IS administratorius, gavęs Prašymą, užfiksuoja jo gavimą Prašyme nurodytoje vietoje įrašydamas savo vardą, pavardę, parašą, prašymo gavimo datą bei laiką ir nedelsiant suveda gauto Prašymo duomenis į<text:s/></text:span><text:span text:style-name="T281">IS,</text:span><text:span text:style-name="T282"><text:s/>jeigu Prašymas atitinka šio Aprašo</text:span><text:span text:style-name="T283"><text:s/>reikalavimus;</text:span></text:p>
      <text:p text:style-name="P284"><text:span text:style-name="T285">4.2.3</text:span><text:span text:style-name="T286">.</text:span><text:span text:style-name="T287"><text:tab/></text:span><text:span text:style-name="T288">Prašymo, kuris neatitinka šio Aprašo reikalavimų, duomenys į IS nevedami.<text:s/></text:span><text:span text:style-name="T289">Švietimo įstaigos</text:span><text:span text:style-name="T290"><text:s/>IS<text:s/></text:span><text:span text:style-name="T291">administratoriu</text:span><text:span text:style-name="T292">s telefonu ar elektroniniu paštu informuoja tėvus<text:s/></text:span><text:span text:style-name="T293">(kitus teisėtus vaiko atstovus)</text:span><text:span text:style-name="T294"><text:s/>apie neužregistruotą IS Prašymą,<text:s/></text:span><text:span text:style-name="T295">nurod</text:span><text:span text:style-name="T296">ydamas priežastį</text:span><text:span text:style-name="T297">.<text:s/></text:span></text:p>
      <text:p text:style-name="P298"><text:span text:style-name="T299">5</text:span><text:span text:style-name="T300">.</text:span><text:span text:style-name="T301"><text:tab/></text:span><text:span text:style-name="T302">Prašyme nurodoma:</text:span></text:p>
      <text:p text:style-name="P303"><text:span text:style-name="T304">5.1</text:span><text:span text:style-name="T305">.</text:span><text:span text:style-name="T306"><text:tab/></text:span><text:span text:style-name="T307">tėvų<text:s/></text:span><text:span text:style-name="T308">(kitų teisėtų vaiko atstovų)</text:span><text:span text:style-name="T309"><text:s/>duomenys (</text:span><text:span text:style-name="T310">vardas, pavardė, asmens kodas, telefono numeris, elektroninio pašto adresas, deklaruotos ir faktinės gyvenamosios vietos adresai);</text:span></text:p>
      <text:p text:style-name="P311"><text:span text:style-name="T312">5.2</text:span><text:span text:style-name="T313">.</text:span><text:span text:style-name="T314"><text:tab/></text:span><text:span text:style-name="T315">vaiko vardas, pav</text:span><text:span text:style-name="T316">ardė, asmens kodas,<text:s/></text:span><text:span text:style-name="T317">deklaruotos ir faktinės gyvenamosios vietos adresai;</text:span><text:span text:style-name="T318"><text:s/></text:span></text:p>
      <text:p text:style-name="P319"><text:span text:style-name="T320">5.3</text:span><text:span text:style-name="T321">.</text:span><text:span text:style-name="T322"><text:tab/></text:span><text:span text:style-name="T323">vaiko priėmimo į švietimo įstaigą data;</text:span></text:p>
      <text:p text:style-name="P324"><text:span text:style-name="T325">5.4</text:span><text:span text:style-name="T326">.</text:span><text:span text:style-name="T327"><text:tab/></text:span><text:span text:style-name="T328">pageidaujama lankyti švietimo įstaiga (</text:span><text:span text:style-name="T329">leidžiama pasirinkti ne daugiau kaip dvi švietimo įstaigas, iš kurių viena turi būti<text:s/></text:span><text:span text:style-name="T330">pasirinkta švietimo įstaiga, aptarnaujanti teritoriją, kurioje vaikas ir jo bent vienas iš tėvų</text:span><text:span text:style-name="T331"><text:s/>(kitų teisėtų vaiko atstovų</text:span><text:span text:style-name="T332">), su kuriuo (-iais) jis gyvena, yra deklaravę gyvenamąją vietą ir joje gyvena</text:span><text:span text:style-name="T333">);</text:span></text:p>
      <text:p text:style-name="P334"><text:span text:style-name="T335">5.5</text:span><text:span text:style-name="T336">.</text:span><text:span text:style-name="T337"><text:tab/>ugdymo trukmė (pasirinkti vieną):</text:span></text:p>
      <text:p text:style-name="P338"><text:span text:style-name="T339">5.5.1</text:span><text:span text:style-name="T340">.</text:span><text:span text:style-name="T341"><text:tab/></text:span><text:span text:style-name="T342">4 val.;</text:span></text:p>
      <text:p text:style-name="P343"><text:span text:style-name="T344">5.5.2</text:span><text:span text:style-name="T345">.</text:span><text:span text:style-name="T346"><text:tab/>9 val.;</text:span></text:p>
      <text:p text:style-name="P347"><text:span text:style-name="T348">5.5.3</text:span><text:span text:style-name="T349">.</text:span><text:span text:style-name="T350"><text:tab/>4+9 val.;</text:span></text:p>
      <text:p text:style-name="P351"><text:span text:style-name="T352">5.5.4</text:span><text:span text:style-name="T353">.</text:span><text:span text:style-name="T354"><text:tab/>9,5 val.;</text:span></text:p>
      <text:p text:style-name="P355"><text:span text:style-name="T356">5.5.5</text:span><text:span text:style-name="T357">.</text:span><text:span text:style-name="T358"><text:tab/>4+9,5 val.;</text:span></text:p>
      <text:p text:style-name="P359"><text:span text:style-name="T360">5.5.6</text:span><text:span text:style-name="T361">.</text:span><text:span text:style-name="T362"><text:tab/>10 val.;</text:span></text:p>
      <text:p text:style-name="P363"><text:span text:style-name="T364">5.5.7</text:span><text:span text:style-name="T365">.</text:span><text:span text:style-name="T366"><text:tab/>4+10 val.;</text:span></text:p>
      <text:p text:style-name="P367"><text:span text:style-name="T368">5.5.8</text:span><text:span text:style-name="T369">.</text:span><text:span text:style-name="T370"><text:tab/>10,5 val.;</text:span></text:p>
      <text:p text:style-name="P371"><text:span text:style-name="T372">5.5.9</text:span><text:span text:style-name="T373">.</text:span><text:span text:style-name="T374"><text:tab/>4+10,5 val.</text:span></text:p>
      <text:p text:style-name="P375"><text:span text:style-name="T376">5.5.10</text:span><text:span text:style-name="T377">.</text:span><text:span text:style-name="T378"><text:tab/>12 val.</text:span></text:p>
      <text:p text:style-name="P379"><text:span text:style-name="T380">5.6</text:span><text:span text:style-name="T381">.</text:span><text:span text:style-name="T382"><text:tab/></text:span><text:span text:style-name="T383">duomenys apie<text:s/></text:span><text:span text:style-name="T384">vaiko turimą (-us) priėmimo krit</text:span><text:span text:style-name="T385">erijų</text:span><text:span text:style-name="T386"><text:s/>(-us) (pagal Aprašo 18 ir 19 punktus);</text:span></text:p>
      <text:p text:style-name="P387"><text:span text:style-name="T388">5.7</text:span><text:span text:style-name="T389">.</text:span><text:span text:style-name="T390"><text:tab/>sutikimas, kad vaikas būtų ugdomas</text:span><text:span text:style-name="T391"><text:s/>lietuvių kalba;</text:span></text:p>
      <text:p text:style-name="P392"><text:span text:style-name="T393">5.8</text:span><text:span text:style-name="T394">.</text:span><text:span text:style-name="T395"><text:tab/>sutikimas, kad duomenys iš kitų valstybinių registrų būtų gauti automatiniu būdu;</text:span></text:p>
      <text:p text:style-name="P396"><text:span text:style-name="T397">5.9</text:span><text:span text:style-name="T398">.</text:span><text:span text:style-name="T399"><text:tab/></text:span><text:span text:style-name="T400">patvirtinimas, kad Prašyme pateikti duomenys teisingi.<text:s/></text:span></text:p>
      <text:p text:style-name="P401"><text:span text:style-name="T402">6</text:span><text:span text:style-name="T403">.</text:span><text:span text:style-name="T404"><text:tab/></text:span><text:span text:style-name="T405">Prašymai</text:span><text:span text:style-name="T406">:</text:span></text:p>
      <text:p text:style-name="P407"><text:span text:style-name="T408">6.1</text:span><text:span text:style-name="T409">.</text:span><text:span text:style-name="T410"><text:tab/></text:span><text:span text:style-name="T411">einamiesiems mokslo metams<text:s/></text:span><text:span text:style-name="T412">pateikiami ir IS registruojami nuolat;</text:span></text:p>
      <text:p text:style-name="P413"><text:span text:style-name="T414">6.2</text:span><text:span text:style-name="T415">.</text:span><text:span text:style-name="T416"><text:tab/></text:span><text:span text:style-name="T417">kitiems<text:s/></text:span><text:span text:style-name="T418">mokslo metams<text:s/></text:span><text:span text:style-name="T419">pateikiami ir IS registruojami:</text:span></text:p>
      <text:p text:style-name="P420"><text:span text:style-name="T421">6.2.1</text:span><text:span text:style-name="T422">.</text:span><text:span text:style-name="T423"><text:tab/></text:span><text:span text:style-name="T424">nuo<text:s/></text:span><text:span text:style-name="T425">einamųjų metų<text:s/></text:span><text:span text:style-name="T426">balandžio 1 d. iki rugpjūčio 10 d., išskyrus birželio 16–30 d.<text:s/></text:span><text:span text:style-name="T427">Einamųjų metų<text:s/></text:span><text:span text:style-name="T428">birželio 16–30 d. ir rugpjūčio 11–20 d. pagal pateiktus Prašymus vykdomos vaikų priėmimo kitiems mokslo metams procedūros;</text:span></text:p>
      <text:p text:style-name="P429"><text:span text:style-name="T430">6.2.2</text:span><text:span text:style-name="T431">.</text:span><text:span text:style-name="T432"><text:tab/></text:span><text:span text:style-name="T433">nuo rugpjūčio 21 d. iki rugpjūčio 27 d.</text:span><text:span text:style-name="T434"><text:s/>į lai</text:span><text:span text:style-name="T435">svas<text:s/></text:span><text:span text:style-name="T436">ugdymosi</text:span><text:span text:style-name="T437"><text:s/>vietas, likusias priėmus vaikus pagal<text:s/></text:span><text:span text:style-name="T438">Savivaldybės švietimo įstaigai</text:span><text:span text:style-name="T439"><text:s/>priskirtą aptarnavimo teritoriją.</text:span><text:span text:style-name="T440"><text:s/>Rugpjūčio 28–31 d. pagal pateiktus Prašymus vykdomos vaikų priėmimo kitiems mokslo metams procedūros.</text:span></text:p>
      <text:p text:style-name="P441"><text:span text:style-name="T442">7</text:span><text:span text:style-name="T443">.</text:span><text:span text:style-name="T444"><text:tab/></text:span><text:span text:style-name="T445">Tėvui<text:s/></text:span><text:span text:style-name="T446">(kitam teisėtam vaik</text:span><text:span text:style-name="T447">o atstovui)</text:span><text:span text:style-name="T448"><text:s/>ar švietimo įstaigos IS administratoriui IS suvedus Prašymo duomenis, IS automatiškai užregistruoja Prašymą ir suteikia jam numerį,<text:s/></text:span><text:span text:style-name="T449">užregistruotam vaikui suteikia vietą eilėje, o<text:s/></text:span><text:span text:style-name="T450">tėvui<text:s/></text:span><text:span text:style-name="T451">(kitam teisėtam vaiko atstovui)</text:span><text:span text:style-name="T452"><text:s/>elektroniniu paštu atsiunči</text:span><text:span text:style-name="T453">a Prašymo užregistravimo patvirtinimą.<text:s/></text:span></text:p>
      <text:p text:style-name="P454"><text:span text:style-name="T455">8</text:span><text:span text:style-name="T456">.</text:span><text:span text:style-name="T457"><text:tab/></text:span><text:span text:style-name="T458">Tėvas<text:s/></text:span><text:span text:style-name="T459">(kitas teisėtas vaiko atstovas),<text:s/></text:span><text:span text:style-name="T460">prisijungęs prie IS, gali redaguoti, panaikinti Prašymą, pasitikrinti savo vaiko vietą eilėje bei kitą Prašyme pateiktą informaciją.<text:s/></text:span></text:p>
      <text:p text:style-name="P461"><text:span text:style-name="T462">9</text:span><text:span text:style-name="T463">.</text:span><text:span text:style-name="T464"><text:tab/></text:span><text:span text:style-name="T465">Už Prašyme pateiktų duomenų teisingumą atsako jį pateikęs tėvas<text:s/></text:span><text:span text:style-name="T466">(kitas teisėtas vaiko atstovas)</text:span><text:span text:style-name="T467">.<text:s/></text:span></text:p>
      <text:p text:style-name="P468"><text:span text:style-name="T469">10</text:span><text:span text:style-name="T470">.</text:span><text:span text:style-name="T471"><text:tab/></text:span><text:span text:style-name="T472">Priėmimo į<text:s/></text:span><text:span text:style-name="T473">švietimo įstaigas<text:s/></text:span><text:span text:style-name="T474">metu:</text:span></text:p>
      <text:p text:style-name="P475"><text:span text:style-name="T476">10.1</text:span><text:span text:style-name="T477">.</text:span><text:span text:style-name="T478"><text:tab/></text:span><text:span text:style-name="T479">paaiškėjus</text:span><text:span text:style-name="T480"><text:s/>gyvenamosios vietos deklaravimo pažeidimams (pvz., kai deklaruojama vieta nėra gyvenamosios pata</text:span><text:span text:style-name="T481">lpos, kuriose nėra užtikrinamos sąlygos mokytis, ar vienoje vietoje deklaruota daugiau skirtingų šeimų asmenų ir tuo deklaruotu adresu negyvena ir t. t.), tie vaikai į<text:s/></text:span><text:span text:style-name="T482">švietimo įstaigas<text:s/></text:span><text:span text:style-name="T483">nepriimami pagal nurodytą deklaruotą gyvenamąją vietą, jie nukreipiami</text:span><text:span text:style-name="T484"><text:s/>(Prašymą teikusį tėvą<text:s/></text:span><text:span text:style-name="T485">(kitą teisėtą vaiko atstovą) informuojant raštu)</text:span><text:span text:style-name="T486"><text:s/>į</text:span><text:span text:style-name="T487"><text:s/>švietimo įstaigas</text:span><text:span text:style-name="T488">, kurioms priskirta aptarnavimo teritorija pagal vaikų faktinę gyvenamąją vietą arba perkeliami į laukiančiųjų į laisvas vietas eilės galą, pažeidimus fiksuojant tar</text:span><text:span text:style-name="T489">nybiniame pranešime, kurį, priėmimo einamiesiems mokslo metams metu, švietimo įstaigos direktoriui ir savivaldybės IS administratoriui teikia<text:s/></text:span><text:span text:style-name="T490">švietimo įstaigos IS administratorius, o priėmimo kitiems mokslo metams metu –<text:s/></text:span><text:span text:style-name="T491">švietimo įstaigos priėmimo komisija</text:span><text:span text:style-name="T492">;</text:span></text:p>
      <text:p text:style-name="P493"><text:span text:style-name="T494">10.2</text:span><text:span text:style-name="T495">.</text:span><text:span text:style-name="T496"><text:tab/></text:span><text:span text:style-name="T497">paaiškėjus, kad kiti pateikti duomenys, užtikrinantys vaikų priėmimą pirmumo teise, yra neteisingi,<text:s/></text:span><text:span text:style-name="T498">tie vaikai perkeliami į laukiančiųjų į laisvas vietas eilės galą, pažeidimus fiksuojant tarnybiniame pranešime,</text:span><text:span text:style-name="T499"><text:s/>kurį, priėmimo einamiesiems moks</text:span><text:span text:style-name="T500">lo metams metu, švietimo įstaigos direktoriui ir savivaldybės IS administratoriui teikia švietimo įstaigos IS administratorius, o priėmimo kitiems mokslo metams metu – švietimo įstaigos priėmimo komisija.</text:span></text:p>
      <text:p text:style-name="P501"><text:span text:style-name="T502">11</text:span><text:span text:style-name="T503">.</text:span><text:span text:style-name="T504"><text:tab/></text:span><text:span text:style-name="T505">IS kiekvienas naujai pateiktas Prašymas a</text:span><text:span text:style-name="T506">utomatiškai panaikina ankstesnįjį.</text:span></text:p>
      <text:p text:style-name="P507"><text:span text:style-name="T508">12</text:span><text:span text:style-name="T509">.</text:span><text:span text:style-name="T510"><text:tab/></text:span><text:span text:style-name="T511">Prašymas galioja iki:</text:span></text:p>
      <text:p text:style-name="P512"><text:span text:style-name="T513">12.1</text:span><text:span text:style-name="T514">.</text:span><text:span text:style-name="T515"><text:tab/>vaiko priskyrimo į švietimo įstaigos grupę ugdytis pagal ikimokyklinio ar priešmokyklinio ugdymo programą;</text:span></text:p>
      <text:p text:style-name="P516"><text:span text:style-name="T517">12.2</text:span><text:span text:style-name="T518">.</text:span><text:span text:style-name="T519"><text:tab/>tėvo<text:s/></text:span><text:span text:style-name="T520">(kito teisėto vaiko atstovo</text:span><text:span text:style-name="T521">) pateikto P</text:span><text:span text:style-name="T522">rašymo panaikinimo;</text:span></text:p>
      <text:p text:style-name="P523"><text:span text:style-name="T524">12.3</text:span><text:span text:style-name="T525">.</text:span><text:span text:style-name="T526"><text:tab/>tėvo<text:s/></text:span><text:span text:style-name="T527">(kito teisėto vaiko atstovo</text:span><text:span text:style-name="T528">) pateikto P</text:span><text:span text:style-name="T529">rašymo atmetimo.</text:span></text:p>
      <text:p text:style-name="P530"><text:span text:style-name="T531">13</text:span><text:span text:style-name="T532">.</text:span><text:span text:style-name="T533"><text:tab/></text:span><text:span text:style-name="T534">Vaiką priskyrus į švietimo įstaigos grupę, Prašymas IS naikinamas automatiškai; 12.2 papunktyje nurodytu atveju tai atlieka pats tėvas<text:s/></text:span><text:span text:style-name="T535">(kitas teisėtas vaiko atstovas),<text:s/></text:span><text:span text:style-name="T536">prisijung</text:span><text:span text:style-name="T537">ęs prie IS, arba švietimo įstaigos IS administratorius, atsižvelgdamas į tėvo<text:s/></text:span><text:span text:style-name="T538">(kito teisėto vaiko atstovo</text:span><text:span text:style-name="T539">) raštu pateiktą prašymą d</text:span><text:span text:style-name="T540">ėl Prašymo panaikinimo IS; 12.3 papunktyje nurodytu atveju Prašymą dėl Apraše nurodytų priežasčių atmeta švietimo įstaigos IS</text:span><text:span text:style-name="T541"><text:s/>administratorius.</text:span></text:p>
      <text:p text:style-name="P542"><text:span text:style-name="T543">14</text:span><text:span text:style-name="T544">.</text:span><text:span text:style-name="T545"><text:tab/></text:span><text:span text:style-name="T546">Tėvas (kitas teisėtas vaiko atstovas) gali IS panaikinti pateiktą Prašymą iki vaiko priskyrimo į švietimo įstaigą prisijungęs prie IS arba atvykęs į pirmu numeriu Prašyme įrašytą švietimo įstaigą ir raštu švietimo įstaigos direkt</text:span><text:span text:style-name="T547">oriui pateikęs švietimo įstaigos nustatytos formos prašymą dėl Prašymo panaikinimo IS.<text:s/></text:span></text:p>
      <text:p text:style-name="P548"><text:span text:style-name="T549">15</text:span><text:span text:style-name="T550">.</text:span><text:span text:style-name="T551"><text:tab/></text:span><text:span text:style-name="T552">Švietimo įstaigos direktorius, gavęs švietimo įstaigos nustatytos formos<text:s/></text:span><text:span text:style-name="T553">tėvo<text:s/></text:span><text:span text:style-name="T554">(kito teisėto vaiko atstovo</text:span><text:span text:style-name="T555">) prašymą dėl Prašymo panaikinimo IS ar<text:s/></text:span><text:span text:style-name="T556">mokymo sutartie</text:span><text:span text:style-name="T557">s nutraukimo, nedelsdamas apie tai informuoja švietimo įstaigos IS administratorių. Švietimo įstaigos IS administratorius IS panaikina Prašymą ar pašalina vaiką iš švietimo įstaigos grupės vaikų sąrašo.</text:span></text:p>
      <text:p text:style-name="P558"/>
      <text:p text:style-name="P559"><text:span text:style-name="T560">III</text:span><text:span text:style-name="T561"><text:s/></text:span><text:span text:style-name="T562">SKYRIUS</text:span></text:p>
      <text:p text:style-name="P563"><text:span text:style-name="T564">EILIŲ SUDARYMAS<text:s/></text:span></text:p>
      <text:p text:style-name="P565"/>
      <text:p text:style-name="P566"><text:span text:style-name="T567">16</text:span><text:span text:style-name="T568">.</text:span><text:span text:style-name="T569"><text:tab/></text:span><text:span text:style-name="T570">IS kiekvienai švietimo įstaigai pagal grupėms nustatytą vaikų amžių sudaroma po dvi priėmimo laukiančių vaikų eiles:<text:s/></text:span></text:p>
      <text:p text:style-name="P571"><text:span text:style-name="T572">16.1</text:span><text:span text:style-name="T573">.</text:span><text:span text:style-name="T574"><text:tab/>einamiesiems mokslo metams;</text:span></text:p>
      <text:p text:style-name="P575"><text:span text:style-name="T576">16.2</text:span><text:span text:style-name="T577">.</text:span><text:span text:style-name="T578"><text:tab/>kitiems mokslo metams.</text:span></text:p>
      <text:p text:style-name="P579"><text:span text:style-name="T580">17</text:span><text:span text:style-name="T581">.</text:span><text:span text:style-name="T582"><text:tab/></text:span><text:span text:style-name="T583">Vaikai į laukiančių priėmimo eiles rikiuojami pagal priėmim</text:span><text:span text:style-name="T584">o kriterijų ir Prašymo pateikimo datą.</text:span></text:p>
      <text:p text:style-name="P585"><text:span text:style-name="T586">18</text:span><text:span text:style-name="T587">.</text:span><text:span text:style-name="T588"><text:tab/></text:span><text:span text:style-name="T589">Priėmimo kriterijai, suteikiantys pirmumo teisę eilėje:</text:span></text:p>
      <text:p text:style-name="P590"><text:span text:style-name="T591">18.1</text:span><text:span text:style-name="T592">.</text:span><text:span text:style-name="T593"><text:tab/></text:span><text:span text:style-name="T594">vaikai, kuriems Savivaldybės mero potvarkiu skirtas privalomas ikimokyklinis ugdymas (pateikiamas Savivaldybės mero potvarkis / kopija, kuriuo sk</text:span><text:span text:style-name="T595">irtas privalomas ikimokyklinis ugdymas);</text:span></text:p>
      <text:p text:style-name="P596"><text:span text:style-name="T597">18.2</text:span><text:span text:style-name="T598">.</text:span><text:span text:style-name="T599"><text:tab/></text:span><text:span text:style-name="T600">vaikai, turintys sunkių judėjimo ir atramos funkcijos sutrikimų, ir vaikai, kurių bent vienas iš tėvų<text:s/></text:span><text:span text:style-name="T601">(kitų teisėtų vaiko atstovų)</text:span><text:span text:style-name="T602"><text:s/>turi sunkių judėjimo ir atramos funkcijos sutrikimų, kai švietimo įstaiga,</text:span><text:span text:style-name="T603"><text:s/>priskirta Savivaldybės teritorijoje pagal deklaruotą gyvenamąją vietą, nėra pritaikyta judėjimo negalią turintiems asmenims, ir Prašymas pateiktas į kitą Savivaldybės švietimo įstaigą, kuri atitinka jų fizinius poreikius (pateikiamas vaiko ar vieno iš tėv</text:span><text:span text:style-name="T604">ų<text:s/></text:span><text:span text:style-name="T605">(</text:span><text:span text:style-name="T606">kitų teisėtų vaiko atstovų)</text:span><text:span text:style-name="T607"><text:s/>turimus sunkius judėjimo ir atramos funkcijos sutrikimus įrodantis dokumentas / kopija);</text:span></text:p>
      <text:p text:style-name="P608"><text:span text:style-name="T609">18.3</text:span><text:span text:style-name="T610">.</text:span><text:span text:style-name="T611"><text:tab/></text:span><text:span text:style-name="T612">vaikai, kurie ir bent vienas iš jų tėvų<text:s/></text:span><text:span text:style-name="T613">(kitų teisėtų vaiko atstovų)</text:span><text:span text:style-name="T614">, gyvena ir gyvenamąją vietą deklaravę Savivaldybės švieti</text:span><text:span text:style-name="T615">mo įstaigai priskirtoje aptarnavimo teritorijoje, ir globojami ar įvaikinti vaikai, kurių globėjai / įtėviai, gyvenamąją vietą deklaravę Savivaldybės švietimo įstaigai priskirtoje aptarnavimo teritorijoje,<text:s/></text:span><text:span text:style-name="T616">vadovaujantis šiais kriterijais,<text:s/></text:span><text:span text:style-name="T617">išdėstytais pagal</text:span><text:span text:style-name="T618"><text:s/>prioritetą (</text:span><text:span text:style-name="T619">pateikiama seniūnijos,<text:s/></text:span><text:span text:style-name="T620">kuriai priskirtoje teritorijoje asmuo yra deklaravęs gyvenamąją vietą,</text:span><text:span text:style-name="T621"><text:s/>pažyma / kopija, patvirtinanti šeimos sudėtį)</text:span><text:span text:style-name="T622">:<text:s/></text:span></text:p>
      <text:p text:style-name="P623"><text:span text:style-name="T624">18.3.1</text:span><text:span text:style-name="T625">.</text:span><text:span text:style-name="T626"><text:tab/></text:span><text:span text:style-name="T627">įvaikinti vaikai, globotiniai (išskyrus atvejus, kai laikinoji globa nustatoma tėvų (</text:span><text:span text:style-name="T628">kitų t</text:span><text:span text:style-name="T629">eisėtų vaiko atstovų</text:span><text:span text:style-name="T630">) prašymu</text:span><text:span text:style-name="T631">) (pateikiamas teismo sprendimas / kopija);<text:s/></text:span></text:p>
      <text:p text:style-name="P632"><text:span text:style-name="T633">18.3.2</text:span><text:span text:style-name="T634">.</text:span><text:span text:style-name="T635"><text:tab/></text:span><text:span text:style-name="T636">vaikai</text:span><text:span text:style-name="T637">, dėl įgimtų ar įgytų sutrikimų turintys didelių ar labai didelių specialiųjų ugdymosi poreikių<text:s/></text:span><text:span text:style-name="T638">(pateikiama Pedagoginės psichologinės tarnybos pažyma / kopija</text:span><text:span text:style-name="T639"><text:s/></text:span><text:span text:style-name="T640">dėl<text:s/></text:span><text:span text:style-name="T641">specialiojo ugdymosi ir (ar) švietimo pagalbos skyrimo);</text:span></text:p>
      <text:p text:style-name="P642"><text:span text:style-name="T643">18.3.3</text:span><text:span text:style-name="T644">.</text:span><text:span text:style-name="T645"><text:tab/></text:span><text:span text:style-name="T646">vaikai</text:span><text:span text:style-name="T647">, kurių gyvenamoji vieta deklaruota Savivaldybės suteiktame socialiniame būste<text:s/></text:span><text:span text:style-name="T648">(pateikiama socialinio būsto nuomos sutartis / kopija);</text:span></text:p>
      <text:p text:style-name="P649"><text:span text:style-name="T650">18.3.4</text:span><text:span text:style-name="T651">.</text:span><text:span text:style-name="T652"><text:tab/></text:span><text:span text:style-name="T653">vaikai</text:span><text:span text:style-name="T654">,<text:s/></text:span><text:span text:style-name="T655">kurių broliai ir (ar) sese</text:span><text:span text:style-name="T656">rys (įbroliai ir (ar) įseserės) Prašymo pateikimo metu jau mokosi toje švietimo įstaigoje pagal priešmokyklinio, pradinio ir (ar) pagrindinio ugdymo programą (pateikiama švietimo įstaigos pažyma / kopija);</text:span></text:p>
      <text:p text:style-name="P657"><text:span text:style-name="T658">18.3.5</text:span><text:span text:style-name="T659">.</text:span><text:span text:style-name="T660"><text:tab/></text:span><text:span text:style-name="T661">pedagoginių darbuotojų, dirbančių toje</text:span><text:span text:style-name="T662"><text:s/>švietimo įstaigoje, vaikai (pateikiama darbovietės pažyma / kopija);</text:span></text:p>
      <text:p text:style-name="P663"><text:span text:style-name="T664">18.3.6</text:span><text:span text:style-name="T665">.</text:span><text:span text:style-name="T666"><text:tab/></text:span><text:span text:style-name="T667">darbuotojų, kurie patenka į Savivaldybės tarybos sprendimu patvirtintą Trūkstamų specialistų pritraukimo į savivaldybės viešąsias ir biudžetines įstaigas programą, vaikai (pa</text:span><text:span text:style-name="T668">teikiama darbovietės pažyma / kopija);</text:span></text:p>
      <text:p text:style-name="P669"><text:span text:style-name="T670">18.3.7</text:span><text:span text:style-name="T671">.</text:span><text:span text:style-name="T672"><text:tab/>vaikai, ilgiausiai gyvenantys ir gyvenamąją vietą deklaravę Savivaldybės švietimo įstaigai priskirtoje aptarnavimo teritorijoje. Kai likusių ugdymosi vietų yra mažiau nei vaikų, kurie ilgiausiai gyvena Sav</text:span><text:span text:style-name="T673">ivaldybės švietimo įstaigai priskirtoje aptarnavimo teritorijoje su ta pačia registracijos Savivaldybės švietimo įstaigai priskirtoje aptarnavimo teritorijoje data, pirmumas suteikiamas vaikams, kurie gyvena arčiausiai švietimo įstaigos einant pėsčiomis.</text:span></text:p>
      <text:p text:style-name="P674"><text:span text:style-name="T675">18.4</text:span><text:span text:style-name="T676">.</text:span><text:span text:style-name="T677"><text:tab/></text:span><text:span text:style-name="T678">vaikai, dėl ugdymosi vietų trūkumo Savivaldybės švietimo įstaigoje, kurios aptarnavimo teritorijoje gyvena, Savivaldybės IS administratoriaus nukreipti į kitą artimiausią Savivaldybės švietimo įstaigą, vykdančią ikimokyklinio / priešmokyklinio u</text:span><text:span text:style-name="T679">gdymo programą, turinčią laisvų ugdymosi vietų.</text:span><text:span text:style-name="T680"><text:s/></text:span></text:p>
      <text:p text:style-name="P681"><text:span text:style-name="T682">19</text:span><text:span text:style-name="T683">.</text:span><text:span text:style-name="T684"><text:tab/></text:span><text:span text:style-name="T685">Nuo einamųjų metų rugpjūčio 21 d. į laisvas<text:s/></text:span><text:span text:style-name="T686">ugdymosi</text:span><text:span text:style-name="T687"><text:s/>vietas, likusias priėmus vaikus pagal<text:s/></text:span><text:span text:style-name="T688">Savivaldybės švietimo įstaigai</text:span><text:span text:style-name="T689"><text:s/>priskirtą aptarnavimo teritoriją,<text:s/></text:span><text:span text:style-name="T690">ugdytis</text:span><text:span text:style-name="T691"><text:s/>pagal<text:s/></text:span><text:span text:style-name="T692">ikimokyklinio /<text:s/></text:span><text:span text:style-name="T693">priešmokyklinio ugdymo programas priimami vaikai, gyvenantys ir gyvenamąją vietą deklaravę<text:s/></text:span><text:span text:style-name="T694">Savivaldybės švietimo įstaigai</text:span><text:span text:style-name="T695"><text:s/>priskirtoje aptarnavimo teritorijoje ir vaikai, negyvenantys<text:s/></text:span><text:span text:style-name="T696">Savivaldybės<text:s/></text:span><text:span text:style-name="T697">švietimo įstaigai</text:span><text:span text:style-name="T698"><text:s/>priskirtoje aptarnavimo teritorijoje. Esan</text:span><text:span text:style-name="T699">t daugiau Prašymų nei laisvų ugdymosi vietų<text:s/></text:span><text:span text:style-name="T700">švietimo įstaigoje</text:span><text:span text:style-name="T701">, eilė sudaroma sumuojant 19.1–19.9 papunkčiuose išvardytus kriterijus, kurie yra lygiaverčiai:</text:span></text:p>
      <text:p text:style-name="P702"><text:span text:style-name="T703">19.1</text:span><text:span text:style-name="T704">.</text:span><text:span text:style-name="T705"><text:tab/></text:span><text:span text:style-name="T706">vaikai, kuriuos augina vienas iš tėvų<text:s/></text:span><text:span text:style-name="T707">(kitų teisėtų vaiko atstovų)</text:span><text:span text:style-name="T708"><text:s/>(jeigu kitas yra miręs, teismo pripažintas dingusiu be žinios ar nežinia kur esančiu, teismo pripažintas neveiksniu arba teismo sprendimu apribotos tėvystės teisės)</text:span><text:span text:style-name="T709"><text:s/>(</text:span><text:span text:style-name="T710">pateikiama seniūnijos,<text:s/></text:span><text:span text:style-name="T711">kuriai priskirtoje teritorijoje asmuo yra deklaravęs gyvenamąją vi</text:span><text:span text:style-name="T712">etą,</text:span><text:span text:style-name="T713"><text:s/>pažyma / kopija, patvirtinanti šeimos sudėtį)</text:span><text:span text:style-name="T714">;</text:span></text:p>
      <text:p text:style-name="P715"><text:span text:style-name="T716">19.2</text:span><text:span text:style-name="T717">.</text:span><text:span text:style-name="T718"><text:tab/></text:span><text:span text:style-name="T719">vaikai su negalia bei<text:s/></text:span><text:span text:style-name="T720">vaikai, kurių vienas arba abu tėvai<text:s/></text:span><text:span text:style-name="T721">(kiti teisėti vaiko atstovai)</text:span><text:span text:style-name="T722"><text:s/>yra asmenys su negalia (pateikiamas asmens su negalia pažymėjimas / kopija);<text:s/></text:span></text:p>
      <text:p text:style-name="P723"><text:span text:style-name="T724">19.3</text:span><text:span text:style-name="T725">.</text:span><text:span text:style-name="T726"><text:tab/></text:span><text:span text:style-name="T727">dvynukai, trynukai</text:span><text:span text:style-name="T728"><text:s/>ir kiti daugiavaisio gimimo vaikai (priimami kartu)</text:span><text:span text:style-name="T729"><text:s/>(</text:span><text:span text:style-name="T730">pateikiama seniūnijos,<text:s/></text:span><text:span text:style-name="T731">kuriai priskirtoje teritorijoje asmuo yra deklaravęs gyvenamąją vietą,</text:span><text:span text:style-name="T732"><text:s/>pažyma / kopija, patvirtinanti šeimos sudėtį)</text:span><text:span text:style-name="T733">;</text:span></text:p>
      <text:p text:style-name="P734"><text:span text:style-name="T735">19.4</text:span><text:span text:style-name="T736">.</text:span><text:span text:style-name="T737"><text:tab/></text:span><text:span text:style-name="T738">vaikai iš daugiavaikių šeimų<text:s/></text:span><text:span text:style-name="T739">(</text:span><text:span text:style-name="T740">pateikiama seniūnijos</text:span><text:span text:style-name="T741">,<text:s/></text:span><text:span text:style-name="T742">kuriai priskirtoje teritorijoje asmuo yra deklaravęs gyvenamąją vietą,</text:span><text:span text:style-name="T743"><text:s/>pažyma / kopija, patvirtinanti šeimos sudėtį)</text:span><text:span text:style-name="T744">;</text:span></text:p>
      <text:p text:style-name="P745"><text:span text:style-name="T746">19.5</text:span><text:span text:style-name="T747">.</text:span><text:span text:style-name="T748"><text:tab/></text:span><text:span text:style-name="T749">vaikai, kurių broliai ir (ar) seserys (įbroliai ir (ar) įseserės) Prašymo pateikimo metu jau ugdosi toje švietimo įstaigoje (p</text:span><text:span text:style-name="T750">ateikiama švietimo įstaigos pažyma / kopija);</text:span></text:p>
      <text:p text:style-name="P751"><text:span text:style-name="T752">19.6</text:span><text:span text:style-name="T753">.</text:span><text:span text:style-name="T754"><text:tab/></text:span><text:span text:style-name="T755">vaikai, kurie buvo ugdomi švietimo įstaigoje pagal ikimokyklinio ugdymo programą (buvo sudaryta mokymosi sutartis) ir pageidaujantys<text:s/></text:span><text:span text:style-name="T756">tęsti ugdymąsi pagal priešmokyklinio ugdymo bendrąją programą toje<text:s/></text:span><text:span text:style-name="T757">pačioje<text:s/></text:span><text:span text:style-name="T758">švietimo įstaigoje</text:span><text:span text:style-name="T759">;</text:span></text:p>
      <text:p text:style-name="P760"><text:span text:style-name="T761">19.7</text:span><text:span text:style-name="T762">.</text:span><text:span text:style-name="T763"><text:tab/></text:span><text:span text:style-name="T764">užsienio valstybių diplomatinio korpuso darbuotojų, dirbančių Lietuvos Respublikoje<text:s/></text:span><text:span text:style-name="T765">esančiose diplomatinėse atstovybėse, Lietuvos Respublikos diplomatinio korpuso darbuotojų, sugrįžusių iš darbo užsienyje</text:span><text:span text:style-name="T766"><text:s/></text:span><text:span text:style-name="T767">gyventi į<text:s/></text:span><text:span text:style-name="T768">švi</text:span><text:span text:style-name="T769">etimo įstaigai</text:span><text:span text:style-name="T770"><text:s/>priskirtą aptarnavimo teritoriją,<text:s/></text:span><text:span text:style-name="T771">ir Lietuvos Respublikos krašto apsaugos sistemos profesinės karo tarnybos karių, perkeltų gyventi į<text:s/></text:span><text:span text:style-name="T772">švietimo įstaigai</text:span><text:span text:style-name="T773"><text:s/>priskirtą aptarnavimo teritoriją, vaikai<text:s/></text:span><text:span text:style-name="T774">(pateikiama darbovietės pažyma / kopija)</text:span><text:span text:style-name="T775">;</text:span></text:p>
      <text:p text:style-name="P776"><text:span text:style-name="T777">19.8</text:span><text:span text:style-name="T778">.</text:span><text:span text:style-name="T779"><text:tab/></text:span><text:span text:style-name="T780">reemigrantų vaikai, kurių tėvai buvo deklaravę išvykimą iš Lietuvos, tačiau apsisprendė grįžti gyventi į Lietuvą ir nuo grįžimo į Lietuvą nesimokė pagal jokią ugdymo programą Lietuvos Respublikos teritorijoje (pateikiama išsideklaravimo iš Lietuvos paž</text:span><text:span text:style-name="T781">yma,</text:span><text:span text:style-name="T782"><text:s/></text:span><text:span text:style-name="T783">vaiko mokymosi užsienyje pasiekimų pažyma);</text:span></text:p>
      <text:p text:style-name="P784"><text:span text:style-name="T785">19.9</text:span><text:span text:style-name="T786">.</text:span><text:span text:style-name="T787"><text:tab/></text:span><text:span text:style-name="T788">pedagoginių darbuotojų, dirbančių toje švietimo įstaigoje, vaikai<text:s/></text:span><text:span text:style-name="T789">(pateikiama darbovietės pažyma / kopija)</text:span><text:span text:style-name="T790">;</text:span></text:p>
      <text:p text:style-name="P791"><text:span text:style-name="T792">19.10</text:span><text:span text:style-name="T793">.</text:span><text:span text:style-name="T794"><text:tab/></text:span><text:span text:style-name="T795">kai likusių laisvų vietų yra mažiau nei asmenų, kurie turi vienodą kriterijų s</text:span><text:span text:style-name="T796">kaičių, pirmumas suteikiamas asmenims, kurie gyvena arčiausiai švietimo įstaigos einant pėsčiomis. Matuojant atstumą iki švietimo įstaigos vadovaujamasi „Google“ žemėlapiu.</text:span></text:p>
      <text:p text:style-name="P797"/>
      <text:p text:style-name="P798"><text:span text:style-name="T799">IV</text:span><text:span text:style-name="T800"><text:s/></text:span><text:span text:style-name="T801">SKYRIUS</text:span></text:p>
      <text:p text:style-name="P802"><text:span text:style-name="T803">VAIKŲ PRIĖMIMAS</text:span></text:p>
      <text:p text:style-name="P804"/>
      <text:p text:style-name="P805"><text:span text:style-name="T806">20</text:span><text:span text:style-name="T807">.</text:span><text:span text:style-name="T808"><text:tab/></text:span><text:span text:style-name="T809">Savivaldybės taryba:<text:s/></text:span></text:p>
      <text:p text:style-name="P810"><text:span text:style-name="T811">20.1</text:span><text:span text:style-name="T812">.</text:span><text:span text:style-name="T813"><text:tab/></text:span><text:span text:style-name="T814">k</text:span><text:span text:style-name="T815">iekvienais kalendoriniais metais iki</text:span><text:span text:style-name="T816"><text:s/>kovo 3</text:span><text:span text:style-name="T817">1 d.,<text:s/></text:span><text:span text:style-name="T818">vadovaudamasi Švietimo įstatymu, Mokyklų, vykdančių formaliojo švietimo programas, tinklo kūrimo taisyklėmis, patvirtintomis Lietuvos Respublikos Vyriausybės 2011 m. birželio 29 d. nutarimu Nr. 768 „Dėl Moky</text:span><text:span text:style-name="T819">klų, vykdančių formaliojo švietimo programas, tinklo kūrimo taisyklių patvirtinimo“, ir<text:s/></text:span><text:span text:style-name="T820">Priėmimo į valstybinę ir savivaldybės bendrojo ugdymo mokyklą</text:span><text:span text:style-name="T821"><text:s/>mokytis pagal priešmokyklinio ugdymo, bendrojo ugdymo programas, ikimokyklinio ugdymo mokyklą mokytis paga</text:span><text:span text:style-name="T822">l priešmokyklinio ugdymo programą kriterijų sąrašu</text:span><text:span text:style-name="T823">, patvirtintu Lietuvos Respublikos švietimo ir mokslo ministro<text:s/></text:span><text:span text:style-name="T824">2024 m. sausio 24 d. įsakymu Nr. V-78 „</text:span><text:span text:style-name="T825">Priėmimo į valstybinę ir savivaldybės bendrojo ugdymo mokyklą</text:span><text:span text:style-name="T826"><text:s/>mokytis pagal priešmokyklinio ugdymo, bend</text:span><text:span text:style-name="T827">rojo ugdymo programas, ikimokyklinio ugdymo mokyklą mokytis pagal priešmokyklinio ugdymo programą kriterijų<text:s/></text:span><text:span text:style-name="T828">sąrašo patvirtinimo“ (toliau –<text:s/></text:span><text:span text:style-name="T829">Kriterijų sąrašas),<text:s/></text:span><text:span text:style-name="T830">švietimo įstaigoms (atskirai – jų skyriams, filialams, jei jie įregistruoti kitose gyvenamosiose<text:s/></text:span><text:span text:style-name="T831">vietovėse) nustato vaikų, ugdomų pagal ikimokyklinio, priešmokyklinio ugdymo programas, skaičių ir didžiausią ikimokyklinio, priešmokyklinio ugdymo grupių skaičių;</text:span></text:p>
      <text:p text:style-name="P832"><text:span text:style-name="T833">20.2</text:span><text:span text:style-name="T834">.</text:span><text:span text:style-name="T835"><text:tab/></text:span><text:span text:style-name="T836">jei iš švietimo įstaigai priskirtos aptarnavimo teritorijos gautų Prašymų skaičius</text:span><text:span text:style-name="T837"><text:s/>yra didesnis, nei nustatytas iki kovo 31 d., ne vėliau kaip iki rugpjūčio 31 d. patikslina vaikų, ugdomų pagal ikimokyklinio, priešmokyklinio ugdymo programas, skaičių ir ikimokyklinio, priešmokyklinio ugdymo grupių skaičių arba nustato, kad vaikai gali b</text:span><text:span text:style-name="T838">ūti nukreipti į kitą, arčiausiai jų deklaruotos gyvenamosios vietos esančią švietimo įstaigą, kurioje yra laisvų mokymosi vietų;</text:span></text:p>
      <text:p text:style-name="P839"><text:span text:style-name="T840">20.3</text:span><text:span text:style-name="T841">.</text:span><text:span text:style-name="T842"><text:tab/></text:span><text:span text:style-name="T843">jei eilėse yra daugiau vaikų nei vietų ikimokyklinio, priešmokyklinio ugdymo grupėje (-ėse), atsižvelgiant į vaikų, g</text:span><text:span text:style-name="T844">yvenančių švietimo įstaigos aptarnavimo teritorijoje, skaičių, kurių švietimo įstaiga dėl Savivaldybės tarybos nustatyto grupių skaičiaus ar fizinių švietimo įstaigos galimybių negali priimti ugdytis, priima šiuos sprendimus: didina ikimokyklinio, priešmok</text:span><text:span text:style-name="T845">yklinio ugdymo grupių skaičių arba vaikus nukreipia į kitą, arčiausiai jų deklaruotos gyvenamosios vietos esančią švietimo įstaigą, kurioje yra laisvų ugdymosi vietų;</text:span></text:p>
      <text:p text:style-name="P846"><text:span text:style-name="T847">20.4</text:span><text:span text:style-name="T848">.</text:span><text:span text:style-name="T849"><text:tab/></text:span><text:span text:style-name="T850">pagal poreikį per mokslo metus tikslina ikimokyklinio ir priešmokyklinio ugdymo</text:span><text:span text:style-name="T851"><text:s/>grupių skaičių.</text:span></text:p>
      <text:p text:style-name="P852"><text:span text:style-name="T853">21</text:span><text:span text:style-name="T854">.</text:span><text:span text:style-name="T855"><text:tab/></text:span><text:span text:style-name="T856">Aktualiems, Kriterijų sąraše ir Apraše nenumatytiems atvejams nagrinėti Savivaldybės meras sudaro Nenumatytų atvejų nagrinėjimo darbo grupę iš Savivaldybės tarybos ir švietimo įstaigų atstovų, tvirtina darbo grupės sudėtį ir darb</text:span><text:span text:style-name="T857">o reglamentą.<text:s/></text:span></text:p>
      <text:p text:style-name="P858"><text:span text:style-name="T859">22</text:span><text:span text:style-name="T860">.</text:span><text:span text:style-name="T861"><text:tab/></text:span><text:span text:style-name="T862">Vaikų priėmimą į ikimokyklinio ir priešmokyklinio ugdymo programas vykdo švietimo įstaigos vadovas ir jo sudaryta priėmimo komisija.</text:span></text:p>
      <text:p text:style-name="P863"><text:span text:style-name="T864">23</text:span><text:span text:style-name="T865">.</text:span><text:span text:style-name="T866"><text:tab/></text:span><text:span text:style-name="T867">Vaikų priėmimas einamiesiems mokslo metams organizuojamas nuo rugsėjo 1 d. iki ugdymo<text:s/></text:span><text:span text:style-name="T868">proceso pabaigos esant laisvoms vietoms ir vadovaujantis šia tvarka:</text:span></text:p>
      <text:p text:style-name="P869"><text:span text:style-name="T870">23.1</text:span><text:span text:style-name="T871">.</text:span><text:span text:style-name="T872"><text:tab/></text:span><text:span text:style-name="T873">švietimo įstaigos IS administratorius patikrina užregistruoto Prašymo duomenis ir informuoja švietimo įstaigos direktorių bei<text:s/></text:span><text:span text:style-name="T874">Savivaldybės IS administratorių apie Prašymo atitiktį</text:span><text:span text:style-name="T875"><text:s/>Aprašo reikalavimams.</text:span><text:span text:style-name="T876"><text:s/>Jei Prašymas neatitinka Aprašo reikalavimų, švietimo įstaigos</text:span><text:span text:style-name="T877"><text:s/>IS<text:s/></text:span><text:span text:style-name="T878">administratoriu</text:span><text:span text:style-name="T879">s Prašymą atmeta ir telefonu ar elektroniniu paštu apie tai informuoja tėvus<text:s/></text:span><text:span text:style-name="T880">(kitus teisėtus vaiko atstovus)</text:span><text:span text:style-name="T881">,<text:s/></text:span><text:span text:style-name="T882">nurodydamas Prašymo atmetimo priežastį</text:span><text:span text:style-name="T883">;</text:span></text:p>
      <text:p text:style-name="P884"><text:span text:style-name="T885">2</text:span><text:span text:style-name="T886">3.2</text:span><text:span text:style-name="T887">.</text:span><text:span text:style-name="T888"><text:tab/></text:span><text:span text:style-name="T889">gavęs pranešimą apie Prašymo atitiktį Aprašo reikalavimams, Savivaldybės IS administratorius į laisvą vietą priskiria pirmąjį eilėje laukiantį vaiką, Prašymą pateikusiam tėvui<text:s/></text:span><text:span text:style-name="T890">(kitam teisėtam vaiko atstovui) IS automatiškai</text:span><text:span text:style-name="T891"><text:s/>elektroniniu paštu išsiun</text:span><text:span text:style-name="T892">čia pranešimą apie vaikui suteiktą vietą ir kvietimą pasirašyti mokymo sutartį;<text:s/></text:span></text:p>
      <text:p text:style-name="P893"><text:span text:style-name="T894">23.3</text:span><text:span text:style-name="T895">.</text:span><text:span text:style-name="T896"><text:tab/></text:span><text:span text:style-name="T897">Prašymą pateikęs tėvas<text:s/></text:span><text:span text:style-name="T898">(kitas teisėtas vaiko atstovas)</text:span><text:span text:style-name="T899">, gavęs pranešimą, privalo per 5 kalendorines dienas atvykti į švietimo įstaigą, pateikti vaiko gimimo įrašą li</text:span><text:span text:style-name="T900">udijantį išrašą ir pasirašyti mokymo sutartį. Jei Prašymas buvo pateiktas elektroniniu būdu, atvykęs tėvas<text:s/></text:span><text:span text:style-name="T901">(kitas teisėtas vaiko atstovas)<text:s/></text:span><text:span text:style-name="T902">turi pasirašyti iš IS išspausdintą Prašymą ir jis įregistruojamas Prašymų registravimo žurnale.<text:s/></text:span><text:span text:style-name="T903">Tėvai<text:s/></text:span><text:span text:style-name="T904">(kiti teisėti v</text:span><text:span text:style-name="T905">aiko atstovai)</text:span><text:span text:style-name="T906">, dėl svarių pateisinamų priežasčių (ligos ar kt.) negalintys atvykti į Įstaigą per 5 kalendorines dienas, apie tai turi raštu informuoti švietimo įstaigos direktorių ir pranešti atvykimo į švietimo įstaigą datą.<text:s/></text:span><text:span text:style-name="T907">Per 5 kalendorines dienas tėv</text:span><text:span text:style-name="T908">ams<text:s/></text:span><text:span text:style-name="T909">(kitiems teisėtiems vaiko atstovams)<text:s/></text:span><text:span text:style-name="T910">neatvykus<text:s/></text:span><text:span text:style-name="T911">arba nepranešus kitos atvykimo datos,</text:span><text:span text:style-name="T912"><text:s/></text:span><text:span text:style-name="T913">vaikas netenka skirtos vietos – švietimo įstaigos IS administratorius Prašymą atmeta;<text:s/></text:span></text:p>
      <text:p text:style-name="P914"><text:span text:style-name="T915">23.4</text:span><text:span text:style-name="T916">.</text:span><text:span text:style-name="T917"><text:tab/></text:span><text:span text:style-name="T918">mokymo sutartis sudaroma iki pirmos ugdymosi dienos.<text:s/></text:span><text:span text:style-name="T919">Mokymo sutartyje<text:s/></text:span><text:span text:style-name="T920">nurodoma ugdymo programa (ikimokyklinio arba priešmokyklinio ugdymo), jos pradžios ir pabaigos laikas, šalių įsipareigojimai, įtraukiant teises ir pareigas pagal Lietuvos Respublikos švietimo įstatymą, sutarties keitimo, nutraukimo pagrindai, padariniai ir</text:span><text:span text:style-name="T921"><text:s/>kitos nuostatos, neprieštaraujančios kitiems teisės aktams.<text:s/></text:span><text:span text:style-name="T922">Mokymo sutartis<text:s/></text:span><text:span text:style-name="T923">sudaroma dviem vienodą juridinę galią turinčiais egzemplioriais,</text:span><text:span text:style-name="T924"><text:s/>abu sutarties egzempliorius pasirašo švietimo įstaigos direktorius ir Prašymą pateikęs tėvas<text:s/></text:span><text:span text:style-name="T925">(kitas teisėtas vaiko</text:span><text:span text:style-name="T926"><text:s/>atstovas)</text:span><text:span text:style-name="T927">.</text:span><text:span text:style-name="T928"><text:s/>Mokymo sutartis registruojama Mokymo sutarčių registracijos žurnale, vienas mokymo sutarties egzempliorius įteikiamas tėvui<text:s/></text:span><text:span text:style-name="T929">(kitam teisėtam vaiko atstovui)</text:span><text:span text:style-name="T930">, kitas lieka švietimo įstaigoje ir yra saugomas suformuotoje vaiko asmens byloje.<text:s/></text:span><text:span text:style-name="T931">Vaikui</text:span><text:span text:style-name="T932"><text:s/>išvykus iš švietimo įstaigos, jo asmens byla lieka švietimo įstaigoje. Gavus švietimo įstaigos, kurioje vaikas tęsia ugdymąsi, prašymą, jai išsiunčiamos prašomų dokumentų kopijos;</text:span></text:p>
      <text:p text:style-name="P933"><text:span text:style-name="T934">23.5</text:span><text:span text:style-name="T935">.</text:span><text:span text:style-name="T936"><text:tab/></text:span><text:span text:style-name="T937">Vaiko priėmimas po mokymo sutarties sudarymo įforminamas švietimo</text:span><text:span text:style-name="T938"><text:s/>įstaigos direktoriaus įsakymu, kuriame nurodoma grupė, į kurios laisvą vietą priimamas vaikas. Vadovaudamasis įsakymu, švietimo įstaigos IS administratorius IS patvirtina vaiko priėmimą ir priskiria į įsakyme nurodytą grupę, vaikas registruojamas Mokinių<text:s/></text:span><text:span text:style-name="T939">registre.</text:span></text:p>
      <text:p text:style-name="P940"><text:span text:style-name="T941">24</text:span><text:span text:style-name="T942">.</text:span><text:span text:style-name="T943"><text:tab/></text:span><text:span text:style-name="T944">Vaikų priėmimas kitiems mokslo metams organizuojamas dviem etapais:</text:span></text:p>
      <text:p text:style-name="P945"><text:span text:style-name="T946">24.1</text:span><text:span text:style-name="T947">.</text:span><text:span text:style-name="T948"><text:tab/></text:span><text:span text:style-name="T949">I etapo trukmė – nuo einamųjų metų<text:s/></text:span><text:span text:style-name="T950">balandžio 1 d. iki birželio 30 d.</text:span><text:span text:style-name="T951">;<text:s/></text:span></text:p>
      <text:p text:style-name="P952"><text:span text:style-name="T953">24.2</text:span><text:span text:style-name="T954">.</text:span><text:span text:style-name="T955"><text:tab/></text:span><text:span text:style-name="T956">II etapo trukmė – nuo einamųjų metų liepos 1 dienos iki rugpjūčio 20 dienos.<text:s/></text:span></text:p>
      <text:p text:style-name="P957"><text:span text:style-name="T958">25</text:span><text:span text:style-name="T959">.</text:span><text:span text:style-name="T960"><text:tab/></text:span><text:span text:style-name="T961">Nuo einamųjų metų rugpjūčio 21 d. į laisvas<text:s/></text:span><text:span text:style-name="T962">ugdymosi</text:span><text:span text:style-name="T963"><text:s/>vietas, likusias priėmus vaikus pagal<text:s/></text:span><text:span text:style-name="T964">Savivaldybės švietimo įstaigai</text:span><text:span text:style-name="T965"><text:s/>priskirtą aptarnavimo teritoriją,<text:s/></text:span><text:span text:style-name="T966">ugdytis</text:span><text:span text:style-name="T967"><text:s/>pagal<text:s/></text:span><text:span text:style-name="T968">ikimokyklinio /<text:s/></text:span><text:span text:style-name="T969">priešmokyklinio ugdymo programas priimami vaikai, gyvenantys<text:s/></text:span><text:span text:style-name="T970">ir gyvenamąją vietą deklaravę<text:s/></text:span><text:span text:style-name="T971">Savivaldybės švietimo įstaigai</text:span><text:span text:style-name="T972"><text:s/>priskirtoje aptarnavimo teritorijoje ir vaikai, negyvenantys<text:s/></text:span><text:span text:style-name="T973">Savivaldybės<text:s/></text:span><text:span text:style-name="T974">švietimo įstaigai</text:span><text:span text:style-name="T975"><text:s/>priskirtoje aptarnavimo teritorijoje.</text:span></text:p>
      <text:p text:style-name="P976"><text:span text:style-name="T977">26</text:span><text:span text:style-name="T978">.</text:span><text:span text:style-name="T979"><text:tab/></text:span><text:span text:style-name="T980">Vaikų priėmimas kitiems mokslo metams organizuojamas vado</text:span><text:span text:style-name="T981">vaujantis šia tvarka:</text:span></text:p>
      <text:p text:style-name="P982"><text:span text:style-name="T983">26.1</text:span><text:span text:style-name="T984">.</text:span><text:span text:style-name="T985"><text:tab/></text:span><text:span text:style-name="T986">švietimo įstaigos</text:span><text:span text:style-name="T987"><text:s/>IS<text:s/></text:span><text:span text:style-name="T988">administratoriu</text:span><text:span text:style-name="T989">s, vadovaudamasis švietimo įstaigos direktoriaus įsakymu, iki einamųjų metų kovo 31 d. IS nustato laisvų vietų skaičių grupėse kitiems mokslo metams;</text:span></text:p>
      <text:p text:style-name="P990"><text:span text:style-name="T991">26.2</text:span><text:span text:style-name="T992">.</text:span><text:span text:style-name="T993"><text:tab/></text:span><text:span text:style-name="T994">Priėmimo komisija patikrina už</text:span><text:span text:style-name="T995">registruotų ir švietimo įstaigos</text:span><text:span text:style-name="T996"><text:s/>IS<text:s/></text:span><text:span text:style-name="T997">administratoriau</text:span><text:span text:style-name="T998">s pateiktų<text:s/></text:span><text:span text:style-name="T999">Prašymų duomenis ir informuoja švietimo įstaigos direktorių bei<text:s/></text:span><text:span text:style-name="T1000">Savivaldybės IS administratorių apie Prašymų atitiktį Aprašo reikalavimams.</text:span><text:span text:style-name="T1001"><text:s/>Jei Prašymas neatitinka Aprašo reikalavimų, švietimo<text:s/></text:span><text:span text:style-name="T1002">įstaigos</text:span><text:span text:style-name="T1003"><text:s/>IS<text:s/></text:span><text:span text:style-name="T1004">administratoriu</text:span><text:span text:style-name="T1005">s Prašymą atmeta ir telefonu ar elektroniniu paštu apie tai informuoja tėvus<text:s/></text:span><text:span text:style-name="T1006">(kitus teisėtus vaiko atstovus)</text:span><text:span text:style-name="T1007">,<text:s/></text:span><text:span text:style-name="T1008">nurodydamas Prašymo atmetimo priežastį</text:span><text:span text:style-name="T1009">;</text:span></text:p>
      <text:p text:style-name="P1010"><text:span text:style-name="T1011">26.3</text:span><text:span text:style-name="T1012">.</text:span><text:span text:style-name="T1013"><text:tab/></text:span><text:span text:style-name="T1014">gavęs pranešimą apie Prašymų atitiktį Aprašo reikalavimams, Savivaldybės IS administratorius pagal nustatytą laisvų vietų skaičių į švietimo įstaigą priskiria IS į eilę surikiuotus vaikus, Prašymus pateikusiems tėvams<text:s/></text:span><text:span text:style-name="T1015">(kitiems teisėtiems vaiko atstovams) I</text:span><text:span text:style-name="T1016">S automatiškai</text:span><text:span text:style-name="T1017"><text:s/>elektroniniu paštu išsiunčia pranešimus apie vaikams suteiktas vietas ir kvietimus pasirašyti mokymo sutartis;<text:s/></text:span></text:p>
      <text:p text:style-name="P1018"><text:span text:style-name="T1019">26.4</text:span><text:span text:style-name="T1020">.</text:span><text:span text:style-name="T1021"><text:tab/></text:span><text:span text:style-name="T1022">Prašymą pateikęs tėvas<text:s/></text:span><text:span text:style-name="T1023">(kitas teisėtas vaiko atstovas)</text:span><text:span text:style-name="T1024">, gavęs pranešimą, privalo per 5 kalendorines dienas atvykti į šv</text:span><text:span text:style-name="T1025">ietimo įstaigą, pateikti vaiko gimimo įrašą liudijantį išrašą ir pasirašyti mokymo sutartį. Jei Prašymas buvo pateiktas elektroniniu būdu, atvykęs tėvas<text:s/></text:span><text:span text:style-name="T1026">(kitas teisėtas vaiko atstovas)<text:s/></text:span><text:span text:style-name="T1027">turi pasirašyti iš IS išspausdintą Prašymą ir jis įregistruojamas Prašy</text:span><text:span text:style-name="T1028">mų registravimo žurnale.<text:s/></text:span><text:span text:style-name="T1029">Tėvai<text:s/></text:span><text:span text:style-name="T1030">(kiti teisėti vaiko atstovai)</text:span><text:span text:style-name="T1031">, dėl svarių pateisinamų priežasčių (ligos ar kt.) negalintys atvykti į Įstaigą per 5 kalendorines dienas, apie tai turi raštu informuoti švietimo įstaigos direktorių ir pranešti atvykimo į švieti</text:span><text:span text:style-name="T1032">mo įstaigą datą.<text:s/></text:span><text:span text:style-name="T1033">Per 5 kalendorines dienas tėvams<text:s/></text:span><text:span text:style-name="T1034">(kitiems teisėtiems vaiko atstovams)<text:s/></text:span><text:span text:style-name="T1035">neatvykus<text:s/></text:span><text:span text:style-name="T1036">arba nepranešus kitos atvykimo datos,</text:span><text:span text:style-name="T1037"><text:s/></text:span><text:span text:style-name="T1038">vaikas netenka skirtos vietos – švietimo įstaigos IS administratorius Prašymą atmeta;<text:s/></text:span></text:p>
      <text:p text:style-name="P1039"><text:span text:style-name="T1040">26.5</text:span><text:span text:style-name="T1041">.</text:span><text:span text:style-name="T1042"><text:tab/></text:span><text:span text:style-name="T1043">mokymo sutartis sudaroma</text:span><text:span text:style-name="T1044"><text:s/>iki pirmos ugdymosi dienos.<text:s/></text:span><text:span text:style-name="T1045">Mokymo sutartyje nurodoma ugdymo programa (ikimokyklinio arba priešmokyklinio ugdymo), jos pradžios ir pabaigos laikas, šalių įsipareigojimai, įtraukiant teises ir pareigas pagal Lietuvos Respublikos švietimo įstatymą, sutartie</text:span><text:span text:style-name="T1046">s keitimo, nutraukimo pagrindai, padariniai ir kitos nuostatos, neprieštaraujančios kitiems teisės aktams.<text:s/></text:span><text:span text:style-name="T1047">Mokymo sutartis<text:s/></text:span><text:span text:style-name="T1048">sudaroma dviem vienodą juridinę galią turinčiais egzemplioriais,</text:span><text:span text:style-name="T1049"><text:s/>abu sutarties egzempliorius pasirašo švietimo įstaigos direktorius i</text:span><text:span text:style-name="T1050">r Prašymą pateikęs tėvas<text:s/></text:span><text:span text:style-name="T1051">(kitas teisėtas vaiko atstovas)</text:span><text:span text:style-name="T1052">.</text:span><text:span text:style-name="T1053"><text:s/>Mokymo sutartis registruojama Mokymo sutarčių registracijos žurnale, vienas mokymo sutarties egzempliorius įteikiamas tėvui<text:s/></text:span><text:span text:style-name="T1054">(kitam teisėtam vaiko atstovui)</text:span><text:span text:style-name="T1055">, kitas lieka švietimo įstaigoje ir yra sau</text:span><text:span text:style-name="T1056">gomas suformuotoje vaiko asmens byloje.<text:s/></text:span><text:span text:style-name="T1057">Vaikui išvykus iš švietimo įstaigos, jo asmens byla lieka švietimo įstaigoje. Gavus švietimo įstaigos, kurioje vaikas tęsia ugdymąsi, prašymą, jai išsiunčiamos prašomų dokumentų kopijos;</text:span></text:p>
      <text:p text:style-name="P1058"><text:span text:style-name="T1059">26.6</text:span><text:span text:style-name="T1060">.</text:span><text:span text:style-name="T1061"><text:tab/></text:span><text:span text:style-name="T1062">į švietimo įstaigą<text:s/></text:span><text:span text:style-name="T1063">priskirtus vaikus į grupes paskirsto švietimo įstaigos priėmimo komisija, vadovaudamasi Savivaldybės mero patvirtinta vaikų paskirstymo į grupes tvarka ir kriterijais. Vadovaudamasis priėmimo komisijos sprendimu, švietimo įstaigos direktorius vaikų priėmim</text:span><text:span text:style-name="T1064">ą įformina išleisdamas įsakymą, kuriame nurodomos grupės, į kurias priimami vaikai. Vadovaudamasis įsakymu, švietimo įstaigos IS administratorius IS patvirtina vaikų priėmimą ir priskiria vaikus į įsakyme nurodytas grupes, vaikai registruojami Mokinių regi</text:span><text:span text:style-name="T1065">stre;</text:span></text:p>
      <text:p text:style-name="P1066"><text:span text:style-name="T1067">26.7</text:span><text:span text:style-name="T1068">.</text:span><text:span text:style-name="T1069"><text:tab/></text:span><text:span text:style-name="T1070">susidarius 18.3.7 ir 19.10 papunkčiuose aprašytoms situacijoms, jas nagrinėja ir savo sprendimus dėl vaikų priėmimo švietimo įstaigos direktoriui bei Savivaldybės IS administratoriui teikia švietimo įstaigos priėmimo komisija.</text:span><text:span text:style-name="T1071"><text:s/>Gavęs praneši</text:span><text:span text:style-name="T1072">mą apie teikiamus priimti vaikus,<text:s/></text:span><text:span text:style-name="T1073">Savivaldybės IS administratorius</text:span><text:span text:style-name="T1074"><text:s/>nurodytus vaikus priskiria į švietimo įstaigą. Prašymus pateikusiems tėvams (kitiems teisėtiems vaiko atstovams) IS automatiškai elektroniniu paštu išsiunčia pranešimus apie vaikams suteikt</text:span><text:span text:style-name="T1075">as vietas ir kvietimus pasirašyti mokymo sutartis. Toliau vykdomi veiksmai nurodyti 25.4–25.6 papunkčiuose.</text:span></text:p>
      <text:p text:style-name="P1076"><text:span text:style-name="T1077">27</text:span><text:span text:style-name="T1078">.</text:span><text:span text:style-name="T1079"><text:tab/></text:span><text:span text:style-name="T1080">Jei tėvas<text:s/></text:span><text:span text:style-name="T1081">(kitas teisėtas vaiko atstovas) P</text:span><text:span text:style-name="T1082">rašyme yra nurodęs dvi švietimo įstaigas, vaiką priskyrus į vienos švietimo įstaigos grupę iš<text:s/></text:span><text:span text:style-name="T1083">kitos švietimo įstaigos vaikų eilės jis išbraukiamas automatiškai.</text:span></text:p>
      <text:p text:style-name="P1084"><text:span text:style-name="T1085">28</text:span><text:span text:style-name="T1086">.</text:span><text:span text:style-name="T1087"><text:tab/></text:span><text:span text:style-name="T1088">Švietimo įstaiga turi užtikrinti, kad vaikai ugdymo procese dalyvautų tik Lietuvos Respublikos sveikatos apsaugos ministro nustatyta tvarka pasitikrinę sveikatą.</text:span></text:p>
      <text:p text:style-name="P1089"/>
      <text:p text:style-name="P1090"><text:span text:style-name="T1091">V</text:span><text:span text:style-name="T1092"><text:s/>SKYRIUS</text:span></text:p>
      <text:p text:style-name="P1093"><text:span text:style-name="T1094">IS</text:span><text:span text:style-name="T1095"><text:s/>STRUKTŪRA</text:span></text:p>
      <text:p text:style-name="P1096"/>
      <text:p text:style-name="P1097"><text:span text:style-name="T1098">29</text:span><text:span text:style-name="T1099">.</text:span><text:span text:style-name="T1100"><text:tab/></text:span><text:span text:style-name="T1101">IS struktūra:</text:span></text:p>
      <text:p text:style-name="P1102"><text:span text:style-name="T1103">29.1</text:span><text:span text:style-name="T1104">.</text:span><text:span text:style-name="T1105"><text:tab/></text:span><text:span text:style-name="T1106">duomenys apie švietimo įstaigas: direktoriaus pavardė, vardas, švietimo įstaigos pavadinimas, kodas, adresas, telefono numeris, elektroninio pašto adresas, ugdymo programos;<text:s/></text:span></text:p>
      <text:p text:style-name="P1107"><text:span text:style-name="T1108">29.2</text:span><text:span text:style-name="T1109">.</text:span><text:span text:style-name="T1110"><text:tab/></text:span><text:span text:style-name="T1111">duomenys apie grupes: pavadin</text:span><text:span text:style-name="T1112">imas, tipas, vaikų amžiaus intervalas, ugdymo kalba, ugdymo metodas, ugdymo trukmė, galimas vaikų skaičius, grupės būsena ir kita su ugdymo organizavimu susijusi informacija (sprendžia IS valdytojas);</text:span></text:p>
      <text:p text:style-name="P1113"><text:span text:style-name="T1114">29.3</text:span><text:span text:style-name="T1115">.</text:span><text:span text:style-name="T1116"><text:tab/></text:span><text:span text:style-name="T1117">grupes lankančių vaikų duomenys;</text:span></text:p>
      <text:p text:style-name="P1118"><text:span text:style-name="T1119">29.4</text:span><text:span text:style-name="T1120">.</text:span><text:span text:style-name="T1121"><text:tab/></text:span><text:span text:style-name="T1122">ei</text:span><text:span text:style-name="T1123">lėje laukiančių vaikų duomenys;</text:span></text:p>
      <text:p text:style-name="P1124"><text:span text:style-name="T1125">29.5</text:span><text:span text:style-name="T1126">.</text:span><text:span text:style-name="T1127"><text:tab/></text:span><text:span text:style-name="T1128">kiti duomenys (sprendžia IS valdytojas).</text:span></text:p>
      <text:p text:style-name="P1129"/>
      <text:p text:style-name="P1130"><text:span text:style-name="T1131">VI</text:span><text:span text:style-name="T1132"><text:s/>SKYRIUS</text:span></text:p>
      <text:p text:style-name="P1133"><text:span text:style-name="T1134">PAREIGOS, TEISĖS IR ATSAKOMYBĖS</text:span></text:p>
      <text:p text:style-name="P1135"/>
      <text:p text:style-name="P1136"><text:span text:style-name="T1137">30</text:span><text:span text:style-name="T1138">.</text:span><text:span text:style-name="T1139"><text:tab/></text:span><text:span text:style-name="T1140">IS valdytojo pareigos ir teisės:</text:span></text:p>
      <text:p text:style-name="P1141"><text:span text:style-name="T1142">30.1</text:span><text:span text:style-name="T1143">.</text:span><text:span text:style-name="T1144"><text:tab/></text:span><text:span text:style-name="T1145">priimti sprendimus dėl IS sudarymo;</text:span></text:p>
      <text:p text:style-name="P1146"><text:span text:style-name="T1147">30.2</text:span><text:span text:style-name="T1148">.</text:span><text:span text:style-name="T1149"><text:tab/></text:span><text:span text:style-name="T1150">parinkti įstatymų ir kitų</text:span><text:span text:style-name="T1151"><text:s/>teisės aktų nustatyta tvarka IS projektavimo, priežiūros ir administravimo vykdytoją (-us);</text:span></text:p>
      <text:p text:style-name="P1152"><text:span text:style-name="T1153">30.3</text:span><text:span text:style-name="T1154">.</text:span><text:span text:style-name="T1155"><text:tab/></text:span><text:span text:style-name="T1156">skirti Savivaldybės IS administratorių (-us)</text:span><text:span text:style-name="T1157">,</text:span><text:span text:style-name="T1158"><text:s/>kontroliuoti jo (-ų) darbą;</text:span></text:p>
      <text:p text:style-name="P1159"><text:span text:style-name="T1160">30.4</text:span><text:span text:style-name="T1161">.</text:span><text:span text:style-name="T1162"><text:tab/></text:span><text:span text:style-name="T1163">gauti iš Savivaldybės IS administratoriaus informaciją apie vaikų pri</text:span><text:span text:style-name="T1164">ėmimą;</text:span></text:p>
      <text:p text:style-name="P1165"><text:span text:style-name="T1166">30.5</text:span><text:span text:style-name="T1167">.</text:span><text:span text:style-name="T1168"><text:tab/></text:span><text:span text:style-name="T1169">reikalauti, kad Savivaldybės ir švietimo įstaigų IS administratoriai ištaisytų IS esamus klaidingus arba netikslius duomenis.</text:span></text:p>
      <text:p text:style-name="P1170"><text:span text:style-name="T1171">31</text:span><text:span text:style-name="T1172">.</text:span><text:span text:style-name="T1173"><text:tab/></text:span><text:span text:style-name="T1174">IS valdytojas atsako už:</text:span></text:p>
      <text:p text:style-name="P1175"><text:span text:style-name="T1176">31.1</text:span><text:span text:style-name="T1177">.</text:span><text:span text:style-name="T1178"><text:tab/></text:span><text:span text:style-name="T1179">teisinių dokumentų, reglamentuojančių IS funkcionavimą, įgyvendinimą;</text:span></text:p>
      <text:p text:style-name="P1180"><text:span text:style-name="T1181">31.2</text:span><text:span text:style-name="T1182">.</text:span><text:span text:style-name="T1183"><text:tab/></text:span><text:span text:style-name="T1184">IS saugumą;</text:span></text:p>
      <text:p text:style-name="P1185"><text:span text:style-name="T1186">31.3</text:span><text:span text:style-name="T1187">.</text:span><text:span text:style-name="T1188"><text:tab/></text:span><text:span text:style-name="T1189">IS funkcionalumą;</text:span></text:p>
      <text:p text:style-name="P1190"><text:span text:style-name="T1191">31.4</text:span><text:span text:style-name="T1192">.</text:span><text:span text:style-name="T1193"><text:tab/></text:span><text:span text:style-name="T1194">IS tvarkomų duomenų patikimumą.</text:span></text:p>
      <text:p text:style-name="P1195"><text:span text:style-name="T1196">32</text:span><text:span text:style-name="T1197">.</text:span><text:span text:style-name="T1198"><text:tab/></text:span><text:span text:style-name="T1199">Savivaldybės IS administratoriaus pareigos ir teisės:</text:span></text:p>
      <text:p text:style-name="P1200"/>
      <text:p text:style-name="P1201"><text:span text:style-name="T1202">32.1</text:span><text:span text:style-name="T1203">.</text:span><text:span text:style-name="T1204"><text:tab/></text:span><text:span text:style-name="T1205">pasirašyti pasižadėjimą saugoti asmens duomenų paslaptį ir pasirašytinai susipažinti su<text:s/></text:span><text:span text:style-name="T1206">Aprašu;</text:span></text:p>
      <text:p text:style-name="Normal"/>
      <text:p text:style-name="P1207"><text:span text:style-name="T1208">32.2</text:span><text:span text:style-name="T1209">.</text:span><text:span text:style-name="T1210"><text:tab/></text:span><text:span text:style-name="T1211">atlikti veiksmus, susijusius su vaikų priskyrimu į švietimo įstaigas, kitus veiksmus, susijusius su IS tvarkymu;</text:span></text:p>
      <text:p text:style-name="Normal"/>
      <text:p text:style-name="P1212"><text:span text:style-name="T1213">32.3</text:span><text:span text:style-name="T1214">.</text:span><text:span text:style-name="T1215"><text:tab/></text:span><text:span text:style-name="T1216">teikti tėvams (kitiems teisėtiems vaiko atstovams) informaciją apie laisvas vietas, vaiko vietą eilėje bei priėmi</text:span><text:span text:style-name="T1217">mo sąlygas, konsultuoti tėvus (kitus teisėtus vaiko atstovus) dėl Prašymo registravimo IS;</text:span></text:p>
      <text:p text:style-name="Normal"/>
      <text:p text:style-name="P1218"><text:span text:style-name="T1219">32.4</text:span><text:span text:style-name="T1220">.</text:span><text:span text:style-name="T1221"><text:tab/></text:span><text:span text:style-name="T1222">teikti informaciją kitiems fiziniams ir juridiniams asmenims, vadovaujantis Lietuvos Respublikos teisės gauti informaciją iš valstybės ir savivaldybių įst</text:span><text:span text:style-name="T1223">aigų įstatymu, Lietuvos Respublikos asmens duomenų teisinės apsaugos įstatymu ir kitais teisės aktais;</text:span></text:p>
      <text:p text:style-name="Normal"/>
      <text:p text:style-name="P1224"><text:span text:style-name="T1225">32.5</text:span><text:span text:style-name="T1226">.</text:span><text:span text:style-name="T1227"><text:tab/></text:span><text:span text:style-name="T1228">konsultuoti švietimo įstaigų IS administratorius dėl jų funkcijų vykdymo, esant būtinybei padėti jiems užregistruoti pateiktus Prašymus;<text:s/></text:span></text:p>
      <text:p text:style-name="Normal"/>
      <text:p text:style-name="P1229"><text:span text:style-name="T1230">3</text:span><text:span text:style-name="T1231">2.6</text:span><text:span text:style-name="T1232">.</text:span><text:span text:style-name="T1233"><text:tab/></text:span><text:span text:style-name="T1234">koordinuoti švietimo įstaigų IS administratorių veiklą;<text:s/></text:span></text:p>
      <text:p text:style-name="Normal"/>
      <text:p text:style-name="P1235"><text:span text:style-name="T1236">32.7</text:span><text:span text:style-name="T1237">.</text:span><text:span text:style-name="T1238"><text:tab/></text:span><text:span text:style-name="T1239">gauti iš švietimo įstaigų 44 punkte nurodytą informaciją, Prašymų kopijas ir kt.</text:span></text:p>
      <text:p text:style-name="P1240"><text:span text:style-name="T1241">33</text:span><text:span text:style-name="T1242">.</text:span><text:span text:style-name="T1243"><text:tab/></text:span><text:span text:style-name="T1244">Savivaldybės IS administratorius atsako už<text:s/></text:span><text:span text:style-name="T1245">IS tvarkomų duomenų apsaugą.</text:span></text:p>
      <text:p text:style-name="P1246"><text:span text:style-name="T1247">34</text:span><text:span text:style-name="T1248">.</text:span><text:span text:style-name="T1249"><text:tab/></text:span><text:span text:style-name="T1250">Švietimo į</text:span><text:span text:style-name="T1251">staigos IS administratoriaus pareigos ir teisės:</text:span></text:p>
      <text:p text:style-name="P1252"><text:span text:style-name="T1253">34.1</text:span><text:span text:style-name="T1254">.</text:span><text:span text:style-name="T1255"><text:tab/></text:span><text:span text:style-name="T1256">pasirašyti pasižadėjimą saugoti asmens duomenų paslaptį ir pasirašytinai susipažinti su Aprašu;</text:span></text:p>
      <text:p text:style-name="P1257"><text:span text:style-name="T1258">34.2</text:span><text:span text:style-name="T1259">.</text:span><text:span text:style-name="T1260"><text:tab/></text:span><text:span text:style-name="T1261">registruoti IS tėvų (kitų teisėtų vaiko atstovų) švietimo įstaigai pateiktus Prašymus ir, esa</text:span><text:span text:style-name="T1262">nt būtinybei, juos koreguoti;</text:span></text:p>
      <text:p text:style-name="P1263"><text:span text:style-name="T1264">34.3</text:span><text:span text:style-name="T1265">.</text:span><text:span text:style-name="T1266"><text:tab/></text:span><text:span text:style-name="T1267">rinkti ir įvesti į IS šio Aprašo 28 punkte nurodytą informaciją, ir, esant poreikiui, ją koreguoti;</text:span></text:p>
      <text:p text:style-name="P1268"><text:span text:style-name="T1269">34.4</text:span><text:span text:style-name="T1270">.</text:span><text:span text:style-name="T1271"><text:tab/></text:span><text:span text:style-name="T1272">ištrinti iš IS nereikalingus vaiko ir jo tėvų<text:s/></text:span><text:span text:style-name="T1273">(kitų teisėtų vaiko atstovų)<text:s/></text:span><text:span text:style-name="T1274">duomenis;</text:span></text:p>
      <text:p text:style-name="P1275"><text:span text:style-name="T1276">34.5</text:span><text:span text:style-name="T1277">.</text:span><text:span text:style-name="T1278"><text:tab/>reikalauti,</text:span><text:span text:style-name="T1279"><text:s/>kad tėvai (kiti teisėti vaiko atstovai) pateiktuose Prašymuose ištaisytų klaidas ar patikslintų pateiktus duomenis;</text:span></text:p>
      <text:p text:style-name="P1280"><text:span text:style-name="T1281">34.6</text:span><text:span text:style-name="T1282">.</text:span><text:span text:style-name="T1283"><text:tab/>teisės aktų nustatyta tvarka saugoti tėvų (kitų teisėtų vaiko atstovų) Prašymus bei kitus dokumentus ar jų kopijas, pateiktus kar</text:span><text:span text:style-name="T1284">tu su Prašymais;<text:s/></text:span></text:p>
      <text:p text:style-name="P1285"><text:span text:style-name="T1286">34.7</text:span><text:span text:style-name="T1287">.</text:span><text:span text:style-name="T1288"><text:tab/>kaupti ir atnaujinti duomenų archyvą;</text:span></text:p>
      <text:p text:style-name="P1289"><text:span text:style-name="T1290">34.8</text:span><text:span text:style-name="T1291">.</text:span><text:span text:style-name="T1292"><text:tab/>teikti švietimo įstaigos direktoriui IS esančią informaciją, dokumentus ir paaiškinimus apie duomenų tvarkymą ir naudojimą;</text:span></text:p>
      <text:p text:style-name="P1293"><text:span text:style-name="T1294">34.9</text:span><text:span text:style-name="T1295">.</text:span><text:span text:style-name="T1296"><text:tab/>teikti tėvams (kitiems teisėtiems vaiko atstov</text:span><text:span text:style-name="T1297">ams) informaciją apie laisvas vietas, vaiko vietą eilėje bei priėmimo sąlygas, konsultuoti tėvus (kitus teisėtus vaiko atstovus) dėl Prašymo registravimo IS;</text:span></text:p>
      <text:p text:style-name="P1298"><text:span text:style-name="T1299">34.10</text:span><text:span text:style-name="T1300">.</text:span><text:span text:style-name="T1301"><text:tab/>teikti informaciją kitiems fiziniams ir juridiniams asmenims, vadovaujantis Lietuvos Re</text:span><text:span text:style-name="T1302">spublikos teisės gauti informaciją iš valstybės ir savivaldybių įstaigų įstatymu, Lietuvos Respublikos asmens duomenų teisinės apsaugos įstatymu ir kitais teisės aktais;</text:span></text:p>
      <text:p text:style-name="P1303"><text:span text:style-name="T1304">34.11</text:span><text:span text:style-name="T1305">.</text:span><text:span text:style-name="T1306"><text:tab/>saugoti tėvų (kitų teisėtų vaiko atstovų) pateiktus prašymus teisės aktų nu</text:span><text:span text:style-name="T1307">statyta tvarka;</text:span></text:p>
      <text:p text:style-name="P1308"><text:span text:style-name="T1309">34.12</text:span><text:span text:style-name="T1310">.</text:span><text:span text:style-name="T1311"><text:tab/>vykdyti kitas pareigas, nurodytas Apraše.</text:span></text:p>
      <text:p text:style-name="P1312"><text:span text:style-name="T1313">35</text:span><text:span text:style-name="T1314">.</text:span><text:span text:style-name="T1315"><text:tab/></text:span><text:span text:style-name="T1316">Švietimo įstaigos IS administratorius atsako už:</text:span></text:p>
      <text:p text:style-name="P1317"><text:span text:style-name="T1318">35.1</text:span><text:span text:style-name="T1319">.</text:span><text:span text:style-name="T1320"><text:tab/></text:span><text:span text:style-name="T1321">IS tvarkomų duomenų apsaugą;</text:span></text:p>
      <text:p text:style-name="P1322"><text:span text:style-name="T1323">35.2</text:span><text:span text:style-name="T1324">.</text:span><text:span text:style-name="T1325"><text:tab/></text:span><text:span text:style-name="T1326">duomenų patikimumą (t. y. IS tvarkomi duomenys turi atitikti švietimo įstaigos di</text:span><text:span text:style-name="T1327">rektoriaus ir tėvų<text:s/></text:span><text:span text:style-name="T1328">(kitų teisėtų vaiko atstovų) P</text:span><text:span text:style-name="T1329">rašymuose pateiktus duomenis);</text:span></text:p>
      <text:p text:style-name="P1330"><text:span text:style-name="T1331">35.3</text:span><text:span text:style-name="T1332">.</text:span><text:span text:style-name="T1333"><text:tab/></text:span><text:span text:style-name="T1334">tėvų<text:s/></text:span><text:span text:style-name="T1335">(kitų teisėtų vaiko atstovų)<text:s/></text:span><text:span text:style-name="T1336">pateiktų Prašymų ir dokumentų kopijų saugojimą.</text:span></text:p>
      <text:p text:style-name="P1337"><text:span text:style-name="T1338">36</text:span><text:span text:style-name="T1339">.</text:span><text:span text:style-name="T1340"><text:tab/></text:span><text:span text:style-name="T1341">IS naudotojo pareigos ir teisės:</text:span></text:p>
      <text:p text:style-name="P1342"><text:span text:style-name="T1343">36.1</text:span><text:span text:style-name="T1344">.</text:span><text:span text:style-name="T1345"><text:tab/></text:span><text:span text:style-name="T1346">teikti tėvams (kitiems teisėtiems vaiko atstovams) ir švietimo įstaigos<text:s/></text:span><text:span text:style-name="T1347">IS administratoriui</text:span><text:span text:style-name="T1348"><text:s/>informaciją apie švietimo įstaigą (grupes, vaikų amžių ir kt.) ir joje teikiamas paslaugas;</text:span></text:p>
      <text:p text:style-name="P1349"><text:span text:style-name="T1350">36.2</text:span><text:span text:style-name="T1351">.</text:span><text:span text:style-name="T1352"><text:tab/>gauti informaciją apie vaiko priėmimą į švietimo įstaigą.</text:span></text:p>
      <text:p text:style-name="P1353"><text:span text:style-name="T1354">37</text:span><text:span text:style-name="T1355">.</text:span><text:span text:style-name="T1356"><text:tab/></text:span><text:span text:style-name="T1357">IS naudotojas atsako už:</text:span></text:p>
      <text:p text:style-name="P1358"><text:span text:style-name="T1359">37.1</text:span><text:span text:style-name="T1360">.</text:span><text:span text:style-name="T1361"><text:tab/>ikimokyklinio ir priešmokyklinio ugdymo programų įgyvendinimą;</text:span></text:p>
      <text:p text:style-name="P1362"><text:span text:style-name="T1363">37.2</text:span><text:span text:style-name="T1364">.</text:span><text:span text:style-name="T1365"><text:tab/>vaikų priėmimą;<text:s/></text:span></text:p>
      <text:p text:style-name="P1366"><text:span text:style-name="T1367">37.3</text:span><text:span text:style-name="T1368">.</text:span><text:span text:style-name="T1369"><text:tab/>informacijos apie švietimo įstaigą ir joje teikiamas paslaugas skelbimą IS.</text:span></text:p>
      <text:p text:style-name="P1370"><text:span text:style-name="T1371">38</text:span><text:span text:style-name="T1372">.</text:span><text:span text:style-name="T1373"><text:tab/></text:span><text:span text:style-name="T1374">IS administratoriaus pareigos i</text:span><text:span text:style-name="T1375">r teisės:<text:s/></text:span></text:p>
      <text:p text:style-name="P1376"><text:span text:style-name="T1377">38.1</text:span><text:span text:style-name="T1378">.</text:span><text:span text:style-name="T1379"><text:tab/>suteikti Savivaldybės ir Įstaigų IS administratoriams, IS naudotojams prisijungimo prie IS galimybę pagal nustatytas funkcijas;</text:span></text:p>
      <text:p text:style-name="P1380"><text:span text:style-name="T1381">38.2</text:span><text:span text:style-name="T1382">.</text:span><text:span text:style-name="T1383"><text:tab/>panaikinti Savivaldybės ir švietimo įstaigų IS<text:s/></text:span><text:span text:style-name="T1384">administratoriams</text:span><text:span text:style-name="T1385"><text:s/>teisę dirbti su IS, kai pasibaigia darbo santykiai, vykdomas Savivaldybės ar švietimo įstaigos IS administratoriaus veiklos tyrimas ir pan.;</text:span></text:p>
      <text:p text:style-name="P1386"><text:span text:style-name="T1387">38.3</text:span><text:span text:style-name="T1388">.</text:span><text:span text:style-name="T1389"><text:tab/>konsultuoti Savivaldybės ir švietimo įstaigų IS administratorius IS naudojimo klausimais;</text:span></text:p>
      <text:p text:style-name="P1390"><text:span text:style-name="T1391">38.4</text:span><text:span text:style-name="T1392">.</text:span><text:span text:style-name="T1393"><text:tab/></text:span><text:span text:style-name="T1394">orga</text:span><text:span text:style-name="T1395">nizuoti ir vykdyti IS priežiūrą ir administravimą (IS palaikymą, klaidų, gedimų, trūkumų šalinimą, funkcijų modifikavimą, programinės įrangos techninį aptarnavimą)</text:span><text:span text:style-name="T1396">.</text:span></text:p>
      <text:p text:style-name="P1397"><text:span text:style-name="T1398">39</text:span><text:span text:style-name="T1399">.</text:span><text:span text:style-name="T1400"><text:tab/></text:span><text:span text:style-name="T1401">IS administratorius<text:s/></text:span><text:span text:style-name="T1402">atsako už<text:s/></text:span><text:span text:style-name="T1403">atsako<text:s/></text:span><text:span text:style-name="T1404">už saugią IS konfigūraciją ir veiksnumo<text:s/></text:span><text:span text:style-name="T1405">palaikymą.</text:span></text:p>
      <text:p text:style-name="P1406"><text:span text:style-name="T1407">40</text:span><text:span text:style-name="T1408">.</text:span><text:span text:style-name="T1409"><text:tab/></text:span><text:span text:style-name="T1410">IS vartotojo pareigos ir teisės:</text:span></text:p>
      <text:p text:style-name="P1411"><text:span text:style-name="T1412">40.1</text:span><text:span text:style-name="T1413">.</text:span><text:span text:style-name="T1414"><text:tab/></text:span><text:span text:style-name="T1415">registruojant Prašymą pateikti teisingus duomenis;</text:span></text:p>
      <text:p text:style-name="P1416"><text:span text:style-name="T1417">40.2</text:span><text:span text:style-name="T1418">.</text:span><text:span text:style-name="T1419"><text:tab/>naudotis IS;</text:span></text:p>
      <text:p text:style-name="P1420"><text:span text:style-name="T1421">40.3</text:span><text:span text:style-name="T1422">.</text:span><text:span text:style-name="T1423"><text:tab/></text:span><text:span text:style-name="T1424">gauti duomenis apie Savivaldybės švietimo įstaigas, teikiančias ikimokyklinį ir / ar priešmokyklinį ugdymą (ugdy</text:span><text:span text:style-name="T1425">mo organizavimą, grupių skaičių ir tipus, esamų ir laisvų vietų skaičių grupėse, papildomai teikiamas ugdymo, socialines ar kitas paslaugas);</text:span></text:p>
      <text:p text:style-name="P1426"><text:span text:style-name="T1427">40.4</text:span><text:span text:style-name="T1428">.</text:span><text:span text:style-name="T1429"><text:tab/></text:span><text:span text:style-name="T1430">gauti duomenis apie vaiko vietą eilėje, informaciją apie vaiko priėmimo į švietimo įstaigą galimybes ir<text:s/></text:span><text:span text:style-name="T1431">apie vaiko priėmimą.</text:span></text:p>
      <text:p text:style-name="P1432"><text:span text:style-name="T1433">41</text:span><text:span text:style-name="T1434">.</text:span><text:span text:style-name="T1435"><text:tab/></text:span><text:span text:style-name="T1436">IS vartotojas atsako už pateiktų duomenų teisingumą.</text:span></text:p>
      <text:p text:style-name="P1437"><text:span text:style-name="T1438">42</text:span><text:span text:style-name="T1439">.</text:span><text:span text:style-name="T1440"><text:tab/></text:span><text:span text:style-name="T1441">Dokumentai, kuriuose yra asmens duomenys, tvarkomi ir saugomi vadovaujantis Dokumentų tvarkymo ir apskaitos taisyklėmis, patvirtintomis Lietuvos vyriausiojo archyva</text:span><text:span text:style-name="T1442">ro 2011 m. liepos 4 d. įsakymu Nr. V-118 „Dėl Dokumentų tvarkymo ir apskaitos taisyklių patvirtinimo“. Pasibaigus saugojimo terminui, dokumentai, kuriuose yra asmens duomenų, sunaikinami, išskyrus tuos, kurie įstatymų ar kitų teisės aktų, reglamentuojančių</text:span><text:span text:style-name="T1443"><text:s/>duomenų saugojimą, nustatytais atvejais turi būti perduoti saugoti pagal Lietuvos Respublikos dokumentų ir archyvų įstatymą, jo įgyvendinamuosius ir kitus teisės aktus, reglamentuojančius tokių dokumentų saugojimą.</text:span></text:p>
      <text:p text:style-name="P1444"><text:span text:style-name="T1445">43</text:span><text:span text:style-name="T1446">.</text:span><text:span text:style-name="T1447"><text:tab/></text:span><text:span text:style-name="T1448">Asmens duomenys tvarkomi vadovau</text:span><text:span text:style-name="T1449">jantis 2016 m. balandžio 27 d. Europos Parlamento ir Tarybos reglamento<text:s/></text:span><text:a xlink:href="http://eur-lex.europa.eu/legal-content/LIT/TXT/?uri=CELEX:32016R0679&amp;locale=lt" office:target-frame-name="_blank" xlink:show="new"><text:span text:style-name="T1450">(ES) 2016/679</text:span></text:a><text:span text:style-name="T1451"><text:s/>dėl fizinių asmenų apsaugos tvarkant asmens duomenis ir dėl laisvo to</text:span><text:span text:style-name="T1452">kių duomenų judėjimo ir kuriuo panaikinama Direktyva<text:s/></text:span><text:a xlink:href="http://eur-lex.europa.eu/legal-content/LIT/TXT/?uri=CELEX:31995L0046&amp;locale=lt" office:target-frame-name="_blank" xlink:show="new"><text:span text:style-name="T1453">95/46/EB</text:span></text:a><text:span text:style-name="T1454"><text:s/>(toliau<text:s/></text:span><text:span text:style-name="T1455">–</text:span><text:span text:style-name="T1456"><text:s/>Bendrasis duomenų apsaugos reglamentas) ir Lietuvos Respublikos asmens duomenų teisinės apsaugos įstatymo nuostatomis. Asmens duomenys trečiosioms šalims gali būti teikiami tik įstatymų ir kitų teisės aktų nustatytais atvejais ir tvarka bei laikantis Bend</text:span><text:span text:style-name="T1457">rojo duomenų apsaugos reglamento reikalavimų.</text:span></text:p>
      <text:p text:style-name="P1458"><text:span text:style-name="T1459">44</text:span><text:span text:style-name="T1460">.</text:span><text:span text:style-name="T1461"><text:tab/></text:span><text:span text:style-name="T1462">Asmenys, susiję su IS duomenų tvarkymu, už Aprašo nuostatų pažeidimus atsako įstatymų ir kitų teisės aktų nustatyta tvarka.<text:s/></text:span></text:p>
      <text:p text:style-name="P1463"/>
      <text:p text:style-name="P1464"><text:span text:style-name="T1465">VII</text:span><text:span text:style-name="T1466"><text:s/>SKYRIUS</text:span></text:p>
      <text:p text:style-name="P1467"><text:span text:style-name="T1468">INFORMACIJOS IŠ IS GAVĖJAI IR JŲ TEISĖ NAUDOTIS IS INFORMA</text:span><text:span text:style-name="T1469">CIJA</text:span></text:p>
      <text:p text:style-name="P1470"/>
      <text:p text:style-name="P1471"><text:span text:style-name="T1472">45</text:span><text:span text:style-name="T1473">.</text:span><text:span text:style-name="T1474"><text:tab/></text:span><text:span text:style-name="T1475">Informacijos iš IS gavėjai turi teisę gauti IS tvarkomus duomenis apie:</text:span></text:p>
      <text:p text:style-name="P1476"><text:span text:style-name="T1477">45.1</text:span><text:span text:style-name="T1478">.</text:span><text:span text:style-name="T1479"><text:tab/></text:span><text:span text:style-name="T1480">ugdymo organizavimą švietimo įstaigose;</text:span></text:p>
      <text:p text:style-name="P1481"><text:span text:style-name="T1482">45.2</text:span><text:span text:style-name="T1483">.</text:span><text:span text:style-name="T1484"><text:tab/></text:span><text:span text:style-name="T1485">vykdomas ugdymo programas;</text:span></text:p>
      <text:p text:style-name="P1486"><text:span text:style-name="T1487">45.3</text:span><text:span text:style-name="T1488">.</text:span><text:span text:style-name="T1489"><text:tab/></text:span><text:span text:style-name="T1490">grupių skaičių ir tipus;</text:span></text:p>
      <text:p text:style-name="P1491"><text:span text:style-name="T1492">45.4</text:span><text:span text:style-name="T1493">.</text:span><text:span text:style-name="T1494"><text:tab/></text:span><text:span text:style-name="T1495">švietimo įstaigas lankančių vaikų<text:s/></text:span><text:span text:style-name="T1496">skaičių ir jų amžių;</text:span></text:p>
      <text:p text:style-name="P1497"><text:span text:style-name="T1498">45.5</text:span><text:span text:style-name="T1499">.</text:span><text:span text:style-name="T1500"><text:tab/></text:span><text:span text:style-name="T1501">laisvų vietų skaičių grupėse;</text:span></text:p>
      <text:p text:style-name="P1502"><text:span text:style-name="T1503">45.6</text:span><text:span text:style-name="T1504">.</text:span><text:span text:style-name="T1505"><text:tab/></text:span><text:span text:style-name="T1506">vaikų, laukiančių eilėje, skaičių bei amžių;</text:span></text:p>
      <text:p text:style-name="P1507"><text:span text:style-name="T1508">45.7</text:span><text:span text:style-name="T1509">.</text:span><text:span text:style-name="T1510"><text:tab/></text:span><text:span text:style-name="T1511">kitą prašomą bendrą informaciją.</text:span></text:p>
      <text:p text:style-name="P1512"/>
      <text:p text:style-name="P1513"><text:span text:style-name="T1514">VIII</text:span><text:span text:style-name="T1515"><text:s/>SKYRIUS</text:span></text:p>
      <text:p text:style-name="P1516"><text:span text:style-name="T1517">BAIGIAMOSIOS NUOSTATOS</text:span></text:p>
      <text:p text:style-name="P1518"/>
      <text:p text:style-name="P1519"><text:span text:style-name="T1520">46</text:span><text:span text:style-name="T1521">.</text:span><text:span text:style-name="T1522"><text:tab/></text:span><text:span text:style-name="T1523">Kriterijų sąraše ir Apraše nenumatytus<text:s/></text:span><text:span text:style-name="T1524">atvejus nagrinėja Nenumatytų atvejų komisija.</text:span></text:p>
      <text:p text:style-name="P1525"><text:span text:style-name="T1526">47</text:span><text:span text:style-name="T1527">.</text:span><text:span text:style-name="T1528"><text:tab/></text:span><text:span text:style-name="T1529">Už Aprašo įgyvendinimą atsako švietimo įstaigos vadovas.</text:span></text:p>
      <text:p text:style-name="P1530"><text:span text:style-name="T1531">48</text:span><text:span text:style-name="T1532">.</text:span><text:span text:style-name="T1533"><text:tab/></text:span><text:span text:style-name="T1534">Aprašo įgyvendinimo priežiūrą vykdo Savivaldybės administracijos Švietimo ir sporto skyrius.</text:span></text:p>
      <text:p text:style-name="P1535"><text:span text:style-name="T1536">49</text:span><text:span text:style-name="T1537">.</text:span><text:span text:style-name="T1538"><text:tab/></text:span><text:span text:style-name="T1539">Sprendimas dėl vaiko priėmimo ar nep</text:span><text:span text:style-name="T1540">riėmimo į Įstaigą gali būti skundžiamas Lietuvos Respublikos įstatymų nustatyta tvarka.</text:span></text:p>
      <text:p text:style-name="P1541"/>
      <text:p text:style-name="P1542">_________________________________</text:p>
      <text:p text:style-name="P1543"/>
      <text:p text:style-name="P1544"/>
      <table:table table:style-name="Table1545">
        <table:table-columns>
          <table:table-column table:style-name="TableColumn1546"/>
        </table:table-columns>
        <table:table-row table:style-name="TableRow1547">
          <table:table-cell table:style-name="TableCell1548">
            <text:p text:style-name="Normal"><text:span text:style-name="T1549">Centralizuoto vaikų priėmimo į švietimo įstaigas ugdytis pagal ikimokyklinio ir priešmokyklinio ugdymo programas</text:span><text:span text:style-name="T1550"><text:s/>tvarkos aprašo 1 priedas</text:span></text:p>
          </table:table-cell>
        </table:table-row>
      </table:table>
      <text:p text:style-name="P1551"/>
      <table:table table:style-name="Table1552">
        <table:table-columns>
          <table:table-column table:style-name="TableColumn1553"/>
        </table:table-columns>
        <table:table-row table:style-name="TableRow1554">
          <table:table-cell table:style-name="TableCell1555">
            <text:p text:style-name="P1556"/>
          </table:table-cell>
        </table:table-row>
        <table:table-row table:style-name="TableRow1557">
          <table:table-cell table:style-name="TableCell1558">
            <text:p text:style-name="P1559">(prašymą teikiančio asmens vardas, pavardė, asmens kodas)</text:p>
          </table:table-cell>
        </table:table-row>
        <table:table-row table:style-name="TableRow1560">
          <table:table-cell table:style-name="TableCell1561">
            <text:p text:style-name="P1562"/>
          </table:table-cell>
        </table:table-row>
        <table:table-row table:style-name="TableRow1563">
          <table:table-cell table:style-name="TableCell1564">
            <text:p text:style-name="P1565">(prašymą teikiančio asmens deklaruotos gyvenamosios vietos adresas</text:p>
          </table:table-cell>
        </table:table-row>
        <table:table-row table:style-name="TableRow1566">
          <table:table-cell table:style-name="TableCell1567">
            <text:p text:style-name="P1568"/>
          </table:table-cell>
        </table:table-row>
        <table:table-row table:style-name="TableRow1569">
          <table:table-cell table:style-name="TableCell1570">
            <text:p text:style-name="P1571">(prašymą teikiančio asmens faktinės gyvenamosios vietos adresas</text:p>
          </table:table-cell>
        </table:table-row>
        <table:table-row table:style-name="TableRow1572">
          <table:table-cell table:style-name="TableCell1573">
            <text:p text:style-name="P1574"/>
          </table:table-cell>
        </table:table-row>
        <table:table-row table:style-name="TableRow1575">
          <table:table-cell table:style-name="TableCell1576">
            <text:p text:style-name="P1577">(prašymą teikiančio asmens<text:s/>telefono numeris, elektroninio pašto adresas)</text:p>
          </table:table-cell>
        </table:table-row>
      </table:table>
      <text:p text:style-name="P1578"/>
      <text:p text:style-name="P1579"/>
      <text:p text:style-name="P1580">Radviliškio ______________________________________________________________________________________</text:p>
      <text:p text:style-name="P1581">(švietimo įstaigos pavadinimas)</text:p>
      <text:p text:style-name="Normal"><text:span text:style-name="T1582">direktoriui</text:span></text:p>
      <text:p text:style-name="P1583"/>
      <text:p text:style-name="P1584"><text:span text:style-name="T1585">PRAŠYMAS <text:s/></text:span></text:p>
      <text:p text:style-name="P1586">20_______ m. _______________ <text:s/>____d.</text:p>
      <text:p text:style-name="P1587"/>
      <text:p text:style-name="P1588"/>
      <text:p text:style-name="P1589">Prašau<text:s/>priimti mano vaiką (globotinį(-ę)/įvaikį(-ę) ______________________________________________</text:p>
      <text:p text:style-name="P1590"><text:span text:style-name="T1591">(vaiko vardas, pavardė)</text:span></text:p>
      <text:p text:style-name="P1592"><text:span text:style-name="T1593">_____________________________________________________________________________________________</text:span></text:p>
      <text:p text:style-name="P1594"><text:span text:style-name="T1595">(vaiko asmens kodas, deklaruotos ir faktinės g</text:span><text:span text:style-name="T1596">yvenamosios vietos adresas(-ai)</text:span></text:p>
      <text:p text:style-name="P1597"/>
      <text:p text:style-name="P1598">_____________________________________________________________________________________________</text:p>
      <text:p text:style-name="P1599"/>
      <text:p text:style-name="Normal"><text:span text:style-name="T1600">(I pasirinkimas)</text:span><text:span text:style-name="T1601"><text:s/>nuo 20______ m. _____ mėn. ____ d. į _______________________________________________</text:span></text:p>
      <text:p text:style-name="P1602">(įstaigos pavadinimas)</text:p>
      <text:p text:style-name="P1603"/>
      <text:p text:style-name="Normal"><text:span text:style-name="T1604">(I</text:span><text:span text:style-name="T1605">I pasirinkimas)</text:span><text:span text:style-name="T1606"><text:s/>nuo 20______ m. ____ mėn. ____ d. į _______________________________________________</text:span></text:p>
      <text:p text:style-name="P1607">(įstaigos pavadinimas)</text:p>
      <text:p text:style-name="P1608"/>
      <text:p text:style-name="P1609"><text:span text:style-name="T1610">Pageidauju, kad vaikas būtų ugdomas grupėje, kurios darbo trukmė<text:s/></text:span><text:span text:style-name="T1611">(tinkamą pabraukti)</text:span><text:span text:style-name="T1612">:<text:s/></text:span></text:p>
      <text:p text:style-name="P1613">4 val.; 9 val.; 4+9 val.; 9,5 val.; 4+9,5<text:s/>val.; 10 val.; 4+10 val.; 10,5 val.; 4+10,5 val. 12 val.</text:p>
      <text:p text:style-name="P1614"/>
      <text:p text:style-name="P1615"><text:span text:style-name="T1616">Priėmimo kriterijai, kuriuos vaikas atitinka<text:s/></text:span><text:span text:style-name="T1617">(tinkamus pažymėti)</text:span><text:span text:style-name="T1618">:</text:span></text:p>
      <text:p text:style-name="P1619"/>
      <text:p text:style-name="P1620"><text:span text:style-name="T1621"></text:span><text:span text:style-name="T1622"><text:tab/></text:span><text:span text:style-name="T1623">vaikas, kuriam Savivaldybės mero potvarkiu skirtas privalomas ikimokyklinis ugdymas (pateikiamas Savivaldybės mero potvarkis / ko</text:span><text:span text:style-name="T1624">pija, kuriuo skirtas privalomas ikimokyklinis ugdymas);</text:span></text:p>
      <text:p text:style-name="P1625"><text:span text:style-name="T1626"></text:span><text:span text:style-name="T1627"><text:tab/></text:span><text:span text:style-name="T1628">vaikas, turintis sunkių judėjimo ir atramos funkcijos sutrikimų, ir vaikas, kurio bent vienas iš tėvų (kitų teisėtų vaiko atstovų) turi sunkių judėjimo ir atramos funkcijos sutrikimų, kai švietimo į</text:span><text:span text:style-name="T1629">staiga, priskirta Savivaldybės teritorijoje pagal deklaruotą gyvenamąją vietą, nėra pritaikyta judėjimo negalią turintiems asmenims, ir Prašymas pateiktas į kitą Savivaldybės švietimo įstaigą, kuri atitinka jų fizinius poreikius (pateikiamas vaiko ar vieno</text:span><text:span text:style-name="T1630"><text:s/>iš tėvų (kitų teisėtų vaiko atstovų) turimus sunkius judėjimo ir atramos funkcijos sutrikimus įrodantis dokumentas / kopija);</text:span></text:p>
      <text:p text:style-name="P1631"><text:span text:style-name="T1632"></text:span><text:span text:style-name="T1633"><text:tab/></text:span><text:span text:style-name="T1634">vaikas, kuris ir bent vienas iš jo tėvų (kitų teisėtų vaiko atstovų), gyvena ir gyvenamąją vietą deklaravę Savivaldybės švietim</text:span><text:span text:style-name="T1635">o įstaigai priskirtoje aptarnavimo teritorijoje, ir globojamas ar įvaikintas vaikas, kurio globėjai / įtėviai, gyvenamąją vietą deklaravę Savivaldybės švietimo įstaigai priskirtoje aptarnavimo teritorijoje, vadovaujantis šiais kriterijais, išdėstytais paga</text:span><text:span text:style-name="T1636">l prioritetą (pateikiama seniūnijos, kuriai priskirtoje teritorijoje asmuo yra deklaravęs gyvenamąją vietą, pažyma / kopija, patvirtinanti šeimos sudėtį):<text:s/></text:span></text:p>
      <text:p text:style-name="P1637"><text:span text:style-name="T1638"></text:span><text:span text:style-name="T1639"><text:tab/></text:span><text:span text:style-name="T1640">įvaikintas vaikas, globotinis (išskyrus atvejus, kai laikinoji globa nustatoma tėvų (kitų teisėtų<text:s/></text:span><text:span text:style-name="T1641">vaiko atstovų) prašymu) (pateikiamas teismo sprendimas / kopija);<text:s/></text:span></text:p>
      <text:p text:style-name="P1642"><text:span text:style-name="T1643"></text:span><text:span text:style-name="T1644"><text:tab/></text:span><text:span text:style-name="T1645">vaikas, dėl įgimtų ar įgytų sutrikimų turintis didelių ar labai didelių specialiųjų ugdymosi poreikių (pateikiama Pedagoginės psichologinės tarnybos pažyma / kopija dėl specialiojo ugdymo</text:span><text:span text:style-name="T1646">si ir (ar) švietimo pagalbos skyrimo);</text:span></text:p>
      <text:p text:style-name="P1647"><text:span text:style-name="T1648"></text:span><text:span text:style-name="T1649"><text:tab/></text:span><text:span text:style-name="T1650">vaikas, kurio gyvenamoji vieta deklaruota Savivaldybės suteiktame socialiniame būste (pateikiama socialinio būsto nuomos sutartis / kopija);</text:span></text:p>
      <text:p text:style-name="P1651"><text:span text:style-name="T1652"></text:span><text:span text:style-name="T1653"><text:tab/></text:span><text:span text:style-name="T1654">vaikas, kurio broliai ir (ar) seserys (įbroliai ir (ar) įseserės) Prašym</text:span><text:span text:style-name="T1655">o pateikimo metu jau mokosi toje švietimo įstaigoje pagal priešmokyklinio, pradinio ir (ar) pagrindinio ugdymo programą (pateikiama švietimo įstaigos pažyma / kopija);</text:span></text:p>
      <text:p text:style-name="P1656"><text:span text:style-name="T1657"></text:span><text:span text:style-name="T1658"><text:tab/></text:span><text:span text:style-name="T1659">pedagoginių darbuotojų, dirbančių toje švietimo įstaigoje, vaikas (pateikiama darbovie</text:span><text:span text:style-name="T1660">tės pažyma / kopija);</text:span></text:p>
      <text:p text:style-name="P1661"><text:span text:style-name="T1662"></text:span><text:span text:style-name="T1663"><text:tab/></text:span><text:span text:style-name="T1664">darbuotojų, kurie patenka į Savivaldybės tarybos sprendimu patvirtintą Trūkstamų specialistų pritraukimo į savivaldybės viešąsias ir biudžetines įstaigas programą, vaikas (pateikiama darbovietės pažyma / kopija);</text:span></text:p>
      <text:p text:style-name="P1665"><text:span text:style-name="T1666"></text:span><text:span text:style-name="T1667"><text:tab/></text:span><text:span text:style-name="T1668">vaikas, dėl ugdym</text:span><text:span text:style-name="T1669">osi vietų trūkumo Savivaldybės švietimo įstaigoje, kurios aptarnavimo teritorijoje gyvena, Savivaldybės IS administratoriaus nukreiptas į kitą artimiausią Savivaldybės švietimo įstaigą, vykdančią ikimokyklinio / priešmokyklinio ugdymo programą, turinčią la</text:span><text:span text:style-name="T1670">isvų ugdymosi vietų.<text:s/></text:span></text:p>
      <text:p text:style-name="P1671"><text:span text:style-name="T1672">Nuo einamųjų metų rugpjūčio 21 d. į laisvas ugdymosi vietas, likusias priėmus vaikus pagal Savivaldybės švietimo įstaigai priskirtą aptarnavimo teritoriją, ugdytis pagal ikimokyklinio / priešmokyklinio ugdymo programas priimami vaik</text:span><text:span text:style-name="T1673">ai, gyvenantys ir gyvenamąją vietą deklaravę Savivaldybės švietimo įstaigai priskirtoje aptarnavimo teritorijoje ir vaikai, negyvenantys Savivaldybės švietimo įstaigai priskirtoje aptarnavimo teritorijoje. Švietimo įstaigoje esant daugiau Prašymų nei laisv</text:span><text:span text:style-name="T1674">ų ugdymosi vietų, eilė sudaroma sumuojant žemiau išvardytus kriterijus, kurie yra lygiaverčiai:</text:span></text:p>
      <text:p text:style-name="P1675"><text:span text:style-name="T1676"></text:span><text:span text:style-name="T1677"><text:tab/></text:span><text:span text:style-name="T1678">vaikas, kurį augina vienas iš tėvų (kitų teisėtų vaiko atstovų) (jeigu kitas yra miręs, teismo pripažintas dingusiu be žinios ar nežinia kur esančiu, teismo</text:span><text:span text:style-name="T1679"><text:s/>pripažintas neveiksniu arba teismo sprendimu apribotos tėvystės teisės) (pateikiama seniūnijos, kuriai priskirtoje teritorijoje asmuo yra deklaravęs gyvenamąją vietą, pažyma / kopija, patvirtinanti šeimos sudėtį);</text:span></text:p>
      <text:p text:style-name="P1680"><text:span text:style-name="T1681"></text:span><text:span text:style-name="T1682"><text:tab/></text:span><text:span text:style-name="T1683">vaikas su negalia bei vaikas, kurio vie</text:span><text:span text:style-name="T1684">nas arba abu tėvai (kiti teisėti vaiko atstovai) yra asmenys su negalia (pateikiamas asmens su negalia pažymėjimas / kopija);<text:s/></text:span></text:p>
      <text:p text:style-name="P1685"><text:span text:style-name="T1686"></text:span><text:span text:style-name="T1687"><text:tab/></text:span><text:span text:style-name="T1688">dvynukai, trynukai ir kiti daugiavaisio gimimo vaikai (priimami kartu) (pateikiama seniūnijos, kuriai priskirtoje teritorijoje<text:s/></text:span><text:span text:style-name="T1689">asmuo yra deklaravęs gyvenamąją vietą, pažyma / kopija, patvirtinanti šeimos sudėtį);</text:span></text:p>
      <text:p text:style-name="P1690"><text:span text:style-name="T1691"></text:span><text:span text:style-name="T1692"><text:tab/></text:span><text:span text:style-name="T1693">vaikas iš daugiavaikės šeimos (pateikiama seniūnijos, kuriai priskirtoje teritorijoje asmuo yra deklaravęs gyvenamąją vietą, pažyma / kopija, patvirtinanti šeimos sudėt</text:span><text:span text:style-name="T1694">į);</text:span></text:p>
      <text:p text:style-name="P1695"><text:span text:style-name="T1696"></text:span><text:span text:style-name="T1697"><text:tab/></text:span><text:span text:style-name="T1698">vaikas, kurio broliai ir (ar) seserys (įbroliai ir (ar) įseserės) Prašymo pateikimo metu jau ugdosi toje švietimo įstaigoje (pateikiama švietimo įstaigos pažyma / kopija);</text:span></text:p>
      <text:p text:style-name="P1699"><text:span text:style-name="T1700"></text:span><text:span text:style-name="T1701"><text:tab/></text:span><text:span text:style-name="T1702">vaikas, kuris buvo ugdomas švietimo įstaigoje pagal ikimokyklinio ugdymo pro</text:span><text:span text:style-name="T1703">gramą (buvo sudaryta mokymosi sutartis) ir pageidauja tęsti ugdymąsi pagal priešmokyklinio ugdymo bendrąją programą toje pačioje švietimo įstaigoje;</text:span></text:p>
      <text:p text:style-name="P1704"><text:span text:style-name="T1705"></text:span><text:span text:style-name="T1706"><text:tab/></text:span><text:span text:style-name="T1707">užsienio valstybių diplomatinio korpuso darbuotojo, dirbančio Lietuvos Respublikoje esančiose diplomatinė</text:span><text:span text:style-name="T1708">je atstovybėje, Lietuvos Respublikos diplomatinio korpuso darbuotojo, sugrįžusio iš darbo užsienyje gyventi į švietimo įstaigai priskirtą aptarnavimo teritoriją, ir Lietuvos Respublikos krašto apsaugos sistemos profesinės karo tarnybos kario, perkelto gyve</text:span><text:span text:style-name="T1709">nti į švietimo įstaigai priskirtą aptarnavimo teritoriją, vaikas (pateikiama darbovietės pažyma / kopija);</text:span></text:p>
      <text:p text:style-name="P1710"><text:span text:style-name="T1711"></text:span><text:span text:style-name="T1712"><text:tab/></text:span><text:span text:style-name="T1713">reemigrantų vaikas, kurio tėvai buvo deklaravę išvykimą iš Lietuvos, tačiau apsisprendė grįžti gyventi į Lietuvą ir nuo grįžimo į Lietuvą nesimokė<text:s/></text:span><text:span text:style-name="T1714">pagal jokią ugdymo programą Lietuvos Respublikos teritorijoje (pateikiama išsideklaravimo iš Lietuvos pažyma ir vaiko mokymosi užsienyje pasiekimų pažyma).</text:span></text:p>
      <text:p text:style-name="P1715"><text:span text:style-name="T1716"></text:span><text:span text:style-name="T1717"><text:tab/></text:span><text:span text:style-name="T1718">pedagoginio darbuotojo, dirbančio toje švietimo įstaigoje, vaikas (pateikiama darbovietės pažyma /</text:span><text:span text:style-name="T1719"><text:s/>kopija).</text:span></text:p>
      <text:p text:style-name="P1720"/>
      <text:p text:style-name="P1721"/>
      <text:p text:style-name="P1722"><text:span text:style-name="T1723"></text:span><text:span text:style-name="T1724"><text:tab/></text:span><text:span text:style-name="T1725">Sutinku, kad vaikas būtų ugdomas</text:span><text:span text:style-name="T1726"><text:s/>lietuvių kalba.</text:span></text:p>
      <text:p text:style-name="P1727"/>
      <text:p text:style-name="P1728"><text:span text:style-name="T1729"></text:span><text:span text:style-name="T1730"><text:tab/></text:span><text:span text:style-name="T1731">Sutinku, kad duomenys iš kitų valstybinių registrų būtų gauti automatiniu būdu.</text:span></text:p>
      <text:p text:style-name="P1732"/>
      <text:p text:style-name="P1733"><text:span text:style-name="T1734"></text:span><text:span text:style-name="T1735"><text:tab/></text:span><text:span text:style-name="T1736">Patvirtinu, kad P</text:span><text:span text:style-name="T1737">rašyme</text:span><text:span text:style-name="T1738"><text:s/></text:span><text:span text:style-name="T1739">pateikti duomenys yra teisingi.</text:span></text:p>
      <text:p text:style-name="P1740"/>
      <text:p text:style-name="P1741"/>
      <text:p text:style-name="P1742"/>
      <text:p text:style-name="P1743"/>
      <text:p text:style-name="P1744">______________________ <text:s text:c="5"/>_______________________________________________</text:p>
      <text:p text:style-name="P1745">(parašas) <text:s text:c="42"/>(prašymą teikiančio asmens vardas, pavardė)</text:p>
      <text:p text:style-name="P1746"/>
      <text:p text:style-name="P1747"/>
      <text:p text:style-name="P1748"/>
      <text:p text:style-name="P1749"/>
      <text:p text:style-name="P1750"/>
      <text:p text:style-name="P1751">Prašymo gavimo patvirtinimas</text:p>
      <text:p text:style-name="P1752">(pildo švietimo įstaigos IS administratorius) <text:s text:c="33"/>švietimo įstaigos IS administratoriaus vardas, pavardė, parašas, prašymo gavimo data, laikas</text:p>
      <text:p text:style-name="Normal"/>
      <text:p text:style-name="P1753"><text:span text:style-name="T1754">RADVILIŠKIO RAJONO SAVIVALDYBĖS</text:span><text:span text:style-name="T1755"><text:s/>TARYBOS SPRENDIMO PROJEKTO<text:s/></text:span></text:p>
      <text:p text:style-name="P1756"><text:span text:style-name="T1757">„</text:span><text:span text:style-name="T1758">DĖL CENTRALIZUOTO<text:s/></text:span><text:span text:style-name="T1759">VA</text:span><text:span text:style-name="T1760">IKŲ PRIĖMIMO Į ŠVIETIMO ĮSTAIGAS UGDYTIS PAGAL IKIMOKYKLINIO IR PRIEŠMOKYKLINIO UGDYMO PROGRAMAS TVARKOS APRAŠO PATVIRTINIMO</text:span><text:span text:style-name="T1761">“</text:span></text:p>
      <text:p text:style-name="P1762"><text:span text:style-name="T1763">AIŠKINAMASIS RAŠTAS</text:span></text:p>
      <text:p text:style-name="P1764"/>
      <text:p text:style-name="P1765">2024 m. rugsėjo 26 d.</text:p>
      <text:p text:style-name="P1766">Radviliškis</text:p>
      <text:p text:style-name="P1767"/>
      <text:p text:style-name="P1768"><text:span text:style-name="T1769">1</text:span><text:span text:style-name="T1770">.</text:span><text:span text:style-name="T1771"><text:tab/></text:span><text:span text:style-name="T1772">Projekto rengimą paskatinusios priežastys, parengto projekto<text:s/></text:span><text:span text:style-name="T1773">tikslai ir uždaviniai.</text:span></text:p>
      <text:p text:style-name="P1774"><text:span text:style-name="T1775">Projekto rengimą paskatino pakeisti teisės aktai, reglamentuojantys vaikų priėmimą į mokyklą.</text:span><text:span text:style-name="T1776"><text:s/></text:span></text:p>
      <text:p text:style-name="P1777"><text:span text:style-name="T1778">Tikslas – patvirtinti<text:s/></text:span><text:span text:style-name="T1779">Centralizuoto vaikų priėmimo į švietimo įstaigas ugdytis pagal ikimokyklinio ir priešmokyklinio ugdymo programas tva</text:span><text:span text:style-name="T1780">rkos aprašą (toliau – Aprašas).<text:s/></text:span></text:p>
      <text:p text:style-name="P1781"><text:span text:style-name="T1782">2</text:span><text:span text:style-name="T1783">.</text:span><text:span text:style-name="T1784"><text:tab/>Projekto iniciatoriai (institucija, asmenys ar piliečių atstovai) ir rengėjai</text:span><text:span text:style-name="T1785"><text:s/>–<text:s/></text:span></text:p>
      <text:p text:style-name="P1786"><text:span text:style-name="T1787">Savivaldybės administracijos Švietimo ir sporto skyriaus vedėjas Laisvūnas Vaičiūnas ir vyriausioji specialistė Judita Steponavičienė.</text:span></text:p>
      <text:p text:style-name="P1788"><text:span text:style-name="T1789">3</text:span><text:span text:style-name="T1790">.</text:span><text:span text:style-name="T1791"><text:tab/></text:span><text:span text:style-name="T1792">Kaip šiuo metu yra reguliuojami projekte aptarti teisiniai santykiai.</text:span></text:p>
      <text:p text:style-name="P1793"><text:span text:style-name="T1794">Šiuo metu priimant vaikus ugdytis pagal ikimokyklinio ir priešmokyklinio ugdymo programas vadovaujamasi<text:s/></text:span><text:span text:style-name="T1795">Centralizuoto vaikų priėmimo į Radviliškio rajono savivaldybės švietimo įst</text:span><text:span text:style-name="T1796">aigų ikimokyklinio ir priešmokyklinio ugdymo grupes tvarkos aprašu, patvirtintu<text:s/></text:span><text:span text:style-name="T1797">Radviliškio</text:span><text:span text:style-name="T1798"><text:s/>rajono savivaldybės tarybos<text:s/></text:span><text:span text:style-name="T1799">2013 m. lapkričio 21 d.<text:s/></text:span><text:span text:style-name="T1800">sprendimu</text:span><text:span text:style-name="T1801"><text:s/>Nr. T-630</text:span><text:span text:style-name="T1802"><text:s/></text:span><text:span text:style-name="T1803">„Dėl<text:s/></text:span><text:span text:style-name="T1804">Centralizuoto vaikų priėmimo į Radviliškio rajono savivaldybės švietimo įstaigų<text:s/></text:span><text:span text:style-name="T1805">ikimokyklinio ir priešmokyklinio ugdymo grupes tvarkos aprašo patvirtinimo“.</text:span></text:p>
      <text:p text:style-name="P1806"><text:span text:style-name="T1807">4</text:span><text:span text:style-name="T1808">.</text:span><text:span text:style-name="T1809"><text:tab/></text:span><text:span text:style-name="T1810">Kokios siūlomos naujos teisinio reguliavimo nuostatos, kokių teigiamų rezultatų laukiama.</text:span></text:p>
      <text:p text:style-name="P1811"><text:span text:style-name="T1812">Rengiant sprendimo projektą, vadovautasi</text:span><text:span text:style-name="T1813"><text:s/>Priėmimo į valstybinę ir savivaldybės bendrojo ugdymo mokyklą</text:span><text:span text:style-name="T1814"><text:s/>mokytis pagal priešmokyklinio ugdymo, bendrojo ugdymo programas, ikimokyklinio ugdymo mokyklą mokytis pagal priešmokyklinio ugdymo programą kriterijų sąrašu (toliau – Kriterijų sąrašas)</text:span><text:span text:style-name="T1815">, patvir</text:span><text:span text:style-name="T1816">tintu Lietuvos Respublikos švietimo ir mokslo ministro<text:s/></text:span><text:span text:style-name="T1817">2024 m. sausio 24 d. įsakymu Nr. V-78 „</text:span><text:span text:style-name="T1818">Priėmimo į valstybinę ir savivaldybės bendrojo ugdymo mokyklą</text:span><text:span text:style-name="T1819"><text:s/>mokytis pagal priešmokyklinio ugdymo, bendrojo ugdymo programas, ikimokyklinio ugdymo mokyklą mokyti</text:span><text:span text:style-name="T1820">s pagal priešmokyklinio ugdymo programą kriterijų<text:s/></text:span><text:span text:style-name="T1821">sąrašo patvirtinimo“</text:span><text:span text:style-name="T1822">, atsižvelgta į Rekomendacijas savivaldybėms dėl centralizuoto vaikų priėmimo į švietimo įstaigų ikimokyklinio ir priešmokyklinio ugdymo grupes, patvirtintas Lietuvos Respublikos švietim</text:span><text:span text:style-name="T1823">o ir mokslo ministro 2003 m. birželio 25 d. įsakymu Nr. ISAK-918 „Dėl Rekomendacijų savivaldybėms dėl centralizuoto vaikų priėmimo į švietimo įstaigų ikimokyklinio ir priešmokyklinio ugdymo grupes“.</text:span></text:p>
      <text:p text:style-name="P1824">Aprašas pakeistas iš esmės. Aprašo projekte apibrėžtos naudojamos sąvokos, pakeista prašymų priėmimo tvarka, eilių sudarymo tvarka, nustatyti nauji vaikų priėmimo kriterijai, pakeista vaikų priėmimo tvarka, pakoreguotos darbuotojų pareigos teisės ir atsakomybės.</text:p>
      <text:p text:style-name="P1825"><text:span text:style-name="T1826">Sprendimu prašome nustatyti, kad,<text:s/></text:span><text:span text:style-name="T1827">vadovaujantis</text:span><text:span text:style-name="T1828"><text:s/></text:span><text:span text:style-name="T1829">Ce</text:span><text:span text:style-name="T1830">ntralizuoto vaikų priėmimo į Radviliškio rajono savivaldybės švietimo įstaigų ikimokyklinio ir priešmokyklinio ugdymo grupes tvarkos aprašu, patvirtintu<text:s/></text:span><text:span text:style-name="T1831">Radviliškio</text:span><text:span text:style-name="T1832"><text:s/>rajono savivaldybės tarybos<text:s/></text:span><text:span text:style-name="T1833">2013 m. lapkričio 21 d.<text:s/></text:span><text:span text:style-name="T1834">sprendimu</text:span><text:span text:style-name="T1835"><text:s/>Nr. T-630</text:span><text:span text:style-name="T1836"><text:s/></text:span><text:span text:style-name="T1837">„Dėl<text:s/></text:span><text:span text:style-name="T1838">Centralizuoto<text:s/></text:span><text:span text:style-name="T1839">vaikų priėmimo į Radviliškio rajono savivaldybės švietimo įstaigų ikimokyklinio ir priešmokyklinio ugdymo grupes tvarkos aprašo patvirtinimo“,<text:s/></text:span><text:span text:style-name="T1840">prašymai dėl priėmimo į<text:s/></text:span><text:span text:style-name="T1841">švietimo įstaigas ugdytis pagal ikimokyklinio ir priešmokyklinio ugdymo programas</text:span><text:span text:style-name="T1842"><text:s/>iki 202</text:span><text:span text:style-name="T1843">5 m. kovo 31 d.</text:span><text:span text:style-name="T1844"><text:s/>būtų<text:s/></text:span><text:span text:style-name="T1845">priimami tik einamiesiems mokslo metams. Tai reikalinga siekiant sudaryti vienodas priėmimo sąlygas vaikų priėmimui kitiems mokslo metams.</text:span></text:p>
      <text:p text:style-name="P1846"><text:span text:style-name="T1847">Sprendimu prašome į</text:span><text:span text:style-name="T1848">galioti savivaldybės merą Kazimierą Račkauskį iki 2025 m. kovo 31 d. aktualie</text:span><text:span text:style-name="T1849">ms, Kriterijų sąraše ir Apraše nenumatytiems atvejams nagrinėti, iš Savivaldybės tarybos ir švietimo įstaigų atstovų sudaryti Nenumatytų atvejų komisiją ir patvirtinti komisijos darbo reglamentą.<text:s/></text:span></text:p>
      <text:p text:style-name="P1850"><text:span text:style-name="T1851">Sprendimu prašome nustatyti, kad šio sprendimo 1 ir 5 punkt</text:span><text:span text:style-name="T1852">ai įsigalioja 2025 m. balandžio 1 d., nuo tada prasidės vaikų priėmimas kitiems mokslo metams.</text:span></text:p>
      <text:p text:style-name="P1853"><text:span text:style-name="T1854">4</text:span><text:span text:style-name="T1855">.</text:span><text:span text:style-name="T1856"><text:tab/></text:span><text:span text:style-name="T1857">Galimos neigiamos priimto sprendimo projekto pasekmės ir kokių priemonių reikėtų imtis, kad tokių pasekmių būtų išvengta.</text:span></text:p>
      <text:p text:style-name="P1858"><text:span text:style-name="T1859">Neigiamų pasekmių nenumatoma.<text:s/></text:span></text:p>
      <text:p text:style-name="P1860"><text:span text:style-name="T1861">5</text:span><text:span text:style-name="T1862">.</text:span><text:span text:style-name="T1863"><text:tab/></text:span><text:span text:style-name="T1864">Kokius teisės aktus būtina priimti, kokius galiojančius teisės aktus būtina pakeisti ar pripažinti netekusiais galios priėmus sprendimo projektą.</text:span></text:p>
      <text:p text:style-name="P1865"><text:span text:style-name="T1866">Reikės sudaryti Nenumatytų atvejų komisiją, ir patvirtinti komisijos darbo reglamentą.<text:s/></text:span></text:p>
      <text:p text:style-name="P1867"><text:span text:style-name="T1868">6</text:span><text:span text:style-name="T1869">.</text:span><text:span text:style-name="T1870"><text:tab/></text:span><text:span text:style-name="T1871">Sprendimo</text:span><text:span text:style-name="T1872"><text:s/>projektui įgyvendinti reikalingos lėšos, finansavimo šaltiniai.</text:span></text:p>
      <text:p text:style-name="P1873"><text:span text:style-name="T1874">Sprendimo projektui įgyvendinti lėšų nereikės.</text:span></text:p>
      <text:p text:style-name="P1875"><text:span text:style-name="T1876">7</text:span><text:span text:style-name="T1877">.</text:span><text:span text:style-name="T1878"><text:tab/></text:span><text:span text:style-name="T1879">Sprendimo projekto rengimo metu gauti specialistų vertinimai ir išvados.</text:span></text:p>
      <text:p text:style-name="P1880"><text:span text:style-name="T1881">Sprendimo projekto rengimo metu kitų specialistų vertinimų ir iš</text:span><text:span text:style-name="T1882">vadų negauta.</text:span></text:p>
      <text:p text:style-name="P1883"><text:span text:style-name="T1884">8</text:span><text:span text:style-name="T1885">.</text:span><text:span text:style-name="T1886"><text:tab/></text:span><text:span text:style-name="T1887">Numatomo teisinio reguliavimo poveikio vertinimo rezultatai.</text:span></text:p>
      <text:p text:style-name="P1888"><text:span text:style-name="T1889">Vertinimas neatliekamas.</text:span></text:p>
      <text:p text:style-name="P1890"><text:span text:style-name="T1891">9</text:span><text:span text:style-name="T1892">.</text:span><text:span text:style-name="T1893"><text:tab/></text:span><text:span text:style-name="T1894">Sprendimo projekto antikorupcinis vertinimas.</text:span></text:p>
      <text:p text:style-name="P1895"><text:span text:style-name="T1896">Sprendimo projektas antikorupciniam vertinimui neteikiamas.</text:span></text:p>
      <text:p text:style-name="P1897"><text:span text:style-name="T1898">10</text:span><text:span text:style-name="T1899">.</text:span><text:span text:style-name="T1900"><text:tab/></text:span><text:span text:style-name="T1901">Kiti, iniciatoriaus nuomone,</text:span><text:span text:style-name="T1902"><text:s/>reikalingi pagrindimai ir paaiškinimai.</text:span></text:p>
      <text:p text:style-name="P1903"><text:span text:style-name="T1904">Nėra.</text:span></text:p>
      <text:p text:style-name="P1905"><text:span text:style-name="T1906">11</text:span><text:span text:style-name="T1907">.</text:span><text:span text:style-name="T1908"><text:tab/></text:span><text:span text:style-name="T1909">Pridedami dokumentai.</text:span></text:p>
      <text:p text:style-name="P1910">Nėra.</text:p>
      <text:p text:style-name="P1911"/>
      <text:p text:style-name="P1912"/>
      <text:p text:style-name="P1913"/>
      <text:p text:style-name="P1914"><text:span text:style-name="T1915">Švietimo ir sporto skyriaus vyr. specialistė</text:span><text:span text:style-name="T1916"><text:tab/></text:span><text:span text:style-name="T1917"><text:tab/></text:span><text:span text:style-name="T1918"><text:tab/>Judita Steponavi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4-10-10T06:53:00Z</meta:creation-date>
    <dc:date>2024-10-10T06:53:00Z</dc:date>
    <meta:print-date>2024-10-10T06:11:00Z</meta:print-date>
    <meta:template xlink:href="Normal.dotm" xlink:type="simple"/>
    <meta:editing-cycles>2</meta:editing-cycles>
    <meta:editing-duration>PT0S</meta:editing-duration>
    <meta:document-statistic meta:page-count="3" meta:paragraph-count="470" meta:word-count="6686" meta:character-count="52222" meta:row-count="1643" meta:non-whitespace-character-count="46006"/>
  </office:meta>
</office:document-meta>
</file>