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margin-left="1.575in" fo:text-indent="-1.07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5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5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5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5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baseline" fo:text-indent="0.5in"/>
      <style:text-properties fo:hyphenate="false"/>
    </style:style>
    <style:style style:name="P53" style:parent-style-name="Normal" style:family="paragraph">
      <style:paragraph-properties fo:text-align="justify" style:vertical-align="baseline" fo:text-indent="0.5in"/>
      <style:text-properties fo:hyphenate="false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justify" style:vertical-align="baseline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XIIIP-723(2)</text:p>
      <text:p text:style-name="P10"/>
      <text:p text:style-name="P11"/>
      <text:p text:style-name="P12">LIETUVOS RESPUBLIKOS<text:s/></text:p>
      <text:p text:style-name="P13">ADMINISTRACINIŲ NUSIŽENGIMŲ KODEKSO 464 STRAIPSNIO PAKEITIMO ĮSTATYMAS</text:p>
      <text:p text:style-name="P14"/>
      <text:p text:style-name="P15">2017 m.<text:s/><text:tab/><text:tab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464 straipsnio<text:s/></text:span><text:span text:style-name="T22">pakeitimas</text:span></text:p>
      <text:p text:style-name="P23"><text:span text:style-name="T24">Pakeisti 464 straipsnį ir jį išdėstyti taip:</text:span></text:p>
      <text:p text:style-name="P25"><text:span text:style-name="T26">„</text:span><text:span text:style-name="T27">464</text:span><text:span text:style-name="T28"> straipsnis. </text:span><text:span text:style-name="T29">Aparatūros ir įrenginių naudojimo sąlygų pažeidimas<text:s/></text:span></text:p>
      <text:p text:style-name="P30"><text:span text:style-name="T31">1</text:span><text:span text:style-name="T32">. Aparatūrai ir įrenginiams taikomų reikalavimų nesilaikymas, aparatūros ir įrenginių naudojimo sąlygų pažeidimas,<text:s/></text:span><text:span text:style-name="T33">aparatūros, įrenginių, radijo siuntimo, radijo stebėsenos įrenginių naudojimas ir (arba) įvežimas į Lietuvos Respubliką be leidimo, kai leidimas reikalingas pagal teisės aktus, radijo ryšio slopinimo įrenginių neteisėtas naudojimas ir (arba) laikymas</text:span></text:p>
      <text:p text:style-name="P34"><text:span text:style-name="T35">užtra</text:span><text:span text:style-name="T36">ukia baudą asmenims, kurie nesiverčia elektroninių ryšių veikla, arba juridinių asmenų, kurie nesiverčia elektroninių ryšių veikla, vadovams ar kitiems atsakingiems asmenims nuo šešiasdešimt iki vieno šimto keturiasdešimt eurų.</text:span></text:p>
      <text:p text:style-name="P37"><text:span text:style-name="T38">2</text:span><text:span text:style-name="T39">. Šio straipsnio 1 daly</text:span><text:span text:style-name="T40">je numatytas administracinis nusižengimas, padarytas pakartotinai,</text:span></text:p>
      <text:p text:style-name="P41"><text:span text:style-name="T42">užtraukia baudą nuo vieno šimto keturiasdešimt iki trijų šimtų eurų.</text:span></text:p>
      <text:p text:style-name="P43"><text:span text:style-name="T44">3</text:span><text:span text:style-name="T45">. Už šio straipsnio 1, 2 dalyse numatytus administracinius nusižengimus gali būti skiriamas teisės naudoti arba tei</text:span><text:span text:style-name="T46">sės įvežti aparatūrą, įrenginius, radijo siuntimo arba radijo stebėsenos įrenginius atėmimas nuo trijų mėnesių iki vienų metų.<text:s/></text:span></text:p>
      <text:p text:style-name="P47"><text:span text:style-name="T48">4</text:span><text:span text:style-name="T49">. Už šio straipsnio 1, 2 dalyse numatytus administracinius nusižengimus gali būti skiriamas aparatūros, įrenginių, radijo s</text:span><text:span text:style-name="T50">iuntimo, radijo ryšio slopinimo arba radijo stebėsenos įrenginių konfiskavimas.“</text:span></text:p>
      <text:p text:style-name="P51"/>
      <text:p text:style-name="P52"/>
      <text:p text:style-name="P53"><text:span text:style-name="T54">Skelbiu šį Lietuvos Respublikos Seimo priimtą įstatymą.<text:s/></text:span></text:p>
      <text:p text:style-name="P55"/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YŠIŲ REGULIAVIMO TARNYBOS</dc:title>
    <meta:initial-creator>Seimas</meta:initial-creator>
    <dc:creator>adlibuser</dc:creator>
    <meta:creation-date>2017-10-11T13:05:00Z</meta:creation-date>
    <dc:date>2017-10-11T13:05:00Z</dc:date>
    <meta:print-date>2016-02-17T15:1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1" meta:character-count="1613" meta:row-count="57" meta:non-whitespace-character-count="1430"/>
  </office:meta>
</office:document-meta>
</file>