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fo:letter-spacing="0.0013in" style:font-size-complex="12pt" style:language-asian="lt" style:country-asian="LT"/>
    </style:style>
    <style:style style:name="P11" style:parent-style-name="Normal" style:family="paragraph">
      <style:paragraph-properties fo:text-align="justify" style:line-height-at-least="0.25in" fo:text-indent="0.3937in"/>
    </style:style>
    <style:style style:name="T12" style:parent-style-name="DefaultParagraphFont" style:family="text">
      <style:text-properties fo:letter-spacing="0.0013in" style:font-size-complex="12pt" style:language-asian="lt" style:country-asian="LT"/>
    </style:style>
    <style:style style:name="T13" style:parent-style-name="DefaultParagraphFont" style:family="text">
      <style:text-properties fo:letter-spacing="0.0694in" style:font-size-complex="12pt" style:language-asian="lt" style:country-asian="LT"/>
    </style:style>
    <style:style style:name="P14" style:parent-style-name="Normal" style:family="paragraph">
      <style:paragraph-properties fo:text-align="justify" style:line-height-at-least="0.25in" fo:text-indent="0.3937in"/>
    </style:style>
    <style:style style:name="T15" style:parent-style-name="DefaultParagraphFont" style:family="text">
      <style:text-properties fo:letter-spacing="0.0013in" style:font-size-complex="12pt" style:language-asian="lt" style:country-asian="LT"/>
    </style:style>
    <style:style style:name="T16" style:parent-style-name="DefaultParagraphFont" style:family="text">
      <style:text-properties fo:letter-spacing="0.0013in" style:font-size-complex="12pt" style:language-asian="lt" style:country-asian="LT"/>
    </style:style>
    <style:style style:name="T17" style:parent-style-name="DefaultParagraphFont" style:family="text">
      <style:text-properties fo:letter-spacing="0.0013in" style:font-size-complex="12pt" style:language-asian="lt" style:country-asian="LT"/>
    </style:style>
    <style:style style:name="P18" style:parent-style-name="Normal" style:family="paragraph">
      <style:paragraph-properties fo:text-align="justify" style:line-height-at-least="0.25in" fo:text-indent="0.3937in"/>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P23" style:parent-style-name="Normal" style:family="paragraph">
      <style:paragraph-properties fo:text-align="justify" style:line-height-at-least="0.25in" fo:text-indent="0.3937in"/>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P28" style:parent-style-name="Normal" style:family="paragraph">
      <style:paragraph-properties fo:text-align="justify" style:line-height-at-least="0.25in" fo:text-indent="0.3937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style:line-height-at-least="0.25in" fo:text-indent="0.3937in"/>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style:line-height-at-least="0.25in" fo:text-indent="0.3937in"/>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style:line-height-at-least="0.25in" fo:text-indent="0.3937in"/>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style:line-height-at-least="0.25in" fo:text-indent="0.3937in"/>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P52" style:parent-style-name="Normal" style:family="paragraph">
      <style:paragraph-properties fo:text-align="justify" style:line-height-at-least="0.25in" fo:text-indent="0.3937in"/>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P57" style:parent-style-name="Normal" style:family="paragraph">
      <style:paragraph-properties fo:text-align="justify" style:line-height-at-least="0.25in" fo:text-indent="0.3937in"/>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style:line-height-at-least="0.25in" fo:text-indent="0.3937in"/>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style:line-height-at-least="0.25in" fo:text-indent="0.3937in"/>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text-position="super 62.5%"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style:line-height-at-least="0.25in" fo:text-indent="0.3937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text-align="justify" style:line-height-at-least="0.25in" fo:text-indent="0.3937in"/>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text-position="super 62.5%"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P89" style:parent-style-name="Normal" style:family="paragraph">
      <style:paragraph-properties fo:text-align="justify" style:line-height-at-least="0.25in" fo:text-indent="0.3937in"/>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P94" style:parent-style-name="Normal" style:family="paragraph">
      <style:paragraph-properties fo:text-align="justify" style:line-height-at-least="0.25in" fo:text-indent="0.3937in"/>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text-align="justify" style:line-height-at-least="0.25in" fo:text-indent="0.3937in"/>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style:line-height-at-least="0.25in" fo:margin-left="0.6437in">
        <style:tab-stops/>
      </style:paragraph-properties>
      <style:text-properties fo:letter-spacing="0.0013in" style:font-size-complex="12pt" style:language-asian="lt" style:country-asian="LT"/>
    </style:style>
    <style:style style:name="P104" style:parent-style-name="Normal" style:family="paragraph">
      <style:paragraph-properties fo:text-align="justify" style:line-height-at-least="0.25in" fo:margin-left="0.6437in">
        <style:tab-stops/>
      </style:paragraph-properties>
      <style:text-properties fo:letter-spacing="0.0013in" style:font-size-complex="12pt" style:language-asian="lt" style:country-asian="LT"/>
    </style:style>
    <style:style style:name="P105" style:parent-style-name="Normal" style:family="paragraph">
      <style:paragraph-properties fo:text-align="justify" style:line-height-at-least="0.25in" fo:margin-left="0.6437in">
        <style:tab-stops/>
      </style:paragraph-properties>
      <style:text-properties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 VYRIAUSYBĖ</text:p>
      <text:p text:style-name="P5">NUTARIMAS</text:p>
      <text:p text:style-name="P6"/>
      <text:p text:style-name="P7">DĖL VALSTYBĖS ĮMONIŲ MIŠKŲ URĖDIJŲ PAGAMINTOS ŽALIAVINĖS MEDIENOS PARDAVIMO TVARKOS NUSTATYMO</text:p>
      <text:p text:style-name="P8"/>
      <text:p text:style-name="P9">2015 m. <text:s text:c="32"/>d. Nr.<text:s/><text:line-break/>Vilnius</text:p>
      <text:p text:style-name="P10"/>
      <text:p text:style-name="P11"><text:span text:style-name="T12">Vadovaudamasi Lietuvos Respublikos miškų įstatymo 1 straipsnio ir 7 straipsnio 1 dalies nuostatomis, Lietuvos Respublikos Vyriausybė<text:s/></text:span><text:span text:style-name="T13">nutaria:</text:span></text:p>
      <text:p text:style-name="P14"><text:span text:style-name="T15">1</text:span><text:span text:style-name="T16">.</text:span><text:span text:style-name="T17"><text:tab/>Nustatyti, kad:</text:span></text:p>
      <text:p text:style-name="P18"><text:span text:style-name="T19">1.1</text:span><text:span text:style-name="T20">.</text:span><text:span text:style-name="T21"><text:tab/>valstybės įmonės miškų urėdijos (pardavėjai) pagamintą miško produkciją (žaliavinę m</text:span><text:span text:style-name="T22">edieną) parduoda:</text:span></text:p>
      <text:p text:style-name="P23"><text:span text:style-name="T24">1.1.1</text:span><text:span text:style-name="T25">.</text:span><text:span text:style-name="T26"><text:tab/>didmeninėje prekyboje ūkio subjektams per elektroninę prekybos mediena sistemą medienos pardavimo aukcionuose ilgalaikėms (nuo trijų iki dešimties metų trukmės), pusmetinėms (šešių mėnesių trukmės) ir trumpalaikėms (iki trijų mėn</text:span><text:span text:style-name="T27">esių trukmės) sutartims sudaryti;</text:span></text:p>
      <text:p text:style-name="P28"><text:span text:style-name="T29">1.1.2</text:span><text:span text:style-name="T30">.</text:span><text:span text:style-name="T31"><text:tab/>mažmeninėje prekyboje tiesiogiai galutiniams vartotojams pardavėjo nustatyta kaina;</text:span></text:p>
      <text:p text:style-name="P32"><text:span text:style-name="T33">1.2</text:span><text:span text:style-name="T34">.</text:span><text:span text:style-name="T35"><text:tab/>aukcionuose ilgalaikėms sutartims sudaryti parduodama 60 procentų kiekvieno sortimento atskirai, o aukcionuose pusme</text:span><text:span text:style-name="T36">tinėms sutartims sudaryti - 30 procentų kiekvieno sortimento atskirai valstybės įmonių miškų urėdijų miškuose pagaminamos žaliavinės medienos. Aukcionai ilgalaikėms ir pusmetinėms sutartims sudaryti organizuojami du kartus per metus;</text:span></text:p>
      <text:p text:style-name="P37"><text:span text:style-name="T38">1.3</text:span><text:span text:style-name="T39">.</text:span><text:span text:style-name="T40"><text:tab/>aukcionuose i</text:span><text:span text:style-name="T41">lgalaikėms sutartims sudaryti žaliavinė mediena parduodama tiems valstybėse narėse įsisteigusiems ūkio subjektams, kurie atitinka šiuos reikalavimus:</text:span></text:p>
      <text:p text:style-name="P42"><text:span text:style-name="T43">1.3.1</text:span><text:span text:style-name="T44">.</text:span><text:span text:style-name="T45"><text:tab/>ūkio subjekto dalyvavimas pridėtinės vertės kūrime – pagamintos produkcijos (medienos gaminių) pa</text:span><text:span text:style-name="T46">rdavimai ūkio subjekto pardavimų struktūroje sudaro ne mažiau kaip 50 procentų pajamų, vertinant pagal ūkio subjekto pateiktus paskutinių finansinių metų finansinės atskaitomybės dokumentus;</text:span></text:p>
      <text:p text:style-name="P47"><text:span text:style-name="T48">1.3.2</text:span><text:span text:style-name="T49">.</text:span><text:span text:style-name="T50"><text:tab/>ūkio subjekto veiklos įtaka gyventojų užimtumui – vidu</text:span><text:span text:style-name="T51">tinis metinis ūkio subjekto Lietuvoje sukurtų (užimtų) darbo vietų, tiesiogiai susietų su produkcijos iš žaliavinės medienos gamyba, skaičius yra ne mažesnis kaip 5;</text:span></text:p>
      <text:p text:style-name="P52"><text:span text:style-name="T53">1.3.3</text:span><text:span text:style-name="T54">.</text:span><text:span text:style-name="T55"><text:tab/>ūkio subjekto veiklos skaidrumas – ūkio subjektas nustatyta tvarka teikia Lietu</text:span><text:span text:style-name="T56">vos statistikos departamentui duomenis apie savo veiklos ekonominius ir gamybinius rodiklius;</text:span></text:p>
      <text:p text:style-name="P57"><text:span text:style-name="T58">1.3.4</text:span><text:span text:style-name="T59">.</text:span><text:span text:style-name="T60"><text:tab/>ūkio subjekto sąžiningumas – ūkio subjektas neturi įsiskolinimų valstybės įmonėms miškų urėdijoms už nupirktą žaliavinę medieną ir savo gamybinėms reik</text:span><text:span text:style-name="T61">mėms panaudoja ne mažiau kaip 90 procentų iš jų įsigytos žaliavinės medienos.</text:span></text:p>
      <text:p text:style-name="P62"><text:span text:style-name="T63">1.4</text:span><text:span text:style-name="T64">.</text:span><text:span text:style-name="T65"><text:tab/>ūkio subjektai, norintys dalyvauti aukcionuose ilgalaikėms sutartims sudaryti, medienos pardavėjui pateikia Generalinės miškų urėdijos prie Aplinkos ministerijos nusta</text:span><text:span text:style-name="T66">tytos formos deklaraciją apie atitikimą reikalavimams. Deklaracijose pateiktų duomenų teisingumą Generalinės<text:s/></text:span><text:soft-page-break/><text:span text:style-name="T67">miškų urėdijos prie Aplinkos ministerijos prašymu tikrina Valstybinė mokesčių inspekcija prie Lietuvos Respublikos finansų ministerijos ir Lietuvos</text:span><text:span text:style-name="T68"><text:s/>statistikos departamentas;</text:span></text:p>
      <text:p text:style-name="P69"><text:span text:style-name="T70">1.5</text:span><text:span text:style-name="T71">.</text:span><text:span text:style-name="T72"><text:tab/>aukcionuose ilgalaikėms sutartims sudaryti vieno pardavėjo parduodamos ir vieno pirkėjo perkamos konkretaus sortimento medienos kiekis negali būti mažesnis kaip 100 m</text:span><text:span text:style-name="T73">3</text:span><text:span text:style-name="T74">;</text:span></text:p>
      <text:p text:style-name="P75"><text:span text:style-name="T76">1.6</text:span><text:span text:style-name="T77">.</text:span><text:span text:style-name="T78"><text:tab/></text:span><text:span text:style-name="T79">pagal ilgalaikes sutartis parduodamos medienos kaina keičiama ne dažniau kaip vieną kartą per pusę metų aukcionams pusmetinėms sutartims sudaryti pasibaigus. Konkrečios miškų urėdijos ilgalaikių sutarčių patikslinta kaina nustatoma, kaip šios miškų urėdijo</text:span><text:span text:style-name="T80">s ir su ja geografiškai besiribojančių visų miškų urėdijų paskutinių įvykusių aukcionų pusmetinėms sutartims sudaryti atitinkamo medienos sortimento vidutinė svertinė kaina;<text:s/></text:span></text:p>
      <text:p text:style-name="P81"><text:span text:style-name="T82">1.7</text:span><text:span text:style-name="T83">.</text:span><text:span text:style-name="T84"><text:tab/>aukcionuose trumpalaikėms sutartims sudaryti parduodama aukcionuose ilga</text:span><text:span text:style-name="T85">laikėms ir pusmetinėms sutartims sudaryti nenupirkta žaliavinė mediena, taip pat vertingiausi aukščiausios kokybės pagaminti medienos sortimentai ir tie sortimentai, kurių kiekvieno atskiroje valstybės įmonėje miškų urėdijoje pagaminama mažiau kaip 100 m</text:span><text:span text:style-name="T86">3</text:span><text:span text:style-name="T87"><text:s/></text:span><text:span text:style-name="T88">per metus. Aukcionai trumpalaikėms sutartims sudaryti organizuojami nuolat (pagal poreikį);</text:span></text:p>
      <text:p text:style-name="P89"><text:span text:style-name="T90">1.8</text:span><text:span text:style-name="T91">.</text:span><text:span text:style-name="T92"><text:tab/>mažmeninėje prekyboje parduodama iki 10 procentų valstybės įmonių miškų urėdijų miškuose pagaminamos žaliavinės medienos, prioritetą teikiant malkinės medi</text:span><text:span text:style-name="T93">enos pardavimui gyventojams;</text:span></text:p>
      <text:p text:style-name="P94"><text:span text:style-name="T95">1.9</text:span><text:span text:style-name="T96">.</text:span><text:span text:style-name="T97"><text:tab/>valstybės įmonės miškų urėdijos iki einamaisiais metais organizuojamų žaliavinės medienos pardavimo aukcionų pradžios interneto svetainėje viešai paskelbia su Generaline miškų urėdija prie Aplinkos ministerijos suderin</text:span><text:span text:style-name="T98">tus ir patvirtintus planuojamos pagaminti žaliavinės medienos metinius sortimentinius planus.</text:span></text:p>
      <text:p text:style-name="P99"><text:span text:style-name="T100">2</text:span><text:span text:style-name="T101">.</text:span><text:span text:style-name="T102"><text:tab/>Pavesti Lietuvos Respublikos aplinkos ministerijai patvirtinti šio nutarimo nuostatas įgyvendinančius Prekybos mediena taisyklių pakeitimus.</text:span></text:p>
      <text:p text:style-name="P103"/>
      <text:p text:style-name="P104"/>
      <text:p text:style-name="P105"/>
      <text:p text:style-name="Normal"/>
      <text:p text:style-name="Normal"><text:span text:style-name="T106">Ministras Pirmininkas                                                                       <text:s text:c="14"/>  <text:s/></text:span></text:p>
      <text:p text:style-name="P107"/>
      <text:p text:style-name="P108"/>
      <text:p text:style-name="P109">Aplinkos ministras <text:s text:c="9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Navickiene</meta:initial-creator>
    <dc:creator>CLUSadmin</dc:creator>
    <meta:creation-date>2015-10-30T06:27:00Z</meta:creation-date>
    <dc:date>2015-10-30T06:27:00Z</dc:date>
    <meta:print-date>2015-10-20T06:10:00Z</meta:print-date>
    <meta:template xlink:href="Normal.dotm" xlink:type="simple"/>
    <meta:editing-cycles>2</meta:editing-cycles>
    <meta:editing-duration>PT0S</meta:editing-duration>
    <meta:document-statistic meta:page-count="2" meta:paragraph-count="30" meta:word-count="551" meta:character-count="4715" meta:row-count="123" meta:non-whitespace-character-count="4194"/>
  </office:meta>
</office:document-meta>
</file>