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6298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6298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6298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6298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6298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6298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6298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6298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298in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6298in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6298in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6298in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6298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6298in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6298in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6298in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 AUKCIONO BŪDU KITOS PASKIRTIES VALSTYBINĖS ŽEMĖS SKLYPĄ, ESANTĮ TILŽĖS G. 309A, ŠIAULIŲ MIESTE</text:p>
      <text:p text:style-name="P14"/>
      <text:p text:style-name="P15">2024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6997 ha ploto kitos paskirties (naudojimo<text:s/></text:span><text:span text:style-name="T29">būdas – komercinės paskirties objektų teritorijos) valstybinės žemės sklypą (unikalus Nr. 4400-6326-1300, kadastro Nr. 2901/0005:768 Šiaulių m. k. v.), esantį Tilžės g. 309A, Šiaulių mieste (toliau – Žemės sklypas).</text:span></text:p>
      <text:p text:style-name="P30"><text:span text:style-name="T31">2</text:span><text:span text:style-name="T32">. Patvirtinti šio sprendimo 1 punkt</text:span><text:span text:style-name="T33">e nurodyto Žemės sklypo pradinę pardavimo kainą – 76 980 Eur (septyniasdešimt šeši tūkstančiai devyni šimtai aštuoniasdešimt eurų) be atvirojo aukciono organizavimo išlaidų.</text:span></text:p>
      <text:p text:style-name="P34"><text:span text:style-name="T35">3</text:span><text:span text:style-name="T36">. Siūlyti nustatyti Žemės sklypo pardavimo atvirojo aukciono sąlygas:</text:span></text:p>
      <text:p text:style-name="P37"><text:span text:style-name="T38">3.1</text:span><text:span text:style-name="T39">.<text:s/></text:span><text:span text:style-name="T40">r</text:span><text:span text:style-name="T41">engiant pastato techninį projektą, privaloma<text:s/></text:span><text:span text:style-name="T42">suprojektuoti</text:span><text:span text:style-name="T43"><text:s/></text:span><text:span text:style-name="T44">geriamojo vandens tiekimo ir nuotekų šalinimo tinklų prijungimą prie įrengtų skirstomųjų geriamojo vandens tiekimo tinklų nuo jų įvado ir prie nuotekų šalinimo tinklų<text:s/></text:span><text:soft-page-break/><text:span text:style-name="T45">nuo jų išvado iki pastato sav</text:span><text:span text:style-name="T46">o Žemės sklype pagal išduotas inžinerinių tinklų ir susisiekimo komunikacijų savininkų (valdytojų) ar naudotojų prisijungimo sąlygas;</text:span></text:p>
      <text:p text:style-name="P47"><text:span text:style-name="T48">3.2</text:span><text:span text:style-name="T49">. įgyvendinant pastato techninį projektą, privaloma<text:s/></text:span><text:span text:style-name="T50">prisijungti</text:span><text:span text:style-name="T51"><text:s/></text:span><text:span text:style-name="T52">prie Savivaldybės inžinerinės infrastruktūros skirs</text:span><text:span text:style-name="T53">tomųjų geriamojo vandens tiekimo ir nuotekų šalinimo tinklų, suprojektuotų, kaip nurodyta šio sprendimo 3.1 papunktyje;</text:span></text:p>
      <text:p text:style-name="P54"><text:span text:style-name="T55">3.3</text:span><text:span text:style-name="T56">. rengiant pastato techninį projektą, privaloma suprojektuoti susisiekimo infrastruktūrą (gatvė ir jos elementai, privažiavimo ke</text:span><text:span text:style-name="T57">lias, nuovaža, takas ar kiti transporto statiniai), reikalingą pastatui funkcionuoti;</text:span></text:p>
      <text:p text:style-name="P58"><text:span text:style-name="T59">3.4</text:span><text:span text:style-name="T60">. įgyvendinant pastato techninį projektą, privaloma<text:s/></text:span><text:span text:style-name="T61">prisijungti prie esamos susisiekimo infrastruktūros, suprojektuotos, kaip nurodyta šio sprendimo 3.3<text:s/></text:span><text:span text:style-name="T62">papunktyje.</text:span></text:p>
      <text:p text:style-name="P63"><text:span text:style-name="T64">4</text:span><text:span text:style-name="T65">. Siūlyti:</text:span></text:p>
      <text:p text:style-name="P66"><text:span text:style-name="T67">4.1</text:span><text:span text:style-name="T68"><text:s/>pageidaujamą Žemės sklypo nuomos atvirojo aukciono pradžios datą – nedelsiant;</text:span></text:p>
      <text:p text:style-name="P69"><text:span text:style-name="T70">4.2</text:span><text:span text:style-name="T71">. aukcioną laikyti specialiuoju, kuriam taikoma Lietuvos Respublikos civilinio kodekso 6.423 straipsnyje numatyta išimtis.</text:span></text:p>
      <text:p text:style-name="P72"><text:span text:style-name="T73">5</text:span><text:span text:style-name="T74">. Nu</text:span><text:span text:style-name="T75">statyti minimalų privalomą Žemės sklypo pardavimo atvirojo aukciono dalyvių skaičių – 1.</text:span></text:p>
      <text:p text:style-name="P76"><text:span text:style-name="T77">6</text:span><text:span text:style-name="T78">. Teikti informaciją apie šio sprendimo 1 punkte nurodytą parduodamą Žemės sklypą<text:s/></text:span><text:span text:style-name="T79">(duomenys pagal Nekilnojamojo turto registro duomenų bazės 2024-08-08 datos išra</text:span><text:span text:style-name="T80">šą)</text:span><text:span text:style-name="T81">:</text:span></text:p>
      <text:p text:style-name="P82"><text:span text:style-name="T83">6.1</text:span><text:span text:style-name="T84">. duomenys apie<text:s/></text:span><text:span text:style-name="T85">įregistruotas teritorijas, kuriose taikomos specialiosios žemės naudojimo sąlygos:</text:span></text:p>
      <text:p text:style-name="P86"><text:span text:style-name="T87">6.1.1</text:span><text:span text:style-name="T88">.<text:s/></text:span><text:span text:style-name="T89">elektroninių ryšių tinklų elektroninių ryšių infrastruktūros apsaugos zonos (III skyrius, vienuoliktasis skirsnis) – 99 kv. m;</text:span></text:p>
      <text:p text:style-name="P90"><text:span text:style-name="T91">6.1.2</text:span><text:span text:style-name="T92">.<text:s/></text:span><text:span text:style-name="T93">elektros tinklų apsaugos zonos (III skyrius, ketvirtasis skirsnis) – 32 kv. m;</text:span></text:p>
      <text:p text:style-name="P94"><text:span text:style-name="T95">6.1.3</text:span><text:span text:style-name="T96">.<text:s/></text:span><text:span text:style-name="T97">elektros tinklų apsaugos zonos (III skyrius, ketvirtasis skirsnis) – 81 kv. m;</text:span></text:p>
      <text:p text:style-name="P98"><text:span text:style-name="T99">6.1.4</text:span><text:span text:style-name="T100">.<text:s/></text:span><text:span text:style-name="T101">elektros tinklų apsaugos zonos (III skyrius, ketvirtasis skirsnis) – 36 kv.<text:s/></text:span><text:span text:style-name="T102">m;</text:span></text:p>
      <text:p text:style-name="P103"><text:span text:style-name="T104">6.2</text:span><text:span text:style-name="T105">. teritorijų, kuriose taikomos<text:s/></text:span><text:span text:style-name="T106">specialiosios žemės naudojimo sąlygos</text:span><text:span text:style-name="T107">, įrašytų į Nekilnojamojo turto kadastrą kadastro duomenų byloje įrašytų duomenų pagrindu,<text:s/></text:span><text:span text:style-name="T108">nėra;<text:s/></text:span></text:p>
      <text:p text:style-name="P109"><text:span text:style-name="T110">6.3</text:span><text:span text:style-name="T111">. kitų daiktinių teisių (servitutų) nėra.<text:s/></text:span></text:p>
      <text:p text:style-name="P112"><text:span text:style-name="T113">7</text:span><text:span text:style-name="T114">. Teritorijoje taikom</text:span><text:span text:style-name="T115">i Gamtinio karkaso nuostatai, patvirtinti Lietuvos Respublikos aplinkos ministro 2007 m. vasario 14 d. įsakymu Nr. D1-96 „Dėl gamtinio karkaso nuostatų patvirtinimo“ (su tolimesniais pakeitimais).</text:span></text:p>
      <text:p text:style-name="P116"><text:span text:style-name="T117">8</text:span><text:span text:style-name="T118">. Įpareigoti Šiaulių miesto savivaldybės merą teisės aktuose nustatyta tvarka pateikti Žemės sklypo pardavimo atvirojo aukciono organizatoriui<text:s/></text:span><text:span text:style-name="T119">Šiaulių miesto savivaldybės administracijos darbuotojo, atsakingo už informacijos apie parduodamą aukcione Žemės<text:s/></text:span><text:span text:style-name="T120">sklypą pateikimą, kontaktus.</text:span><text:span text:style-name="T121"><text:s/></text:span></text:p>
      <text:p text:style-name="P122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8-13T05:17:00Z</meta:creation-date>
    <dc:date>2024-08-13T05:17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594" meta:character-count="4935" meta:row-count="99" meta:non-whitespace-character-count="4372"/>
  </office:meta>
</office:document-meta>
</file>