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870(2)</text:p>
      <text:p text:style-name="P9"/>
      <text:p text:style-name="P10"/>
      <text:p text:style-name="P11"><text:span text:style-name="T12">LIETUVOS RESPUBLIKOS</text:span></text:p>
      <text:p text:style-name="P13"><text:span text:style-name="T14">NEKILNOJAMOJO TURTO MOKESČIO ĮSTATYMO Nr.</text:span><text:span text:style-name="T15"><text:s/>X-233 7</text:span><text:span text:style-name="T16"><text:s/>straipsnio pakeitimo</text:span></text:p>
      <text:p text:style-name="P17">įstatymas</text:p>
      <text:p text:style-name="P18"/>
      <text:p text:style-name="P19"/>
      <text:p text:style-name="P20">2024 <text:s/>m. <text:s text:c="27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7</text:span><text:span text:style-name="T27"><text:s/>straipsnio pakeitimas</text:span></text:p>
      <text:p text:style-name="P28"><text:span text:style-name="T29">Papildyti 7 straipsnio 2<text:s/></text:span><text:span text:style-name="T30">dalį 20 punktu:</text:span></text:p>
      <text:p text:style-name="P31"><text:span text:style-name="T32">„</text:span><text:span text:style-name="T33">20</text:span><text:span text:style-name="T34">) uždarosios akcinės bendrovės Ignalinos atominės elektrinės nekilnojamasis turta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5 m. sausio 1 d.</text:span></text:p>
      <text:p text:style-name="P42"/>
      <text:p text:style-name="Normal"/>
      <text:p text:style-name="P43"><text:span text:style-name="T44">Skelbiu šį Lietuvos Respublikos Seimo priimtą įst</text:span><text:span text:style-name="T45">atymą.</text:span></text:p>
      <text:p text:style-name="P46"/>
      <text:p text:style-name="P47"/>
      <text:p text:style-name="Normal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7T05:52:00Z</meta:creation-date>
    <dc:date>2024-10-07T05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537" meta:row-count="21" meta:non-whitespace-character-count="479"/>
  </office:meta>
</office:document-meta>
</file>