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margin-left="1.2798in" fo:text-indent="-0.6888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line-height="115%" fo:text-indent="0.5909in"/>
      <style:text-properties style:font-size-complex="12pt" style:language-asian="lt" style:country-asian="LT"/>
    </style:style>
    <style:style style:name="P20" style:parent-style-name="Normal" style:family="paragraph">
      <style:paragraph-properties fo:widows="0" fo:orphans="0"/>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language="en" fo:country="US"/>
    </style:style>
    <style:style style:name="T23" style:parent-style-name="DefaultParagraphFont" style:family="text">
      <style:text-properties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widows="0" fo:orphans="0" fo:text-align="justify" fo:text-indent="0.3937in"/>
      <style:text-properties style:font-weight-complex="bold" fo:text-transform="uppercase" fo:hyphenate="false"/>
    </style:style>
    <style:style style:name="P31" style:parent-style-name="Normal" style:family="paragraph">
      <style:paragraph-properties fo:widows="0" fo:orphans="0" fo:text-align="justify" fo:text-indent="0.4923in"/>
      <style:text-properties fo:font-weight="bold" style:font-weight-asian="bold" style:font-weight-complex="bold" fo:hyphenate="false"/>
    </style:style>
    <style:style style:name="P32" style:parent-style-name="Normal" style:family="paragraph">
      <style:paragraph-properties fo:widows="0" fo:orphans="0" fo:text-align="justify" fo:text-indent="0.4923in"/>
      <style:text-properties fo:hyphenate="false"/>
    </style:style>
    <style:style style:name="P33" style:parent-style-name="Normal" style:family="paragraph">
      <style:paragraph-properties fo:widows="0" fo:orphans="0" fo:text-align="justify" fo:text-indent="0.4923in"/>
      <style:text-properties fo:hyphenate="false"/>
    </style:style>
    <style:style style:name="P34" style:parent-style-name="Normal" style:family="paragraph">
      <style:paragraph-properties fo:widows="0" fo:orphans="0" fo:text-align="justify" fo:text-indent="0.4923in"/>
      <style:text-properties fo:font-weight="bold" style:font-weight-asian="bold" style:font-weight-complex="bold" fo:hyphenate="false"/>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style:text-properties fo:font-weight="bold" style:font-weight-asian="bold" style:font-weight-complex="bold" fo:hyphenate="false"/>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name="Arial" style:font-name-complex="Arial" fo:font-size="11pt" style:font-size-asian="11pt" style:font-size-complex="11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4923in"/>
      <style:text-properties fo:hyphenate="false"/>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center"/>
      <style:text-properties fo:font-weight="bold" style:font-weight-asian="bold" style:font-weight-complex="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font-weight="bold" style:font-weight-asian="bold" style:font-weight-complex="bold" fo:text-transform="uppercase" fo:hyphenate="false"/>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justify" fo:text-indent="0.4923in"/>
      <style:text-properties style:font-size-complex="12pt" style:language-asian="lt" style:country-asian="LT"/>
    </style:style>
    <style:style style:name="P86" style:parent-style-name="Normal" style:family="paragraph">
      <style:paragraph-properties fo:text-align="justify" fo:text-indent="0.4923in"/>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style:text-properties fo:font-weight="bold" style:font-weight-asian="bold" style:font-weight-complex="bold" fo:hyphenate="false"/>
    </style:style>
    <style:style style:name="P98" style:parent-style-name="Normal" style:family="paragraph">
      <style:paragraph-properties fo:widows="0" fo:orphans="0" fo:text-align="justify" fo:text-indent="0.4923in"/>
      <style:text-properties fo:hyphenate="false"/>
    </style:style>
    <style:style style:name="P99" style:parent-style-name="Normal" style:family="paragraph">
      <style:paragraph-properties fo:text-align="justify" fo:text-indent="0.4923in"/>
      <style:text-properties style:font-size-complex="12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text-properties fo:hyphenate="false"/>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text-properties style:font-size-complex="12pt" fo:hyphenate="false"/>
    </style:style>
    <style:style style:name="P135" style:parent-style-name="Normal" style:family="paragraph">
      <style:paragraph-properties fo:widows="0" fo:orphans="0" fo:text-align="justify" fo:text-indent="0.3937in"/>
      <style:text-properties style:font-name-asian="MS Mincho" style:font-size-complex="12pt" fo:hyphenate="false"/>
    </style:style>
    <style:style style:name="P136" style:parent-style-name="Normal" style:family="paragraph">
      <style:paragraph-properties fo:widows="0" fo:orphans="0" fo:text-align="justify" fo:text-indent="0.4923in"/>
      <style:text-properties fo:font-weight="bold" style:font-weight-asian="bold" style:font-weight-complex="bold" style:font-size-complex="12pt" fo:hyphenate="false"/>
    </style:style>
    <style:style style:name="P137" style:parent-style-name="Normal" style:family="paragraph">
      <style:paragraph-properties fo:widows="0" fo:orphans="0" fo:text-align="justify" fo:text-indent="0.4923in"/>
      <style:text-properties style:font-size-complex="12pt" fo:hyphenate="false"/>
    </style:style>
    <style:style style:name="P138" style:parent-style-name="Normal" style:family="paragraph">
      <style:paragraph-properties fo:widows="0" fo:orphans="0" fo:text-align="justify" fo:text-indent="0.4923in"/>
      <style:text-properties style:font-size-complex="12pt" fo:hyphenate="false"/>
    </style:style>
    <style:style style:name="P139" style:parent-style-name="Normal" style:family="paragraph">
      <style:paragraph-properties fo:widows="0" fo:orphans="0" fo:text-align="justify" fo:text-indent="0.4923in"/>
      <style:text-properties style:font-size-complex="12pt" fo:hyphenate="false"/>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ext-properties style:font-size-complex="12pt" fo:hyphenate="false"/>
    </style:style>
    <style:style style:name="P145" style:parent-style-name="Normal" style:family="paragraph">
      <style:paragraph-properties fo:widows="0" fo:orphans="0" fo:text-align="justify" fo:text-indent="0.4923in"/>
      <style:text-properties style:font-size-complex="12pt" fo:hyphenate="false"/>
    </style:style>
    <style:style style:name="P146" style:parent-style-name="Normal" style:family="paragraph">
      <style:paragraph-properties fo:widows="0" fo:orphans="0" fo:text-align="justify" fo:text-indent="0.4923in"/>
      <style:text-properties style:font-size-complex="12pt" fo:hyphenate="false"/>
    </style:style>
    <style:style style:name="P147" style:parent-style-name="Normal" style:family="paragraph">
      <style:paragraph-properties fo:widows="0" fo:orphans="0" fo:text-align="justify" fo:text-indent="0.4923in"/>
      <style:text-properties style:font-size-complex="12pt" fo:hyphenate="false"/>
    </style:style>
    <style:style style:name="P148" style:parent-style-name="Normal" style:family="paragraph">
      <style:paragraph-properties fo:widows="0" fo:orphans="0" fo:text-align="justify" fo:text-indent="0.4923in"/>
      <style:text-properties fo:hyphenate="false"/>
    </style:style>
    <style:style style:name="P149" style:parent-style-name="Normal" style:family="paragraph">
      <style:paragraph-properties fo:widows="0" fo:orphans="0" fo:text-align="justify" fo:text-indent="0.4923in"/>
      <style:text-properties fo:hyphenate="false"/>
    </style:style>
    <style:style style:name="P150" style:parent-style-name="Normal" style:family="paragraph">
      <style:paragraph-properties fo:widows="0" fo:orphans="0" fo:text-align="justify" fo:text-indent="0.4923in"/>
      <style:text-properties fo:hyphenate="false"/>
    </style:style>
    <style:style style:name="P151" style:parent-style-name="Normal" style:family="paragraph">
      <style:paragraph-properties fo:widows="0" fo:orphans="0" fo:text-align="justify" fo:text-indent="0.4923in"/>
      <style:text-properties fo:hyphenate="false"/>
    </style:style>
    <style:style style:name="P152" style:parent-style-name="Normal" style:family="paragraph">
      <style:paragraph-properties fo:widows="0" fo:orphans="0" fo:text-align="justify" fo:text-indent="0.4923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font-weight="bold" style:font-weight-asian="bold" style:font-weight-complex="bold" fo:text-transform="uppercase" fo:hyphenate="false"/>
    </style:style>
    <style:style style:name="P155" style:parent-style-name="Normal" style:family="paragraph">
      <style:paragraph-properties fo:widows="0" fo:orphans="0" fo:text-align="center"/>
      <style:text-properties fo:font-weight="bold" style:font-weight-asian="bold" style:font-weight-complex="bold" fo:text-transform="uppercase" fo:hyphenate="false"/>
    </style:style>
    <style:style style:name="P156" style:parent-style-name="Normal" style:family="paragraph">
      <style:paragraph-properties fo:widows="0" fo:orphans="0" fo:text-align="justify" fo:text-indent="0.3937in"/>
      <style:text-properties style:font-weight-complex="bold" fo:hyphenate="false"/>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indent="0.4923in"/>
    </style:style>
    <style:style style:name="P170" style:parent-style-name="Normal" style:family="paragraph">
      <style:paragraph-properties fo:widows="0" fo:orphans="0" fo:text-align="justify" fo:text-indent="0.4923in"/>
      <style:text-properties fo:font-weight="bold" style:font-weight-asian="bold" style:font-weight-complex="bold" fo:hyphenate="false"/>
    </style:style>
    <style:style style:name="P171" style:parent-style-name="Normal" style:family="paragraph">
      <style:paragraph-properties fo:widows="0" fo:orphans="0" fo:text-align="justify" fo:text-indent="0.4923in"/>
      <style:text-properties fo:hyphenate="false"/>
    </style:style>
    <style:style style:name="P172" style:parent-style-name="Normal" style:family="paragraph">
      <style:paragraph-properties fo:widows="0" fo:orphans="0" fo:text-align="justify" fo:text-indent="0.4923in"/>
      <style:text-properties fo:hyphenate="false"/>
    </style:style>
    <style:style style:name="P173" style:parent-style-name="Normal" style:family="paragraph">
      <style:paragraph-properties fo:widows="0" fo:orphans="0" fo:text-align="justify" fo:text-indent="0.4923in"/>
      <style:text-properties fo:hyphenate="false"/>
    </style:style>
    <style:style style:name="P174" style:parent-style-name="Normal" style:family="paragraph">
      <style:paragraph-properties fo:widows="0" fo:orphans="0" fo:text-align="justify" fo:text-indent="0.4923in"/>
      <style:text-properties fo:hyphenate="false"/>
    </style:style>
    <style:style style:name="P175" style:parent-style-name="Normal" style:family="paragraph">
      <style:paragraph-properties fo:widows="0" fo:orphans="0" fo:text-align="justify" fo:text-indent="0.4923in"/>
      <style:text-properties fo:hyphenate="false"/>
    </style:style>
    <style:style style:name="P176" style:parent-style-name="Normal" style:family="paragraph">
      <style:paragraph-properties fo:widows="0" fo:orphans="0" fo:text-align="justify" fo:text-indent="0.4923in"/>
      <style:text-properties fo:hyphenate="false"/>
    </style:style>
    <style:style style:name="P177" style:parent-style-name="Normal" style:family="paragraph">
      <style:paragraph-properties fo:widows="0" fo:orphans="0" fo:text-align="justify" fo:text-indent="0.4923in"/>
      <style:text-properties fo:hyphenate="false"/>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text-properties fo:hyphenate="false"/>
    </style:style>
    <style:style style:name="P181" style:parent-style-name="Normal" style:family="paragraph">
      <style:paragraph-properties fo:widows="0" fo:orphans="0" fo:text-align="justify" fo:text-indent="0.4923in"/>
      <style:text-properties fo:hyphenate="false"/>
    </style:style>
    <style:style style:name="P182" style:parent-style-name="Normal" style:family="paragraph">
      <style:paragraph-properties fo:widows="0" fo:orphans="0" fo:text-align="justify" fo:text-indent="0.4923in"/>
      <style:text-properties fo:hyphenate="false"/>
    </style:style>
    <style:style style:name="P183" style:parent-style-name="Normal" style:family="paragraph">
      <style:paragraph-properties fo:widows="0" fo:orphans="0" fo:text-align="justify" fo:text-indent="0.4923in"/>
      <style:text-properties fo:hyphenate="false"/>
    </style:style>
    <style:style style:name="P184" style:parent-style-name="Normal" style:family="paragraph">
      <style:paragraph-properties fo:widows="0" fo:orphans="0" fo:text-align="justify" fo:text-indent="0.4923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font-weight="bold" style:font-weight-asian="bold" style:font-weight-complex="bold" fo:text-transform="uppercase" fo:hyphenate="false"/>
    </style:style>
    <style:style style:name="P187" style:parent-style-name="Normal" style:family="paragraph">
      <style:paragraph-properties fo:widows="0" fo:orphans="0" fo:text-align="center"/>
      <style:text-properties fo:font-weight="bold" style:font-weight-asian="bold" style:font-weight-complex="bold" fo:text-transform="uppercase" fo:hyphenate="false"/>
    </style:style>
    <style:style style:name="P188" style:parent-style-name="Normal" style:family="paragraph">
      <style:paragraph-properties fo:widows="0" fo:orphans="0" fo:text-align="justify" fo:text-indent="0.3937in"/>
      <style:text-properties style:font-weight-complex="bold" fo:hyphenate="false"/>
    </style:style>
    <style:style style:name="P189" style:parent-style-name="Normal" style:family="paragraph">
      <style:paragraph-properties fo:text-align="justify" fo:text-indent="0.4923in"/>
      <style:text-properties fo:font-weight="bold" style:font-weight-asian="bold"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indent="0.4923in"/>
    </style:style>
    <style:style style:name="P251" style:parent-style-name="Normal" style:family="paragraph">
      <style:paragraph-properties fo:widows="0" fo:orphans="0" fo:text-align="justify" fo:text-indent="0.4923in"/>
      <style:text-properties fo:font-weight="bold" style:font-weight-asian="bold" style:font-weight-complex="bold" fo:hyphenate="false"/>
    </style:style>
    <style:style style:name="P252" style:parent-style-name="Normal" style:family="paragraph">
      <style:paragraph-properties fo:widows="0" fo:orphans="0" fo:text-align="justify" fo:text-indent="0.4923in"/>
      <style:text-properties fo:hyphenate="false"/>
    </style:style>
    <style:style style:name="P253" style:parent-style-name="Normal" style:family="paragraph">
      <style:paragraph-properties fo:widows="0" fo:orphans="0" fo:text-align="justify" fo:text-indent="0.4923in"/>
      <style:text-properties fo:hyphenate="false"/>
    </style:style>
    <style:style style:name="P254" style:parent-style-name="Normal" style:family="paragraph">
      <style:paragraph-properties fo:widows="0" fo:orphans="0" fo:text-align="justify" fo:text-indent="0.4923in"/>
      <style:text-properties fo:hyphenate="false"/>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P262" style:parent-style-name="Normal" style:family="paragraph">
      <style:paragraph-properties fo:widows="0" fo:orphans="0" fo:text-align="justify" fo:text-indent="0.4923in"/>
      <style:text-properties fo:hyphenate="false"/>
    </style:style>
    <style:style style:name="P263" style:parent-style-name="Normal" style:family="paragraph">
      <style:paragraph-properties fo:widows="0" fo:orphans="0" fo:text-align="justify" fo:text-indent="0.4923in"/>
      <style:text-properties fo:hyphenate="false"/>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text-properties fo:hyphenate="false"/>
    </style:style>
    <style:style style:name="P270" style:parent-style-name="Normal" style:family="paragraph">
      <style:paragraph-properties fo:widows="0" fo:orphans="0" fo:text-align="justify" fo:text-indent="0.4923in"/>
      <style:text-properties fo:hyphenate="false"/>
    </style:style>
    <style:style style:name="P271" style:parent-style-name="Normal" style:family="paragraph">
      <style:paragraph-properties fo:widows="0" fo:orphans="0" fo:text-align="justify" fo:text-indent="0.4923in"/>
      <style:text-properties fo:hyphenate="false"/>
    </style:style>
    <style:style style:name="P272" style:parent-style-name="Normal" style:family="paragraph">
      <style:paragraph-properties fo:widows="0" fo:orphans="0" fo:text-align="justify" fo:text-indent="0.4923in"/>
      <style:text-properties fo:hyphenate="false"/>
    </style:style>
    <style:style style:name="P273" style:parent-style-name="Normal" style:family="paragraph">
      <style:paragraph-properties fo:widows="0" fo:orphans="0" fo:text-align="justify" fo:text-indent="0.4923in"/>
      <style:text-properties fo:hyphenate="false"/>
    </style:style>
    <style:style style:name="P274" style:parent-style-name="Normal" style:family="paragraph">
      <style:paragraph-properties fo:widows="0" fo:orphans="0" fo:text-align="justify" fo:text-indent="0.4923in"/>
      <style:text-properties fo:font-weight="bold" style:font-weight-asian="bold" style:font-weight-complex="bold" fo:hyphenate="false"/>
    </style:style>
    <style:style style:name="P275" style:parent-style-name="Normal" style:family="paragraph">
      <style:paragraph-properties fo:widows="0" fo:orphans="0" fo:text-align="justify" fo:text-indent="0.4923in"/>
      <style:text-properties fo:hyphenate="false"/>
    </style:style>
    <style:style style:name="P276" style:parent-style-name="Normal" style:family="paragraph">
      <style:paragraph-properties fo:widows="0" fo:orphans="0" fo:text-align="justify" fo:text-indent="0.5909in"/>
      <style:text-properties fo:hyphenate="false"/>
    </style:style>
    <style:style style:name="P277" style:parent-style-name="Normal" style:family="paragraph">
      <style:paragraph-properties fo:widows="0" fo:orphans="0" fo:text-align="center"/>
      <style:text-properties fo:font-weight="bold" style:font-weight-asian="bold" style:font-weight-complex="bold" fo:text-transform="uppercase" fo:hyphenate="false"/>
    </style:style>
    <style:style style:name="P278" style:parent-style-name="Normal" style:family="paragraph">
      <style:paragraph-properties fo:widows="0" fo:orphans="0" fo:text-align="center"/>
      <style:text-properties fo:font-weight="bold" style:font-weight-asian="bold" style:font-weight-complex="bold" fo:text-transform="uppercase" fo:hyphenate="false"/>
    </style:style>
    <style:style style:name="P279" style:parent-style-name="Normal" style:family="paragraph">
      <style:paragraph-properties fo:widows="0" fo:orphans="0" fo:text-align="justify" fo:text-indent="0.3937in"/>
      <style:text-properties style:font-weight-complex="bold" fo:hyphenate="false"/>
    </style:style>
    <style:style style:name="P280" style:parent-style-name="Normal" style:family="paragraph">
      <style:paragraph-properties fo:widows="0" fo:orphans="0" fo:text-align="justify" fo:text-indent="0.4923in"/>
      <style:text-properties fo:font-weight="bold" style:font-weight-asian="bold" style:font-weight-complex="bold" fo:hyphenate="false"/>
    </style:style>
    <style:style style:name="P281" style:parent-style-name="Normal" style:family="paragraph">
      <style:paragraph-properties fo:widows="0" fo:orphans="0" fo:text-align="justify" fo:text-indent="0.4923in"/>
      <style:text-properties fo:hyphenate="false"/>
    </style:style>
    <style:style style:name="P282" style:parent-style-name="Normal" style:family="paragraph">
      <style:paragraph-properties fo:widows="0" fo:orphans="0" fo:text-align="justify" fo:text-indent="0.4923in"/>
      <style:text-properties fo:hyphenate="false"/>
    </style:style>
    <style:style style:name="P283" style:parent-style-name="Normal" style:family="paragraph">
      <style:paragraph-properties fo:widows="0" fo:orphans="0" fo:text-align="justify" fo:text-indent="0.4923in"/>
      <style:text-properties fo:hyphenate="false"/>
    </style:style>
    <style:style style:name="P284" style:parent-style-name="Normal" style:family="paragraph">
      <style:paragraph-properties fo:widows="0" fo:orphans="0" fo:text-align="justify" fo:text-indent="0.4923in"/>
      <style:text-properties fo:hyphenate="false"/>
    </style:style>
    <style:style style:name="P285" style:parent-style-name="Normal" style:family="paragraph">
      <style:paragraph-properties fo:widows="0" fo:orphans="0" fo:text-align="justify" fo:text-indent="0.4923in"/>
      <style:text-properties fo:hyphenate="false"/>
    </style:style>
    <style:style style:name="P286" style:parent-style-name="Normal" style:family="paragraph">
      <style:paragraph-properties fo:widows="0" fo:orphans="0" fo:text-align="justify" fo:text-indent="0.4923in"/>
      <style:text-properties fo:hyphenate="false"/>
    </style:style>
    <style:style style:name="P287" style:parent-style-name="Normal" style:family="paragraph">
      <style:paragraph-properties fo:widows="0" fo:orphans="0" fo:text-align="justify" fo:text-indent="0.4923in"/>
      <style:text-properties fo:hyphenate="false"/>
    </style:style>
    <style:style style:name="P288" style:parent-style-name="Normal" style:family="paragraph">
      <style:paragraph-properties fo:widows="0" fo:orphans="0" fo:text-align="justify" fo:text-indent="0.4923in"/>
      <style:text-properties fo:font-weight="bold" style:font-weight-asian="bold" style:font-weight-complex="bold" fo:hyphenate="false"/>
    </style:style>
    <style:style style:name="P289" style:parent-style-name="Normal" style:family="paragraph">
      <style:paragraph-properties fo:widows="0" fo:orphans="0" fo:text-align="justify" fo:text-indent="0.4923in"/>
      <style:text-properties fo:hyphenate="false"/>
    </style:style>
    <style:style style:name="P290" style:parent-style-name="Normal" style:family="paragraph">
      <style:paragraph-properties fo:widows="0" fo:orphans="0" fo:text-align="justify" fo:text-indent="0.4923in"/>
      <style:text-properties fo:hyphenate="false"/>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style:text-properties fo:hyphenate="false"/>
    </style:style>
    <style:style style:name="P293" style:parent-style-name="Normal" style:family="paragraph">
      <style:paragraph-properties fo:widows="0" fo:orphans="0" fo:text-align="justify" fo:text-indent="0.4923in"/>
      <style:text-properties fo:hyphenate="false"/>
    </style:style>
    <style:style style:name="P294" style:parent-style-name="Normal" style:family="paragraph">
      <style:paragraph-properties fo:widows="0" fo:orphans="0" fo:text-align="justify" fo:text-indent="0.4923in"/>
      <style:text-properties fo:font-weight="bold" style:font-weight-asian="bold" style:font-weight-complex="bold" fo:hyphenate="false"/>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4923in"/>
      <style:text-properties fo:hyphenate="false"/>
    </style:style>
    <style:style style:name="P298" style:parent-style-name="Normal" style:family="paragraph">
      <style:paragraph-properties fo:widows="0" fo:orphans="0" fo:text-align="justify" fo:text-indent="0.4923in"/>
      <style:text-properties fo:hyphenate="false"/>
    </style:style>
    <style:style style:name="P299" style:parent-style-name="Normal" style:family="paragraph">
      <style:paragraph-properties fo:widows="0" fo:orphans="0" fo:text-align="justify" fo:text-indent="0.4923in"/>
      <style:text-properties fo:hyphenate="false"/>
    </style:style>
    <style:style style:name="P300" style:parent-style-name="Normal" style:family="paragraph">
      <style:paragraph-properties fo:widows="0" fo:orphans="0" fo:text-align="justify" fo:text-indent="0.4923in"/>
      <style:text-properties fo:hyphenate="false"/>
    </style:style>
    <style:style style:name="P301" style:parent-style-name="Normal" style:family="paragraph">
      <style:paragraph-properties fo:widows="0" fo:orphans="0" fo:text-align="justify" fo:text-indent="0.4923in"/>
      <style:text-properties fo:hyphenate="false"/>
    </style:style>
    <style:style style:name="P302" style:parent-style-name="Normal" style:family="paragraph">
      <style:paragraph-properties fo:widows="0" fo:orphans="0" fo:text-align="justify" fo:text-indent="0.4923in"/>
      <style:text-properties fo:hyphenate="false"/>
    </style:style>
    <style:style style:name="P303" style:parent-style-name="Normal" style:family="paragraph">
      <style:paragraph-properties fo:widows="0" fo:orphans="0" fo:text-align="justify" fo:text-indent="0.4923in"/>
      <style:text-properties fo:hyphenate="false"/>
    </style:style>
    <style:style style:name="P304" style:parent-style-name="Normal" style:family="paragraph">
      <style:paragraph-properties fo:widows="0" fo:orphans="0" fo:text-align="justify" fo:text-indent="0.4923in"/>
      <style:text-properties fo:hyphenate="false"/>
    </style:style>
    <style:style style:name="P305" style:parent-style-name="Normal" style:family="paragraph">
      <style:paragraph-properties fo:widows="0" fo:orphans="0" fo:text-align="justify" fo:text-indent="0.4923in"/>
      <style:text-properties fo:font-weight="bold" style:font-weight-asian="bold" style:font-weight-complex="bold" fo:hyphenate="false"/>
    </style:style>
    <style:style style:name="P306" style:parent-style-name="Normal" style:family="paragraph">
      <style:paragraph-properties fo:widows="0" fo:orphans="0" fo:text-align="justify" fo:text-indent="0.4923in"/>
      <style:text-properties fo:hyphenate="false"/>
    </style:style>
    <style:style style:name="P307" style:parent-style-name="Normal" style:family="paragraph">
      <style:paragraph-properties fo:widows="0" fo:orphans="0" fo:text-align="justify" fo:text-indent="0.4923in"/>
      <style:text-properties fo:hyphenate="false"/>
    </style:style>
    <style:style style:name="P308" style:parent-style-name="Normal" style:family="paragraph">
      <style:paragraph-properties fo:widows="0" fo:orphans="0" fo:text-align="justify" fo:text-indent="0.4923in"/>
      <style:text-properties fo:hyphenate="false"/>
    </style:style>
    <style:style style:name="P309" style:parent-style-name="Normal" style:family="paragraph">
      <style:paragraph-properties fo:widows="0" fo:orphans="0" fo:text-align="justify" fo:text-indent="0.4923in"/>
      <style:text-properties fo:hyphenate="false"/>
    </style:style>
    <style:style style:name="P310" style:parent-style-name="Normal" style:family="paragraph">
      <style:paragraph-properties fo:widows="0" fo:orphans="0" fo:text-align="justify" fo:text-indent="0.4923in"/>
      <style:text-properties fo:hyphenate="false"/>
    </style:style>
    <style:style style:name="P311" style:parent-style-name="Normal" style:family="paragraph">
      <style:paragraph-properties fo:widows="0" fo:orphans="0" fo:text-align="justify" fo:text-indent="0.4923in"/>
      <style:text-properties fo:font-weight="bold" style:font-weight-asian="bold" style:font-weight-complex="bold" fo:hyphenate="false"/>
    </style:style>
    <style:style style:name="P312" style:parent-style-name="Normal" style:family="paragraph">
      <style:paragraph-properties fo:widows="0" fo:orphans="0" fo:text-align="justify" fo:text-indent="0.4923in"/>
      <style:text-properties fo:hyphenate="false"/>
    </style:style>
    <style:style style:name="P313" style:parent-style-name="Normal" style:family="paragraph">
      <style:paragraph-properties fo:widows="0" fo:orphans="0" fo:text-align="justify" fo:text-indent="0.4923in"/>
      <style:text-properties fo:hyphenate="false"/>
    </style:style>
    <style:style style:name="P314" style:parent-style-name="Normal" style:family="paragraph">
      <style:paragraph-properties fo:widows="0" fo:orphans="0" fo:text-align="justify" fo:text-indent="0.4923in"/>
      <style:text-properties fo:hyphenate="false"/>
    </style:style>
    <style:style style:name="P315" style:parent-style-name="Normal" style:family="paragraph">
      <style:paragraph-properties fo:widows="0" fo:orphans="0" fo:text-align="justify" fo:text-indent="0.4923in"/>
      <style:text-properties fo:hyphenate="false"/>
    </style:style>
    <style:style style:name="P316" style:parent-style-name="Normal" style:family="paragraph">
      <style:paragraph-properties fo:widows="0" fo:orphans="0" fo:text-align="justify" fo:text-indent="0.4923in"/>
      <style:text-properties fo:hyphenate="false"/>
    </style:style>
    <style:style style:name="P317" style:parent-style-name="Normal" style:family="paragraph">
      <style:paragraph-properties fo:widows="0" fo:orphans="0" fo:text-align="center" fo:text-indent="0.5909in"/>
      <style:text-properties fo:font-weight="bold" style:font-weight-asian="bold" style:font-weight-complex="bold" fo:text-transform="uppercase" fo:hyphenate="false"/>
    </style:style>
    <style:style style:name="P318" style:parent-style-name="Normal" style:family="paragraph">
      <style:paragraph-properties fo:widows="0" fo:orphans="0" fo:text-align="center" fo:text-indent="0.5909in"/>
      <style:text-properties fo:font-weight="bold" style:font-weight-asian="bold" style:font-weight-complex="bold" fo:text-transform="uppercase" fo:hyphenate="false"/>
    </style:style>
    <style:style style:name="P319" style:parent-style-name="Normal" style:family="paragraph">
      <style:paragraph-properties fo:widows="0" fo:orphans="0" fo:text-align="justify" fo:text-indent="0.5909in"/>
      <style:text-properties style:font-weight-complex="bold" fo:hyphenate="false"/>
    </style:style>
    <style:style style:name="P320" style:parent-style-name="Normal" style:family="paragraph">
      <style:paragraph-properties fo:widows="0" fo:orphans="0" fo:text-align="justify" fo:text-indent="0.4923in"/>
      <style:text-properties fo:font-weight="bold" style:font-weight-asian="bold" style:font-weight-complex="bold" fo:hyphenate="false"/>
    </style:style>
    <style:style style:name="P321" style:parent-style-name="Normal" style:family="paragraph">
      <style:paragraph-properties fo:widows="0" fo:orphans="0" fo:text-align="justify" fo:text-indent="0.4923in"/>
      <style:text-properties fo:hyphenate="false"/>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text-properties fo:hyphenate="false"/>
    </style:style>
    <style:style style:name="P331" style:parent-style-name="Normal" style:family="paragraph">
      <style:paragraph-properties fo:widows="0" fo:orphans="0" fo:text-align="justify" fo:text-indent="0.4923in"/>
      <style:text-properties fo:font-weight="bold" style:font-weight-asian="bold" style:font-weight-complex="bold"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ext-properties fo:hyphenate="false"/>
    </style:style>
    <style:style style:name="P338" style:parent-style-name="Normal" style:family="paragraph">
      <style:paragraph-properties fo:widows="0" fo:orphans="0" fo:text-align="justify" fo:text-indent="0.4923in"/>
      <style:text-properties fo:hyphenate="false"/>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style:text-properties fo:hyphenate="false"/>
    </style:style>
    <style:style style:name="P342" style:parent-style-name="Normal" style:family="paragraph">
      <style:paragraph-properties fo:widows="0" fo:orphans="0" fo:text-align="justify" fo:text-indent="0.4923in"/>
      <style:text-properties fo:hyphenate="false"/>
    </style:style>
    <style:style style:name="P343" style:parent-style-name="Normal" style:family="paragraph">
      <style:paragraph-properties fo:widows="0" fo:orphans="0" fo:text-align="justify" fo:text-indent="0.4923in"/>
      <style:text-properties fo:font-weight="bold" style:font-weight-asian="bold" style:font-weight-complex="bold" fo:hyphenate="false"/>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23in"/>
      <style:text-properties fo:hyphenate="false"/>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ext-properties style:font-size-complex="12pt" style:language-asian="lt" style:country-asian="LT"/>
    </style:style>
    <style:style style:name="P371" style:parent-style-name="Normal" style:family="paragraph">
      <style:paragraph-properties fo:widows="0" fo:orphans="0" fo:text-align="center"/>
      <style:text-properties fo:font-weight="bold" style:font-weight-asian="bold" style:font-weight-complex="bold" fo:text-transform="uppercase" fo:hyphenate="false"/>
    </style:style>
    <style:style style:name="P372" style:parent-style-name="Normal" style:family="paragraph">
      <style:paragraph-properties fo:widows="0" fo:orphans="0" fo:text-align="center"/>
      <style:text-properties fo:font-weight="bold" style:font-weight-asian="bold" style:font-weight-complex="bold" fo:text-transform="uppercase" fo:hyphenate="false"/>
    </style:style>
    <style:style style:name="P373" style:parent-style-name="Normal" style:family="paragraph">
      <style:paragraph-properties fo:widows="0" fo:orphans="0" fo:text-align="justify" fo:text-indent="0.3937in"/>
      <style:text-properties style:font-weight-complex="bold" fo:hyphenate="false"/>
    </style:style>
    <style:style style:name="P374" style:parent-style-name="Normal" style:family="paragraph">
      <style:paragraph-properties fo:widows="0" fo:orphans="0" fo:text-align="justify" fo:text-indent="0.4923in"/>
      <style:text-properties fo:font-weight="bold" style:font-weight-asian="bold" style:font-weight-complex="bold" fo:hyphenate="false"/>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P378" style:parent-style-name="Normal" style:family="paragraph">
      <style:paragraph-properties fo:widows="0" fo:orphans="0" fo:text-align="justify" fo:text-indent="0.4923in"/>
      <style:text-properties fo:hyphenate="false"/>
    </style:style>
    <style:style style:name="P379" style:parent-style-name="Normal" style:family="paragraph">
      <style:paragraph-properties fo:widows="0" fo:orphans="0" fo:text-align="justify" fo:text-indent="0.4923in"/>
      <style:text-properties fo:font-weight="bold" style:font-weight-asian="bold" style:font-weight-complex="bold" fo:hyphenate="false"/>
    </style:style>
    <style:style style:name="P380" style:parent-style-name="Normal" style:family="paragraph">
      <style:paragraph-properties fo:widows="0" fo:orphans="0" fo:text-align="justify" fo:text-indent="0.4923in"/>
      <style:text-properties fo:hyphenate="false"/>
    </style:style>
    <style:style style:name="P381" style:parent-style-name="Normal" style:family="paragraph">
      <style:paragraph-properties fo:widows="0" fo:orphans="0" fo:text-align="justify" fo:text-indent="0.4923in"/>
      <style:text-properties fo:hyphenate="false"/>
    </style:style>
    <style:style style:name="P382" style:parent-style-name="Normal" style:family="paragraph">
      <style:paragraph-properties fo:widows="0" fo:orphans="0" fo:text-align="justify" fo:text-indent="0.4923in"/>
      <style:text-properties fo:hyphenate="false"/>
    </style:style>
    <style:style style:name="P383" style:parent-style-name="Normal" style:family="paragraph">
      <style:paragraph-properties fo:widows="0" fo:orphans="0" fo:text-align="justify" fo:text-indent="0.4923in"/>
      <style:text-properties fo:font-weight="bold" style:font-weight-asian="bold" style:font-weight-complex="bold" fo:hyphenate="false"/>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text-properties fo:hyphenate="false"/>
    </style:style>
    <style:style style:name="P394" style:parent-style-name="Normal" style:family="paragraph">
      <style:paragraph-properties fo:widows="0" fo:orphans="0" fo:text-align="justify" fo:text-indent="0.4923in"/>
      <style:text-properties fo:hyphenate="false"/>
    </style:style>
    <style:style style:name="P395" style:parent-style-name="Normal" style:family="paragraph">
      <style:paragraph-properties fo:widows="0" fo:orphans="0" fo:text-align="justify" fo:text-indent="0.4923in"/>
      <style:text-properties fo:hyphenate="false"/>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widows="0" fo:orphans="0" fo:text-align="justify" fo:text-indent="0.4923in"/>
      <style:text-properties fo:hyphenate="false"/>
    </style:style>
    <style:style style:name="P399" style:parent-style-name="Normal" style:family="paragraph">
      <style:paragraph-properties fo:widows="0" fo:orphans="0" fo:text-indent="0.4923in">
        <style:tab-stops>
          <style:tab-stop style:type="right" style:position="6.2993in"/>
        </style:tab-stops>
      </style:paragraph-properties>
      <style:text-properties fo:text-transform="uppercase" fo:hyphenate="false"/>
    </style:style>
    <style:style style:name="P400" style:parent-style-name="Normal" style:family="paragraph">
      <style:paragraph-properties fo:widows="0" fo:orphans="0">
        <style:tab-stops>
          <style:tab-stop style:type="right" style:position="6.2993in"/>
        </style:tab-stops>
      </style:paragraph-properties>
      <style:text-properties fo:hyphenate="false"/>
    </style:style>
    <style:style style:name="T401" style:parent-style-name="DefaultParagraphFont" style:family="text">
      <style:text-properties fo:text-transform="uppercase"/>
    </style:style>
    <style:style style:name="P402" style:parent-style-name="Normal" style:family="paragraph">
      <style:paragraph-properties fo:widows="0" fo:orphans="0"/>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P405" style:parent-style-name="Normal" style:family="paragraph">
      <style:paragraph-properties fo:widows="0" fo:orphans="0"/>
    </style:style>
    <style:style style:name="P406" style:parent-style-name="Normal" style:family="paragraph">
      <style:paragraph-properties fo:widows="0" fo:orphans="0"/>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P409" style:parent-style-name="Normal" style:family="paragraph">
      <style:paragraph-properties fo:widows="0" fo:orphans="0" fo:line-height="150%"/>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LIETUVOS RESPUBLIKOS</text:p>
      <text:p text:style-name="P8">ŠEIMYNŲ ĮSTATYMO Nr. XI-681 PAKEITIMO<text:s/></text:p>
      <text:p text:style-name="P9">ĮSTATYMAS</text:p>
      <text:p text:style-name="P10"/>
      <text:p text:style-name="P11">2022 m. <text:s text:c="11"/>d. <text:s/>Nr.<text:s/></text:p>
      <text:p text:style-name="P12">Vilnius</text:p>
      <text:p text:style-name="P13"/>
      <text:p text:style-name="P14"><text:span text:style-name="T15">1<text:s/></text:span><text:span text:style-name="T16">straipsnis</text:span><text:span text:style-name="T17">.<text:s/></text:span><text:span text:style-name="T18">Lietuvos Respublikos šeimynų įstatymo Nr. XI-681 nauja redakcija</text:span></text:p>
      <text:p text:style-name="P19">Pakeisti Lietuvos Respublikos šeimynų įstatymą Nr. XI-681 ir jį išdėstyti taip:</text:p>
      <text:p text:style-name="P20"/>
      <text:p text:style-name="P21"><text:span text:style-name="T22"><draw:frame draw:z-index="251657728"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3">„</text:span><text:span text:style-name="T24">LIETUVOS RESPUBLIKOS</text:span><text:span text:style-name="T25"><text:line-break/>ŠEIMYNŲ</text:span><text:span text:style-name="T26"><text:line-break/>ĮSTATYMAS</text:span></text:p>
      <text:p text:style-name="P27"/>
      <text:p text:style-name="P28">I SKYRIUS</text:p>
      <text:p text:style-name="P29">BENDROSIOS NUOSTATOS</text:p>
      <text:p text:style-name="P30"/>
      <text:p text:style-name="P31">1 straipsnis. Įstatymo paskirtis</text:p>
      <text:p text:style-name="P32">Šio įstatymo paskirtis – reglamentuoti šeimynos steigimą, šeimynos teises, pareigas ir atsakomybę, šeimynos valdymą, lėšas ir turtą, taip pat šeimynos reorganizavimą, pertvarkymą ir likvidavimą.</text:p>
      <text:p text:style-name="P33"/>
      <text:p text:style-name="P34">2 straipsnis. Pagrindinės šio įstatymo sąvokos</text:p>
      <text:p text:style-name="P35">1.<text:s/><text:span text:style-name="T36">Šeimyna</text:span><text:span text:style-name="T37"><text:s/>– pelno nesiekiantis ribotos civilinės atsakomybės viešasis juridinis asmuo, kuris šeimos aplinkoje globoja (rūpina) ir (ar) prižiūri saugioje aplinkoje laikinai apgyvendintus<text:s/></text:span><text:span text:style-name="T38">4<text:s/></text:span><text:span text:style-name="T39">ar<text:s/></text:span><text:soft-page-break/><text:span text:style-name="T40">daugiau vaikų. Bendras savų vaikų, šeimynoje globojamų (rūpinamų) ir prižiūrimų vaikų skaičius – ne daugiau kaip<text:s/></text:span><text:span text:style-name="T41">8</text:span><text:span text:style-name="T42">, išskyrus atvejus, kai vaikų gali būti daugiau, jei</text:span><text:span text:style-name="T43">gu</text:span><text:span text:style-name="T44"><text:s/>neišskiriami broliai ir seserys, arba mažiau, jei</text:span><text:span text:style-name="T45">gu</text:span><text:span text:style-name="T46"><text:s/>globojamas (rūpinamas) ar prižiūrimas laikinai apgyvendintas vaikas su negalia</text:span><text:span text:style-name="T47">.<text:s/></text:span></text:p>
      <text:p text:style-name="P48"><text:span text:style-name="T49">2. Kitos šiame įstatyme vartojamos sąvokos suprantamos taip, kaip jos<text:s/></text:span><text:span text:style-name="T50">apibrėžiamos<text:s/></text:span><text:span text:style-name="T51">Lietuvos Respublikos civiliniame kodekse, Lietuvos Respublikos socialinių paslaugų įstatyme, Lietuvos Respublikos vaiko teisių apsaugos pagrindų įstatyme.</text:span></text:p>
      <text:p text:style-name="P52"/>
      <text:p text:style-name="P53">3 straipsnis. Šeimynos veikla<text:s/></text:p>
      <text:p text:style-name="P54">1.<text:s/>Šeimynos veiklos tikslas<text:span text:style-name="T55"><text:s/></text:span>– užtikrinti šeimynos globojamo (rūpinamo) vaiko<text:s/><text:span text:style-name="T56">auklėjimą ir priežiūrą aplinkoje, kurioje jis galėtų saugiai tinkamai augti, vystytis ir tobulėti, bei saugią aplinką<text:s/></text:span>šeimynoje laikinai apgyvendintam vaikui<text:span text:style-name="T57">.</text:span><text:span text:style-name="T58"><text:s/></text:span><text:s/></text:p>
      <text:p text:style-name="P59">2.<text:s/><text:span text:style-name="T60">Šeimynos veiklos paskirtis – užtikrinti vaikų globą (rūpybą), priežiūrą pagal vaikų globą (rūpybą) bei laikiną apgyvendinimą reglamentuojančius teisės aktus ir teikti socialinę globą pagal socialinę globą reglamentuojančius teisės aktus, užtikrinti reikiamą pagalbą ir paslaugas pagal individualius vaikų poreikius, įskaitant specialiuosius vaikų su negalia</text:span><text:span text:style-name="T61"><text:s/></text:span><text:span text:style-name="T62">ir specialiųjų ugdymosi poreikių turinčių vaikų poreikius,<text:s/></text:span><text:span text:style-name="T63">lemiamus<text:s/></text:span><text:span text:style-name="T64">jų amžiaus, brandos, įgimtų ar įgytų savybių arba kitų ypatumų, bei jų integraciją į visuomenę teisės aktų nustatyta tvarka.<text:s/></text:span></text:p>
      <text:p text:style-name="P65">3. Šeimyna savo veikloje vadovaujasi Lietuvos Respublikos Konstitucija, Civiliniu kodeksu, Socialinių paslaugų įstatymu, Vaiko teisių apsaugos pagrindų įstatymu, šiuo įstatymu, Lietuvos Respublikos Vyriausybės ar jos įgaliotos institucijos<text:s/>tvirtinamais<text:s/>šeimynų nuostatais (toliau – Šeimynų nuostatai), kitais teisės aktais, reglamentuojančiais vaiko laikiną apgyvendinimą,<text:s/>jo<text:s/>globą (rūpybą) ir (ar) šeimynos veiklą, ir šeimynos įstatais.<text:s/></text:p>
      <text:p text:style-name="P66"><text:span text:style-name="T67">4. Šeimynoje globojami (rūpinami) ar laikinai apgyvendinami tos savivaldybės teritorijoje, kurioje įsteigta šeimyna, likę be tėvų globos vaikai. Savivaldybių administracijų rašytiniu<text:s/></text:span><text:soft-page-break/><text:span text:style-name="T68">tarpusavio sutarimu dėl likusių be tėvų globos vaikų apgyvendinimo ir jų globos (rūpybos) šeimynoje finansavimo užtikrinimo<text:s/></text:span>bei<text:s/><text:span text:style-name="T69">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text:span><text:span text:style-name="T70">gu</text:span><text:span text:style-name="T71"><text:s/>neišskiriami broliai ir seserys.</text:span></text:p>
      <text:p text:style-name="P72"/>
      <text:p text:style-name="P73"><text:span text:style-name="T74">II SKYRIUS</text:span></text:p>
      <text:p text:style-name="P75">ŠEIMYNOS STEIGIMAS<text:s/></text:p>
      <text:p text:style-name="P76"/>
      <text:p text:style-name="P77"><text:span text:style-name="T78">4 straipsnis. Šeimynos steigėjui ir dalyviui taikomi reikalavimai</text:span></text:p>
      <text:p text:style-name="P79">1. Šeimynos steigėjas turi būti veiksnus fizinis asmuo, kuris:<text:s/></text:p>
      <text:p text:style-name="P80"><text:span text:style-name="T81">1) atitinka visus<text:s/></text:span><text:span text:style-name="T82">Civiliniame kodekse</text:span><text:span text:style-name="T83"><text:s/>vaiko globėjui (rūpintojui) nustatytus reikalavimus;</text:span></text:p>
      <text:p text:style-name="P84">2) atitinka bent vieną iš toliau nurodytų sąlygų:<text:s/></text:p>
      <text:p text:style-name="P85">a) ne<text:s/>trumpiau<text:s/>kaip 3 metus iki<text:s/>įsteigdamas šeimyną<text:s/>vykdė vaiko globėjo (rūpintojo) pareigas, į kurias buvo paskirtas savivaldybės administracijos direktoriaus įsakymu ar teismo nutartimi;<text:s/></text:p>
      <text:p text:style-name="P86">b) turi ne<text:s/>trumpesnę<text:s/>kaip 3 metų darbo su likusiais be tėvų globos vaikais, vaikais, turinčiais specialiųjų ugdymosi poreikių, vaikais su negalia ir (ar) šeimomis, patiriančiomis socialinę riziką, patirtį;<text:s/></text:p>
      <text:p text:style-name="P87"><text:span text:style-name="T88">c) turi aukštąjį išsilavinimą ir ne<text:s/></text:span><text:span text:style-name="T89">trumpesnę<text:s/></text:span><text:span text:style-name="T90">kaip vienų metų tiesioginio darbo su vaikais</text:span><text:span text:style-name="T91"><text:s/></text:span><text:span text:style-name="T92">patirtį socialinio darbo ir (ar) socialinės pedagogikos, ir (ar) specialiosios pedagogikos, ir (ar) psichologinės pagalbos teikimo, ir (ar) ikimokyklinio ugdymo, ir (ar) priešmokyklinio ugdymo srityse.</text:span></text:p>
      <text:soft-page-break/>
      <text:p text:style-name="P93">2. Šeimynos dalyviui taikomas šio straipsnio 1 dalies 1 punkte nustatytas reikalavimas.<text:s/></text:p>
      <text:p text:style-name="P94"><text:span text:style-name="T95">3. Šeimynos dalyviai negali būti kitos šeimynos dalyviai.</text:span><text:s/></text:p>
      <text:p text:style-name="P96"/>
      <text:p text:style-name="P97">5 straipsnis. Šeimynos steigimas</text:p>
      <text:p text:style-name="P98">1. Šeimynos steigėjas iki šeimynos įregistravimo Juridinių asmenų registre<text:s/>dienos<text:s/>turi:</text:p>
      <text:p text:style-name="P99">1) pateikti dokumentus,<text:s/>nurodomus<text:s/>Vyriausybės tvirtinamuose vaiko globos organizavimo nuostatuose (toliau – Vaiko globos organizavimo nuostatai), ir šių nuostatų nustatyta tvarka gauti Valstybės vaiko teisių apsaugos ir įvaikinimo tarnybos prie Socialinės apsaugos ir darbo ministerijos (toliau – Valstybės vaiko teisių apsaugos ir įvaikinimo tarnyba) atestuoto asmens parengtą išvadą, patvirtinančią šeimynos steigėjo atitiktį šio įstatymo 4 straipsnio 1 dalyje<text:s/>nustatytiems<text:s/>reikalavimams;<text:s/></text:p>
      <text:p text:style-name="P100">2) Šeimynų nuostatuose nustatyta tvarka:</text:p>
      <text:p text:style-name="P101">a) kreiptis į savivaldybės, kurios teritorijoje šeimyna steigiama, administraciją dėl sutikimo steigti šeimyną savivaldybės teritorijoje. Savivaldybės administracija per vieną mėnesį nuo prašymo gavimo dienos turi pateikti šeimynos steigėjui rašytinį sutikimą dėl šeimynos steigimo ir finansavimo. Savivaldybės administracija nesutinka leisti steigti šeimyną savivaldybės teritorijoje, jeigu patenkinamas savivaldybės teritorijoje likusių be tėvų globos vaikų globos (rūpybos) šeimoje poreikis;</text:p>
      <text:p text:style-name="P102">b)<text:s/><text:span text:style-name="T103">gauti<text:s/></text:span>kartu su šeimynos steigėju gyvenančių vyresnių kaip 16 metų asmenų rašytinį sutikimą steigti šeimyną<text:span text:style-name="T104">;<text:s/></text:span></text:p>
      <text:p text:style-name="P105"><text:span text:style-name="T106">c) gauti kartu su šeimynos steigėju gyvenančio<text:s/></text:span><text:span text:style-name="T107">vieno<text:s/></text:span><text:span text:style-name="T108">ne jaunesnio<text:s/></text:span><text:span text:style-name="T109">kaip<text:s/></text:span><text:span text:style-name="T110">21 metų asmens rašytinį sutikimą tapti šeimynos dalyviu, jei</text:span><text:span text:style-name="T111">gu</text:span><text:span text:style-name="T112"><text:s/>šis asmuo ketina juo tapti ir turi dokumentus, patvirtinančius jo atitiktį šio įstatymo 4 straipsnio 1 dalies 1 punkte<text:s/></text:span><text:span text:style-name="T113">nustatytiems<text:s/></text:span><text:span text:style-name="T114">reikalavimams;</text:span></text:p>
      <text:p text:style-name="P115">3) patvirtinti šeimynos įstatus, kurie yra ir šeimynos steigimo sandoris.</text:p>
      <text:soft-page-break/>
      <text:p text:style-name="P116">2. Šeimynai įregistruoti jos steigėjas Juridinių asmenų registrui pateikia šio straipsnio 1 dalyje ir Civilinio kodekso 2.64 straipsnyje nurodytus dokumentus ar jų kopijas Juridinių asmenų registro tvarkytojo nustatyta tvarka.</text:p>
      <text:p text:style-name="P117">3.<text:span text:style-name="T118"><text:s/></text:span>Šeimyna laikoma įsteigta nuo jos įregistravimo Juridinių asmenų registre dienos.</text:p>
      <text:p text:style-name="P119">4. Šeimynos pavadinime turi būti jos teisinę formą apibrėžiantis žodis „šeimyna“.<text:s/></text:p>
      <text:p text:style-name="P120"><text:span text:style-name="T121">5. Šeimyna gali turėti antspaudą ir turi turėti sąskaitą banke</text:span><text:span text:style-name="T122"><text:s/></text:span><text:span text:style-name="T123">ar kitoje kredito įstaigoje</text:span><text:span text:style-name="T124">.</text:span></text:p>
      <text:p text:style-name="P125">6. Šeimyna tampa likusių be tėvų globos vaikų globėja (rūpintoja) nuo:</text:p>
      <text:p text:style-name="P126">1) savivaldybės administracijos direktoriaus įsakymo dėl vaikų laikinosios globos (rūpybos) nustatymo šeimynoje įsigaliojimo dienos;</text:p>
      <text:p text:style-name="P127"><text:span text:style-name="T128">2) teismo nutarties dėl vaikų nuolatinės globos (rūpybos) nustatymo šeimynoje įsiteisėjimo dienos, išskyrus atvejus, kai teismo nutartis ar jos dalis dėl vaiko globos (rūpybos) vykdoma skubiai arba teismas nustato<text:s/></text:span><text:span text:style-name="T129">t</text:span><text:span text:style-name="T130">am tikrą</text:span><text:span text:style-name="T131"><text:s/></text:span><text:span text:style-name="T132">jos vykdymo terminą.</text:span><text:span text:style-name="T133"><text:s/></text:span></text:p>
      <text:p text:style-name="P134">7. Šeimyna savo veiklą gali pradėti tik gavusi licenciją teikti institucinę socialinę globą (ilgalaikę, trumpalaikę) vaikams šeimynoje Socialinių paslaugų įstatymo nustatyta tvarka.</text:p>
      <text:p text:style-name="P135"/>
      <text:p text:style-name="P136">6 straipsnis. Šeimynos įstatai</text:p>
      <text:p text:style-name="P137">1. Šeimynos įstatai yra šeimynos steigimo dokumentas, kuriuo vadovaujasi šeimyna.<text:s/></text:p>
      <text:p text:style-name="P138">2. Šeimynos įstatuose nurodoma:</text:p>
      <text:p text:style-name="P139">1) šeimynos pavadinimas;</text:p>
      <text:p text:style-name="P140"><text:span text:style-name="T141">2) šeimynos teisinė forma</text:span><text:span text:style-name="T142"><text:s/></text:span><text:span text:style-name="T143">(šeimyna);</text:span></text:p>
      <text:p text:style-name="P144">3) šeimynos veiklos tikslai (veiklos sritis ir rūšys);</text:p>
      <text:p text:style-name="P145">4) šeimynos teisės ir pareigos;</text:p>
      <text:p text:style-name="P146">5) šeimynos valdymas;</text:p>
      <text:p text:style-name="P147">6) šeimynos dalyviai (vardai, pavardės)<text:s/>ir jų kompetencija;</text:p>
      <text:p text:style-name="P148">7) šeimynos turto valdymas;</text:p>
      <text:soft-page-break/>
      <text:p text:style-name="P149">8) šeimynos dalyvio teisė į jo šeimynai perduotą turtą, šeimynos dalyviui atsisakius juo būti ar likvidavus šeimyną;</text:p>
      <text:p text:style-name="P150">9) šeimynos globojamų (rūpinamų) vaikų turto valdymas;</text:p>
      <text:p text:style-name="P151">10) šeimynos įstatų keitimo tvarka.</text:p>
      <text:p text:style-name="P152">3. Šeimynos įstatuose gali būti ir kitų nuostatų, neprieštaraujančių šiam ir kitiems įstatymams.</text:p>
      <text:p text:style-name="P153"/>
      <text:p text:style-name="P154">III SKYRIUS</text:p>
      <text:p text:style-name="P155">ŠEIMYNOS TEISĖS, GARANTIJOS, PAREIGOS IR ATSAKOMYBĖ</text:p>
      <text:p text:style-name="P156"/>
      <text:p text:style-name="P157"><text:span text:style-name="T158">7 straipsnis. Šeimynos teisės ir garantijos</text:span></text:p>
      <text:p text:style-name="P159">1. Šeimyna gali turėti ir įgyti tik tokias civilines teises, kurios neprieštarauja šeimynos įstatams ir jos veiklos tikslams.</text:p>
      <text:p text:style-name="P160">2. Šeimyna gali:</text:p>
      <text:p text:style-name="P161">1) sudaryti sandorius, neprieštaraujančius šeimynos veiklos tikslams;</text:p>
      <text:p text:style-name="P162">2) sudaryti sandorius šeimynos globojamų vaikų iki 14 metų vardu ar duoti sutikimą šeimynos rūpinamiems vaikams nuo 14 iki 18 metų patiems sudaryti sandorius įstatymų nustatyta tvarka;</text:p>
      <text:p text:style-name="P163">3) gauti iš valstybės ir savivaldybių institucijų bei įstaigų dokumentus ir informaciją, tiesiogiai susijusius su šeimynos globojamais (rūpinamais) vaikais;</text:p>
      <text:p text:style-name="P164">4) gauti ne valstybės ar savivaldybės garantuojamą kitų asmenų finansinę ir materialinę pagalbą šeimynos veiklai užtikrinti.</text:p>
      <text:p text:style-name="P165">3. Šeimynai garantuojama:</text:p>
      <text:p text:style-name="P166">1) valstybės ir savivaldybės finansinė ir materialinė pagalba šeimynos veiklai užtikrinti;</text:p>
      <text:p text:style-name="P167">2) socialinės globos ir laikino apgyvendinimo finansavimas teisės aktų nustatyta tvarka.</text:p>
      <text:p text:style-name="P168">4. Šeimyna gali turėti ir kitų teisių bei garantijų, nustatytų įstatymuose ir kituose teisės aktuose.</text:p>
      <text:p text:style-name="P169"/>
      <text:p text:style-name="P170">8 straipsnis. Šeimynos pareigos ir atsakomybė</text:p>
      <text:p text:style-name="P171">1. Šeimyna vykdo Civiliniame kodekse ir Socialinių paslaugų įstatyme nurodytas globėjo (rūpintojo) bei licencijos teikti institucinę socialinę globą (ilgalaikę, trumpalaikę) vaikams šeimynoje turėtojo pareigas ir turi:</text:p>
      <text:p text:style-name="P172">1) supažindinti<text:s/>savo<text:s/>globojamus (rūpinamus) ar laikinai apgyvendintus vaikus su jų teisėmis ir pareigomis, informuoti juos apie jų turtą ir teikti jiems kitą jų teisėtus interesus atitinkančią informaciją;</text:p>
      <text:p text:style-name="P173">2) informuoti savivaldybės, kurios teritorijoje<text:s/>ji<text:s/>įsteigta, administraciją apie ketinimą nutraukti<text:s/>savo<text:s/>veiklą prieš 3 mėnesius iki<text:s/>šios<text:s/>veiklos nutraukimo šios savivaldybės administracijos nustatyta tvarka;</text:p>
      <text:p text:style-name="P174">3) vykdyti kituose įstatymuose ir teisės aktuose<text:s/>jai<text:s/>nustatytas ir (ar) su jos veikla susijusias pareigas.</text:p>
      <text:p text:style-name="P175">2. Šeimynos, kaip globėjos (rūpintojos), atsakomybės pagrindai ir tvarka nustatyti Civiliniame kodekse.</text:p>
      <text:p text:style-name="P176">3. Šeimynai draudžiama:</text:p>
      <text:p text:style-name="P177">1) verstis ūkine komercine veikla;</text:p>
      <text:p text:style-name="P178">2) šeimynoje įdarbinti<text:s/>savo<text:s/>globojamus (rūpinamus) ar laikinai apgyvendintus<text:span text:style-name="T179"><text:s/></text:span>vaikus;</text:p>
      <text:p text:style-name="P180">3) perleisti šeimynos turtą šeimynos dalyviams ar kitiems asmenims;</text:p>
      <text:p text:style-name="P181">4) suteikti paskolas, garantuoti, laiduoti ar kitaip užtikrinti kitų asmenų prievolių vykdymą šeimynai priklausančiu turtu;</text:p>
      <text:p text:style-name="P182">5) gauti paskolas pagal paskolų sutartis, nustatančias palūkanas, didesnes už vidutinę paskolų rinkos palūkanų normą;<text:s/></text:p>
      <text:p text:style-name="P183">6) priimti lėšas ir turtą, jeigu lėšas ir turtą perduodantis asmuo nurodo juos panaudoti kitiems tikslams, negu nustatyta šeimynos įstatuose;</text:p>
      <text:soft-page-break/>
      <text:p text:style-name="P184">7) steigti juridinį asmenį arba būti kitų juridinių asmenų dalyviu, išskyrus narystę asociacijose.</text:p>
      <text:p text:style-name="P185"/>
      <text:p text:style-name="P186">iv SKYRIUS</text:p>
      <text:p text:style-name="P187">ŠEIMYNOS VALDYMAS<text:s/></text:p>
      <text:p text:style-name="P188"/>
      <text:p text:style-name="P189">9 straipsnis. Šeimynos dalyviai ir šeimynos valdymas</text:p>
      <text:p text:style-name="P190"><text:span text:style-name="T191">1. Šeimynos steigėjas, įregistravęs šeimyną Juridinių asmenų registre, tampa šeimynos dalyviu. Šio įstatymo 5 straipsnio 1 dalies 2 punkto c papunktyje<text:s/></text:span><text:span text:style-name="T192">nurodytas asmuo šeimynos dalyviu</text:span><text:span text:style-name="T193"><text:s/></text:span><text:span text:style-name="T194">tampa nuo šeimynos įregistravimo Juridinių asmenų registre dienos. Šeimyna<text:s/></text:span><text:span text:style-name="T195">įregistravimo Juridinių asmenų registre dieną</text:span><text:span text:style-name="T196"><text:s/></text:span><text:span text:style-name="T197">turi vieną arba 2 šeimynos dalyvius. Jei</text:span><text:span text:style-name="T198">gu</text:span><text:span text:style-name="T199"><text:s/>šeimynoje globojami (rūpinami) ir (ar) prižiūrimi daugiau kaip 6 vaikai,<text:s/></text:span><text:span text:style-name="T200">ji</text:span><text:span text:style-name="T201"><text:s/>gali turėti ir 3 šeimynos dalyvius.<text:s/></text:span>Visais atvejais šeimyna turi turėti bent vieną dalyvį, atitinkantį šio įstatymo 4 straipsnio 1 dalyje nurodytas sąlygas.</text:p>
      <text:p text:style-name="P202"><text:span text:style-name="T203">2. Jei</text:span><text:span text:style-name="T204">gu</text:span><text:span text:style-name="T205"><text:s/>kartu su šeimynos dalyviu gyvenantis ne jaunesnis<text:s/></text:span><text:span text:style-name="T206">kaip<text:s/></text:span><text:span text:style-name="T207">21 metų asmuo Šeimynų nuostatuose nustatyta tvarka šeimynai duoda rašytinį sutikimą tapti šeimynos dalyviu</text:span><text:span text:style-name="T208"><text:s/></text:span><text:span text:style-name="T209">ją jau</text:span><text:span text:style-name="T210"><text:s/>įregistrav</text:span><text:span text:style-name="T211">us</text:span><text:span text:style-name="T212"><text:s/>Juridinių asmenų registre,<text:s/></text:span><text:span text:style-name="T213">jis<text:s/></text:span><text:span text:style-name="T214">juo tampa nuo šeimynos duomenų pakeitimo įregistravimo Juridinių asmenų registre dienos. Jei</text:span><text:span text:style-name="T215">gu</text:span><text:span text:style-name="T216"><text:s/>šeimynos dalyvis</text:span><text:s/><text:span text:style-name="T217">Šeimynų nuostatuose nustatyta tvarka šeimynai pateikia atsisakymą būti šeimynos dalyviu, šeimynos dalyvio statuso<text:s/></text:span><text:span text:style-name="T218">jis<text:s/></text:span><text:span text:style-name="T219">netenka nuo šeimynos duomenų pakeitimo įregistravimo Juridinių asmenų registre dienos.<text:s/></text:span></text:p>
      <text:p text:style-name="P220">3. Šeimyna įgyja civilines teises, prisiima civilines pareigas ir jas įgyvendina per šeimynos dalyvius.</text:p>
      <text:p text:style-name="P221"><text:span text:style-name="T222">4.<text:s/></text:span><text:span text:style-name="T223">Jeigu šeimynoje yra vienas šeimynos dalyvis,<text:s/></text:span><text:span text:style-name="T224">ji</text:span><text:span text:style-name="T225"><text:s/>turi vienasmenį valdymo organą</text:span><text:span text:style-name="T226"> </text:span><text:span text:style-name="T227">– šeimynos dalyvį. Jeigu šeimynoje yra 2 arba 3 dalyviai,<text:s/></text:span><text:span text:style-name="T228">ji<text:s/></text:span><text:span text:style-name="T229">turi kolegialų valdymo organą, kurio<text:s/></text:span><text:soft-page-break/><text:span text:style-name="T230">nariai yra visi šeimynos dalyviai. Šeimynos valdymo organas atlieka ir šeimynos dalyvių susirinkimo funkcijas.</text:span></text:p>
      <text:p text:style-name="P231"><text:span text:style-name="T232">5. Šeimynos dalyvis veikia šeimynos vardu vienasmeniškai</text:span><text:span text:style-name="T233"><text:s/></text:span><text:span text:style-name="T234">pagal šeimynos įstatuose nustatytą kompetenciją</text:span><text:span text:style-name="T235">, o šeimynos dalyviai sprendimus priima bendru sutarimu<text:s/></text:span><text:span text:style-name="T236">Šeimynų nuostatuose<text:s/></text:span><text:span text:style-name="T237">nustatyta tvarka.<text:s/></text:span></text:p>
      <text:p text:style-name="P238"/>
      <text:p text:style-name="P239"><text:span text:style-name="T240">10 straipsnis. Šeimynos dalyvių teisės<text:s/></text:span></text:p>
      <text:p text:style-name="P241"><text:span text:style-name="T242">1. Šeimynos dalyviai tik bendru sutarimu,<text:s/></text:span><text:span text:style-name="T243">o</text:span><text:span text:style-name="T244"><text:s/>kai šeimyna turi tik vieną dalyvį – vienasmenišku sprendimu turi teisę:</text:span></text:p>
      <text:p text:style-name="P245">1) pakeisti šeimynos įstatus;<text:s/></text:p>
      <text:p text:style-name="P246">2) priimti sprendimus<text:s/>dėl<text:s/>šeimynos turto<text:s/>valdymo;</text:p>
      <text:p text:style-name="P247">3) sudaryti darbo sutartis su darbuotojais;</text:p>
      <text:p text:style-name="P248">4) priimti sprendimą likviduoti šeimyną.<text:s/></text:p>
      <text:p text:style-name="P249">2. Šeimynos dalyviai gali turėti ir kitų įstatymuose, kituose teisės aktuose jiems nustatytų teisių.<text:s/></text:p>
      <text:p text:style-name="P250"/>
      <text:p text:style-name="P251">11 straipsnis. Šeimynos dalyvių pareigos ir atsakomybė</text:p>
      <text:p text:style-name="P252">1. Šeimynos dalyvių pareigos:</text:p>
      <text:p text:style-name="P253">1) organizuoti šeimynos veiklą;</text:p>
      <text:p text:style-name="P254">2) teisės aktų nustatyta tvarka vykdyti vaiko globą (rūpybą);</text:p>
      <text:p text:style-name="P255">3)<text:s/><text:span text:style-name="T256">prižiūrėti vaiką ir užtikrinti visų jo poreikių tenkinimą bei saugią aplinką<text:s/></text:span><text:span text:style-name="T257">laikinai apgyvendintam<text:s/></text:span><text:span text:style-name="T258">vaik</text:span><text:span text:style-name="T259">ui</text:span><text:span text:style-name="T260">;</text:span></text:p>
      <text:p text:style-name="P261">4) teisės aktų nustatyta tvarka teikti duomenis ir dokumentus apie šeimyną Juridinių asmenų registrui;</text:p>
      <text:p text:style-name="P262">5) rengti šio įstatymo 16 straipsnio 2 dalyje nurodytas ataskaitas ir informaciją;</text:p>
      <text:soft-page-break/>
      <text:p text:style-name="P263">6) saugoti dokumentus ir kitą svarbią su šeimynos veikla susijusią informaciją teisės aktų nustatyta tvarka;</text:p>
      <text:p text:style-name="P264"><text:span text:style-name="T265">7)<text:s/></text:span><text:span text:style-name="T266">atlikti pareigas pagal<text:s/></text:span><text:span text:style-name="T267">jiems<text:s/></text:span><text:span text:style-name="T268">šeimynos įstatuose nustatytą kompetenciją;</text:span></text:p>
      <text:p text:style-name="P269">8) sumažinti šeimynos dalyvių skaičių, jeigu<text:s/>šeimynoje globojama (rūpinama) ir (ar) prižiūrima 6<text:s/>ar<text:s/>mažiau vaikų, šio įstatymo 20 straipsnio<text:s/>3<text:s/>dalyje nustatyta tvarka;</text:p>
      <text:p text:style-name="P270">9) vykdyti kitas įstatymuose, kituose teisės aktuose jiems nustatytas pareigas.</text:p>
      <text:p text:style-name="P271">2. Šeimynos dalyviai įstatymų nustatyta tvarka atsako už pareigų nevykdymą ar netinkamą jų vykdymą.</text:p>
      <text:p text:style-name="P272">3. Šeimynos dalyviai<text:s/>savo turtu<text:s/>neatsako už šeimynos prisiimtus įsipareigojimus.</text:p>
      <text:p text:style-name="P273"/>
      <text:p text:style-name="P274">12 straipsnis. Šeimynos socialinės garantijos</text:p>
      <text:p text:style-name="P275">Šeimynų dalyviai draudžiami sveikatos draudimu ir valstybiniu socialiniu draudimu Lietuvos Respublikos sveikatos draudimo įstatymo ir Lietuvos Respublikos valstybinio socialinio draudimo įstatymo nustatyta tvarka.</text:p>
      <text:p text:style-name="P276"/>
      <text:p text:style-name="P277">V SKYRIUS</text:p>
      <text:p text:style-name="P278">ŠEIMYNOS LĖŠOS IR TURTAS</text:p>
      <text:p text:style-name="P279"/>
      <text:p text:style-name="P280">13 straipsnis. Šeimynos lėšos<text:s/></text:p>
      <text:p text:style-name="P281">Šeimynos lėšos gali būti:</text:p>
      <text:p text:style-name="P282">1) valstybės biudžeto lėšos;</text:p>
      <text:p text:style-name="P283">2) savivaldybės biudžeto lėšos;</text:p>
      <text:p text:style-name="P284">3) šeimynos dalyvių lėšos;</text:p>
      <text:p text:style-name="P285">4) lėšos, gautos kaip parama;</text:p>
      <text:p text:style-name="P286">5) kitos teisėtai įgytos lėšos.</text:p>
      <text:p text:style-name="P287"/>
      <text:p text:style-name="P288">14 straipsnis. Šeimynos turtas<text:s/></text:p>
      <text:p text:style-name="P289">1. Šeimyna turtą valdo, naudoja ir juo disponuoja teisės aktų nustatyta tvarka.</text:p>
      <text:p text:style-name="P290">2. Šeimynos dalyviai<text:s/>sau<text:s/>nuosavybės teise priklausantį kilnojamąjį ir nekilnojamąjį turtą, reikalingą šeimynos veiklai vykdyti, jeigu jis neišnuomotas, nesuteiktas neatlygintinai naudotis, neareštuotas, neįkeistas, nėra teisminio ginčo objektas, gali perduoti šeimynos nuosavybėn arba panaudos pagrindais.</text:p>
      <text:p text:style-name="P291">3. Valstybės ir savivaldybių turtas gali būti perduodamas šeimynai jos veiklai vykdyti panaudos pagrindais laikinai neatlygintinai valdyti ir<text:s/>juo<text:s/>naudotis Vyriausybės arba savivaldybės tarybos nustatyta tvarka.</text:p>
      <text:p text:style-name="P292">4. Iš šeimynos poreikiams tenkinti naudojamo kilnojamojo ir nekilnojamojo turto negali būti išieškoma pagal kreditorių reikalavimus, jeigu kreditoriai žinojo arba turėjo žinoti, kad sandorio sudarymas nesusijęs su šeimynos poreikių tenkinimu ir prieštarauja šeimynos veiklos tikslams.</text:p>
      <text:p text:style-name="P293"/>
      <text:p text:style-name="P294">15 straipsnis. Šeimynos finansavimas</text:p>
      <text:p text:style-name="P295">1. Šeimynai mokamos šeimynos išlaikymo pajamos.<text:s/>Jos apskaičiuojamos ir mokamos Vyriausybės ar jos įgaliotos institucijos tvirtinamoje<text:s/>socialinių<text:s/>paslaugų finansavimo ir lėšų apskaičiavimo metodikoje<text:s/>(toliau<text:s/><text:span text:style-name="T296">–</text:span><text:s/>Socialinių paslaugų finansavimo ir lėšų apskaičiavimo metodika)<text:s/>nustatyta tvarka. Šeimynos dalyvio išlaikymo pajamų, finansuojamų iš savivaldybės biudžeto lėšų, dydis negali būti mažesnis negu 2 Vyriausybės patvirtintos minimaliosios mėnesinės algos, jeigu šeimynoje yra vienas šeimynos dalyvis,<text:s/>arba<text:s/>mažesnis negu 1,5 Vyriausybės patvirtintos minimaliosios mėnesinės algos, jeigu šeimynoje yra 2 šeimynos dalyviai,<text:s/>arba<text:s/>mažesnis negu 1 Vyriausybės patvirtinta minimalioji mėnesinė alga, jeigu šeimynoje yra 3 šeimynos dalyviai. Šeimynos dalyvio išlaikymo pajamų, finansuojamų iš savivaldybės biudžeto lėšų, dydis nepriklauso nuo šeimynoje globojamų (rūpinamų) vaikų skaičiaus.</text:p>
      <text:soft-page-break/>
      <text:p text:style-name="P297">2. Savivaldybės, kurioje įsteigta šeimyna ir (ar) kurios teritorijoje<text:s/>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p>
      <text:p text:style-name="P298">3. Sutartyje dėl vaiko socialinės globos finansavimo nustatoma vaiko socialinės globos finansavimo skyrimo sąlygos, priemonės ir šeimynos dalyvio išlaikymo pajamų dydis. Ji turi būti<text:s/>sudaroma<text:s/>per 10 darbo dienų nuo likusio be tėvų globos vaiko apgyvendinimo šeimynoje dienos.<text:s/></text:p>
      <text:p text:style-name="P299">4. Sutartyje dėl finansinės paramos šeimynos naudojamam ar nuosavybės teise valdomam nekilnojamajam turtui, skirtam šeimynos veiklai vykdyti, rekonstruoti ar remontuoti nustatomos finansinės paramos, šeimynos nekilnojamojo turto rekonstravimo ar remonto, kitos finansinės ir materialinės pagalbos, užtikrinančios kokybišką šeimynos veiklą, skyrimo sąlygos ir priemonės. Sutartis dėl finansinės paramos šeimynos naudojamam ar nuosavybės teise valdomam nekilnojamajam turtui, skirtam šeimynos veiklai vykdyti, rekonstravimo ar remonto turi būti<text:s/>sudaroma<text:s/>per 10 darbo dienų nuo sprendimo dėl finansinės paramos<text:s/>šiam turtui<text:s/>rekonstruoti ar remontuoti skyrimo priėmimo savivaldybės, kuriai šeimyna<text:s/>yra<text:s/>pateikusi<text:s/>prašymą, administracijos direktoriaus nustatyta tvarka dienos.<text:s/></text:p>
      <text:p text:style-name="P300">5. Pavyzdines sutarties dėl vaiko socialinės globos finansavimo ir sutarties dėl finansinės paramos šeimynos naudojamam ar nuosavybės teise valdomam nekilnojamajam turtui, skirtam šeimynos veiklai vykdyti, rekonstruoti ar remontuoti formas tvirtina socialinės apsaugos ir darbo ministras.</text:p>
      <text:p text:style-name="P301">6. Šeimynoje globojamo (rūpinamo) vaiko ir laikinai apgyvendinto vaiko socialinė globa finansuojama Socialinių paslaugų įstatyme ir Socialinių paslaugų finansavimo ir lėšų apskaičiavimo metodikoje nustatyta tvarka.<text:s/></text:p>
      <text:p text:style-name="P302">7. Savivaldybės, kurioje įsteigta šeimyna, administracija, gavusi šeimynos dalyvio Šeimynų<text:s/><text:soft-page-break/>nuostatuose nustatyta tvarka pateiktą prašymą, savivaldybės administracijos direktoriaus nustatyta tvarka turi kompensuoti faktiškai patirtas ir pagrįstas šeimynos steigimo išlaidas.<text:s/></text:p>
      <text:p text:style-name="P303">8. Finansinė parama šeimynos naudojamam ar nuosavybės teise valdomam nekilnojamajam turtui, skirtam šeimynos veiklai vykdyti, rekonstruoti ar remontuoti teikiama savivaldybės, kurioje įsteigta šeimyna ir (ar) kurios teritorijoje likę be tėvų globos vaikai apgyvendinami šeimynoje,<text:s/>taip pat<text:s/>kuriai šeimyna teikia prašymą, administracijos direktoriaus nustatyta tvarka. <text:s/></text:p>
      <text:p text:style-name="P304"/>
      <text:p text:style-name="P305">16 straipsnis. Šeimynos lėšų ir turto naudojimas ir atskaitomybė</text:p>
      <text:p text:style-name="P306">1. Šeimynos lėšos ir turtas valdomi, naudojami ir jais disponuojama vadovaujantis šiuo įstatymu, šeimynų įstatais ir kitais teisės aktais, reglamentuojančiais šeimynos lėšų ir turto valdymą, naudojimą ir disponavimą jais.<text:s/></text:p>
      <text:p text:style-name="P307">2. Šeimyna teikia šias ataskaitas:</text:p>
      <text:p text:style-name="P308">1) kiekvienais metais savivaldybės administracijai – lėšų panaudojimo ataskaitą pagal Šeimynų nuostatuose pateiktą Šeimynos lėšų panaudojimo ataskaitos formą;</text:p>
      <text:p text:style-name="P309">2) kompetentingoms valstybės institucijoms jų nustatyta tvarka – valstybės ir savivaldybės biudžetų lėšų panaudojimo ataskaitą.</text:p>
      <text:p text:style-name="P310"/>
      <text:p text:style-name="P311">17 straipsnis. Šeimynos globojamų (rūpinamų) vaikų turtas<text:s/></text:p>
      <text:p text:style-name="P312">1. Šeimynos globojamų (rūpinamų) vaikų iki apgyvendinimo šeimynoje<text:s/>dienos<text:s/>nuosavybės teise jiems priklausęs ir (ar) gyvenant šeimynoje įgytas turtas yra šių vaikų nuosavybė.<text:s/></text:p>
      <text:p text:style-name="P313">2. Šeimynos globojamų (rūpinamų) vaikų turtą administruoja šeimyna. Šeimynos globojamų (rūpinamų) vaikų turtas turi būti atskirtas nuo šeimynos turto. Jam taikomas<text:s/>nemokamas<text:s/>paprastasis administravimas.<text:s/></text:p>
      <text:p text:style-name="P314">3. Šeimynos globojamų (rūpinamų) vaikų turto administratoriumi savivaldybės administracijos direktoriaus įsakymu ar teismo nutartimi gali būti skiriamas ir kitas asmuo,<text:s/>negu<text:s/><text:soft-page-break/>nurodyta šio straipsnio 2 dalyje.</text:p>
      <text:p text:style-name="P315">4. Šeimyna administruoja<text:s/>savo<text:s/>globojamų (rūpinamų) vaikų turtą socialinės apsaugos ir darbo ministro tvirtinamo<text:s/>šeimynos<text:s/>globojamų (rūpinamų) vaikų turto administravimo tvarkos aprašo nustatyta tvarka.</text:p>
      <text:p text:style-name="P316"/>
      <text:p text:style-name="P317">vI SKYRIUS</text:p>
      <text:p text:style-name="P318">ŠEIMYNOS REORGANIZAVIMAS, PERTVARKYMAS IR LIKVIDAVIMAS</text:p>
      <text:p text:style-name="P319"/>
      <text:p text:style-name="P320">18 straipsnis. Šeimynos reorganizavimas ir pertvarkymas<text:s/></text:p>
      <text:p text:style-name="P321">1. Šeimyna gali būti reorganizuojama Civilinio kodekso nustatytais juridinių asmenų reorganizavimo pagrindais ir tvarka.<text:s/></text:p>
      <text:p text:style-name="P322"><text:span text:style-name="T323">2. Reorganizuojant šeimyną, Valstybės vaiko teisių apsaugos ir įvaikinimo tarnyba</text:span><text:s/><text:span text:style-name="T324">ar jos įgaliotas teritorinis skyrius įvertina, ar yra Civiliniame kodekse nustatyti globėjo (rūpintojo) atleidimo nuo globėjo (rūpintojo) pareigų pagrindai, ir, jei</text:span><text:span text:style-name="T325">gu</text:span><text:span text:style-name="T326"><text:s/>yra, inicijuoja globėjo (rūpintojo) atleidimą<text:s/></text:span><text:span text:style-name="T327">ir<text:s/></text:span><text:span text:style-name="T328">naujo globėjo (rūpintojo) skyrimą vaikui.</text:span></text:p>
      <text:p text:style-name="P329">3. Šeimyna negali būti pertvarkoma.</text:p>
      <text:p text:style-name="P330"/>
      <text:p text:style-name="P331">19 straipsnis. Šeimynos likvidavimas</text:p>
      <text:p text:style-name="P332">1. Šeimyna likviduojama Civilinio kodekso nustatytais juridinių asmenų likvidavimo pagrindais ir tvarka.<text:s/></text:p>
      <text:p text:style-name="P333"><text:span text:style-name="T334">2. Likviduojant šeimyną, Valstybės vaiko teisių apsaugos ir įvaikinimo tarnyba ar jos įgaliotas teritorinis skyrius teisės aktų nustatyta tvarka inicijuoja globėjo (rūpintojo) keitimą ir naujo globėjo (rūpintojo) skyrimą</text:span><text:span text:style-name="T335"><text:s/>vaikui</text:span><text:span text:style-name="T336">.</text:span><text:s/></text:p>
      <text:p text:style-name="P337">3. Likviduojant šeimyną, turi būti:</text:p>
      <text:p text:style-name="P338">1) įstatymų nustatyta tvarka grąžintas valstybės ar savivaldybės perduotas turtas ir į valstybės<text:s/><text:soft-page-break/>ar savivaldybės biudžetą grąžintos nepanaudotos iš valstybės ir savivaldybės biudžetų šeimynos veiklai vykdyti skirtos lėšos;</text:p>
      <text:p text:style-name="P339">2) grąžintas šeimynos dalyviams šeimynos nuosavybėn perduotas kilnojamasis ir<text:span text:style-name="T340"><text:s/></text:span>nekilnojamasis turtas;</text:p>
      <text:p text:style-name="P341">3) grąžintas šeimynos globojamiems (rūpinamiems) vaikams iki jų apgyvendinimo šeimynoje<text:s/>dienos<text:s/>turėtas ir (ar) gyvenant šeimynoje įgytas turtas.<text:s/></text:p>
      <text:p text:style-name="P342"/>
      <text:p text:style-name="P343">20 straipsnis. Vaikų skaičiaus šeimynoje sumažėjimas<text:s/></text:p>
      <text:p text:style-name="P344"><text:span text:style-name="T345">1. Sumažėjus šiame įstatyme nustatytam šeimynoje globojamų (rūpinamų) ir (ar) laikinai apgyvendintų vaikų skaičiui, savivaldybės, kurios teritorijoje šeimyna veikia, administracija per 2</text:span><text:span text:style-name="T346"> </text:span><text:span text:style-name="T347">mėnesius šeimynai pateikia pasiūlymus tokia eilės tvarka:</text:span></text:p>
      <text:p text:style-name="P348">1) atkurti pagal šio įstatymo 2 straipsnio<text:s/>1<text:s/>dalyje nustatytus reikalavimus globojamų (rūpinamų) ir (ar) laikinai apgyvendintų vaikų skaičių šeimynoje;</text:p>
      <text:p text:style-name="P349"><text:span text:style-name="T350">2) reorganizuoti šeimyną Civilinio kodekso nustatytais pagrindais ir tvarka.</text:span><text:s/></text:p>
      <text:p text:style-name="P351">2. Jeigu, sumažėjus šio įstatymo nustatytam šeimynoje globojamų (rūpinamų) ir (ar) laikinai apgyvendintų vaikų skaičiui, į<text:s/>šią<text:s/>šeimyną dėl objektyvių aplinkybių (dėl šeimynos dalyvių amžiaus ar jų ligos) negali būti<text:s/>priimami<text:s/>kiti likę be tėvų globos vaikai, šeimyna tęsia veiklą tol, kol visi jos globojami (rūpinami) vaikai sulaukia pilnametystės.</text:p>
      <text:p text:style-name="P352">3.<text:s/><text:span text:style-name="T353">Jei</text:span><text:span text:style-name="T354">gu</text:span><text:span text:style-name="T355"><text:s/>šeimynoje globojamų (rūpinamų) ir (ar) laikinai apgyvendintų vaikų skaičius sumažėja iki 6<text:s/></text:span><text:span text:style-name="T356">ar<text:s/></text:span><text:span text:style-name="T357">mažesnio skaičiaus</text:span><text:span text:style-name="T358">, bet jis nėra mažesnis<text:s/></text:span><text:span text:style-name="T359">negu</text:span><text:s/><text:span text:style-name="T360">šio įstatymo 2 straipsnio 1 dalyje nustatytas šeimynoje globojamų (rūpinamų) ir (ar) laikinai apgyvendintų vaikų skaičius, šeimyna turi 3 dalyvius</text:span><text:span text:style-name="T361">,<text:s/></text:span><text:span text:style-name="T362">ir<text:s/></text:span><text:span text:style-name="T363">Vaiko globos organizavimo nuostatuose nustatyta tvarka atsisako globoti (rūpinti) ar prižiūrėti daugiau jai pasiūlytų likusių be tėvų globos vaikų,<text:s/></text:span><text:span text:style-name="T364">ji<text:s/></text:span><text:span text:style-name="T365">bendru sutarimu per 3 darbo dienas nuo</text:span><text:s/><text:span text:style-name="T366">atsisakymo globoti (rūpinti) ar prižiūrėti daugiau jai pasiūlytų likusių be tėvų globos vaikų pateikimo Vaiko globos organizavimo nuostatuose nustatyta tvarka dienos turi<text:s/></text:span><text:soft-page-break/><text:span text:style-name="T367">sumažinti šeimynos dalyvių skaičių iki vieno ar 2 dalyvių ir<text:s/></text:span><text:span text:style-name="T368">šio</text:span><text:span text:style-name="T369"><text:s/>skaičiaus pokytį įregistruoti Juridinių asmenų registre.</text:span></text:p>
      <text:p text:style-name="P370"/>
      <text:p text:style-name="P371">VII SKYRIUS</text:p>
      <text:p text:style-name="P372">BAIGIAMOSIOS NUOSTATOS</text:p>
      <text:p text:style-name="P373"/>
      <text:p text:style-name="P374">21 straipsnis. Šeimynos veiklos priežiūra</text:p>
      <text:p text:style-name="P375"><text:span text:style-name="T376">1. Šeimynos vykdomą globą (rūpybą) prižiūri Valstybės vaiko teisių apsaugos ir įvaikinimo tarnyba ar jos įgaliotas teritorinis skyrius teisės aktų nustatyta tvarka.</text:span><text:s/></text:p>
      <text:p text:style-name="P377">2. Šeimynos teikiamą socialinę globą prižiūri Socialinių paslaugų priežiūros departamentas<text:s/>prie Socialinės apsaugos ir darbo ministerijos<text:s/>Socialinių paslaugų įstatymo, socialinės apsaugos ir darbo ministro įsakymu tvirtinamų<text:s/>socialinės<text:s/>globos normų aprašo bei<text:s/>socialinės<text:s/>globos įstaigų licencijavimo taisyklių nustatyta tvarka.</text:p>
      <text:p text:style-name="P378"/>
      <text:p text:style-name="P379">22 straipsnis. Asmens duomenų tvarkymas ir dokumentų saugojimas</text:p>
      <text:p text:style-name="P380">1. Įgyvendindami šį įstatymą, duomenų valdytojai užtikrina, kad jų atliekamas asmens duomenų tvarkymas atitiktų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nuostatas.<text:s/></text:p>
      <text:p text:style-name="P381">2. Šeimynos veiklos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text:s/><text:soft-page-break/>vadovaujantis Reglamentu (ES) 2016/679.“</text:p>
      <text:p text:style-name="P382"/>
      <text:p text:style-name="P383">2 straipsnis. Įstatymo įsigaliojimas,<text:s/>įgyvendinimas<text:s/>ir taikymas</text:p>
      <text:p text:style-name="P384">1.<text:span text:style-name="T385"><text:s/></text:span>Šis įstatymas, išskyrus šio straipsnio 2 dalį, įsigalioja 2023 m. sausio 1 d.</text:p>
      <text:p text:style-name="P386">2.<text:span text:style-name="T387"><text:s/></text:span>Lietuvos Respublikos<text:span text:style-name="T388"><text:s/></text:span>Vyriausybė, socialinės apsaugos ir darbo ministras ir savivaldybių administracijos iki 2022 m. gruodžio 31 d. priima šio įstatymo įgyvendinamuosius teisės aktus.</text:p>
      <text:p text:style-name="P389">3. 2024 m. sausio 1 d. įsigalioja tokia šio įstatymo 1 straipsnyje išdėstyto<text:s/>Lietuvos Respublikos<text:span text:style-name="T390"><text:s/></text:span>šeimynų<text:s/>įstatymo 15 straipsnio 1 dalies redakcija:</text:p>
      <text:p text:style-name="P391">„1. Šeimynai mokamos šeimynos išlaikymo pajamos. Jos apskaičiuojamos ir mokamos Vyriausybės ar jos įgaliotos institucijos tvirtinamoje<text:s/>socialinių<text:s/>paslaugų finansavimo ir lėšų apskaičiavimo metodikoje<text:s/>(toliau<text:s/><text:span text:style-name="T392">–</text:span><text:s/>Socialinių paslaugų finansavimo ir lėšų apskaičiavimo metodika)<text:s/>nustatyta tvarka. Šeimynos dalyvio išlaikymo pajamų, finansuojamų iš savivaldybės biudžeto lėšų, dydis negali būti mažesnis<text:s/>negu<text:s/>3,5 Vyriausybės patvirtintos minimaliosios mėnesinės algos, jeigu šeimynoje yra vienas šeimynos dalyvis,<text:s/>arba<text:s/>mažesnis<text:s/>negu<text:s/>2,4 Vyriausybės patvirtintos minimaliosios mėnesinės algos, jeigu šeimynoje yra 2 šeimynos dalyviai,<text:s/>arba<text:s/>mažesnis<text:s/>negu<text:s/>1,8 Vyriausybės patvirtintos minimaliosios mėnesinės algos, jeigu šeimynoje yra 3 šeimynos dalyviai. Šeimynos dalyvio išlaikymo pajamų, finansuojamų iš savivaldybės biudžeto lėšų, dydis nepriklauso nuo šeimynoje globojamų (rūpinamų) vaikų skaičiaus.“</text:p>
      <text:p text:style-name="P393">4. Iki šio įstatymo įsigaliojimo<text:s/>dienos<text:s/>pradėtos šeimynos steigimo procedūros baigiamos pagal iki šio įstatymo įsigaliojimo<text:s/>dienos<text:s/>galiojusias<text:s/>Šeimynų įstatymo nuostatas.</text:p>
      <text:p text:style-name="P394"/>
      <text:p text:style-name="P395"/>
      <text:p text:style-name="P396"><text:span text:style-name="T397">Skelbiu šį Lietuvos Respublikos Seimo priimtą įstatymą.<text:s/></text:span></text:p>
      <text:p text:style-name="P398"/>
      <text:p text:style-name="P399"/>
      <text:p text:style-name="P400">Respublikos Prezidentas<text:span text:style-name="T401"><text:tab/></text:span></text:p>
      <text:p text:style-name="P402"/>
      <text:p text:style-name="P403"/>
      <text:p text:style-name="P404"/>
      <text:p text:style-name="P405"/>
      <text:p text:style-name="P406"/>
      <text:p text:style-name="P407"/>
      <text:p text:style-name="P408"/>
      <text:p text:style-name="P409">Teikia</text:p>
      <text:p text:style-name="P410">Socialinių reikalų ir darbo komiteto vardu</text:p>
      <text:p text:style-name="P411">Komiteto pirmininkas<text:s/><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text:span text:style-name="T6">Projektas Nr. XIVP-1978(2)</text:span></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2-10-24T13:25:00Z</meta:creation-date>
    <dc:date>2022-10-24T13:25:00Z</dc:date>
    <meta:print-date>2022-10-20T16:09:00Z</meta:print-date>
    <meta:template xlink:href="Normal.dotm" xlink:type="simple"/>
    <meta:editing-cycles>2</meta:editing-cycles>
    <meta:editing-duration>PT0S</meta:editing-duration>
    <meta:document-statistic meta:page-count="18" meta:paragraph-count="104" meta:word-count="3416" meta:character-count="26851" meta:row-count="392" meta:non-whitespace-character-count="23539"/>
  </office:meta>
</office:document-meta>
</file>