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5.1187in">
        <style:tab-stops>
          <style:tab-stop style:type="left" style:position="-5.1187in"/>
          <style:tab-stop style:type="left" style:position="0.5909in"/>
        </style:tab-stops>
      </style:paragraph-properties>
    </style:style>
    <style:style style:name="P2" style:parent-style-name="Normal" style:family="paragraph">
      <style:paragraph-properties fo:text-align="justify" fo:line-height="115%" fo:margin-left="5.1187in">
        <style:tab-stops>
          <style:tab-stop style:type="left" style:position="-5.1187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line-height="115%" fo:margin-left="5.1187in">
        <style:tab-stops>
          <style:tab-stop style:type="left" style:position="-5.1187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15%" fo:text-indent="0.3937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left" style:position="0.0986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line-height="115%">
        <style:tab-stops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LIETUVOS RESPUBLIKOS VYRIAUSYBĖS 2013 M. KOVO 27 D. NUTARIMO<text:s/></text:p>
      <text:p text:style-name="P9">NR. 256 „DĖL VALSTYBINIŲ MOBILIZACINIŲ UŽDUOČIŲ LIETUVOS<text:s/>RESPUBLIKOS VALSTYBĖS IR SAVIVALDYBIŲ INSTITUCIJOMS IR ĮSTAIGOMS“ PAKEITIMO</text:p>
      <text:p text:style-name="P10"/>
      <text:p text:style-name="P11">2014 m. <text:s text:c="26"/>d. Nr.</text:p>
      <text:p text:style-name="P12">Vilnius</text:p>
      <text:p text:style-name="P13"/>
      <text:p text:style-name="P14"/>
      <text:p text:style-name="P15"><text:span text:style-name="T16">Lietuvos Respublikos Vyriausybė n u t a r i a:</text:span></text:p>
      <text:p text:style-name="P17"><text:span text:style-name="T18">Pakeisti Lietuvos Respublikos Vyriausybės 2013 m. kovo 27 d. nutarimą Nr. 256 „</text:span><text:span text:style-name="T19">Dėl valstybinių mobilizacinių užduočių Lietuvos Respublikos valstybės ir savivaldybių institucijoms ir įstaigoms“:</text:span></text:p>
      <text:p text:style-name="P20"><text:span text:style-name="T21">1</text:span><text:span text:style-name="T22">. Pakeisti 1.12.2 papunktį ir jį išdėstyti taip:</text:span></text:p>
      <text:p text:style-name="P23"><text:span text:style-name="T24">„</text:span><text:span text:style-name="T25">1.12.2</text:span><text:span text:style-name="T26">.</text:span><text:span text:style-name="T27"><text:tab/>užtikrinti, kad Vadovybės apsaugos departamentas prie Vidaus reikalų<text:s/></text:span><text:span text:style-name="T28">ministerijos (toliau – Vadovybės apsaugos departamentas), Viešojo saugumo tarnyba prie Vidaus reikalų ministerijos (toliau – Viešojo saugumo tarnyba) ir Valstybės sienos apsaugos tarnyba prie Vidaus reikalų ministerijos (toliau – Valstybės sienos apsaugos<text:s/></text:span><text:span text:style-name="T29">tarnyba) būtų pasirengusios pereiti į Lietuvos Respublikos ginkluotųjų pajėgų sudėtį ir vykdyti Lietuvos Respublikos ginkluotųjų pajėgų mobilizacijos ir valstybės ginkluotos gynybos planuose numatytas priemones;“.</text:span></text:p>
      <text:p text:style-name="P30"><text:span text:style-name="T31">2</text:span><text:span text:style-name="T32">. Pakeisti 1.12.3 papunktį ir jį<text:s/></text:span><text:span text:style-name="T33">išdėstyti taip:</text:span></text:p>
      <text:p text:style-name="P34"><text:span text:style-name="T35">„</text:span><text:span text:style-name="T36">1.12.3</text:span><text:span text:style-name="T37">.</text:span><text:span text:style-name="T38"><text:tab/>užtikrinti saugomų asmenų ir objektų apsaugą (iki Vadovybės apsaugos departamento priskyrimo Lietuvos Respublikos ginkluotosioms pajėgoms);“.</text:span></text:p>
      <text:p text:style-name="P39"><text:span text:style-name="T40">3</text:span><text:span text:style-name="T41">. Pakeisti 1.12.4 papunktį ir jį išdėstyti taip:</text:span></text:p>
      <text:p text:style-name="P42"><text:span text:style-name="T43">„</text:span><text:span text:style-name="T44">1.12.4</text:span><text:span text:style-name="T45">.</text:span><text:span text:style-name="T46"><text:tab/>pagal kompetenciją</text:span><text:span text:style-name="T47"><text:s/>užtikrinti strateginę reikšmę nacionaliniam saugumui turinčių objektų, valstybinės reikšmės, valstybės institucijų ir kitų svarbių objektų, Lietuvos Respublikos pasienio ruože esančių branduolinės energetikos objektų ir vežamų per Lietuvos Respublikos ter</text:span><text:span text:style-name="T48">itoriją branduolinių medžiagų krovinių fizinę apsaugą (iki Viešojo saugumo tarnybos priskyrimo Lietuvos Respublikos ginkluotosioms pajėgoms);“.</text:span></text:p>
      <text:p text:style-name="P49"><text:span text:style-name="T50">4</text:span><text:span text:style-name="T51">. Pakeisti 1.12.6 papunktį ir jį išdėstyti taip:</text:span></text:p>
      <text:p text:style-name="P52"><text:span text:style-name="T53">„</text:span><text:span text:style-name="T54">1.12.6</text:span><text:span text:style-name="T55">.</text:span><text:span text:style-name="T56"><text:tab/>užtikrinti asmenų ir transporto priemonių,<text:s/></text:span><text:span text:style-name="T57">kertančių valstybės sieną, kontrolę ir valstybės sienos apsaugą, taip pat Krašto apsaugos ministerijos, Mobilizacijos departamento prie Krašto apsaugos ministerijos ir Lietuvos kariuomenės prašymu – duomenų apie asmenis ir transporto priemones, kertančias<text:s/></text:span><text:span text:style-name="T58">valstybės sieną, teikimą (iki Valstybės sienos apsaugos tarnybos priskyrimo Lietuvos Respublikos ginkluotosioms pajėgoms);“.</text:span></text:p>
      <text:p text:style-name="P59"/>
      <text:p text:style-name="P60"><text:span text:style-name="T61">Ministras Pirmininkas</text:span></text:p>
      <text:p text:style-name="P62"/>
      <text:p text:style-name="P63"><text:span text:style-name="T64">Krašto apsaugos ministras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Malachauskas</meta:initial-creator>
    <dc:creator>CLUSadmin</dc:creator>
    <meta:creation-date>2014-12-30T05:48:00Z</meta:creation-date>
    <dc:date>2014-12-30T05:48:00Z</dc:date>
    <meta:print-date>2014-12-04T08:2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89" meta:character-count="2384" meta:row-count="81" meta:non-whitespace-character-count="2117"/>
  </office:meta>
</office:document-meta>
</file>