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="Cambria Math" style:font-name-asian="Lucida Sans Unicode" style:font-name-complex="Cambria Math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8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DAINŲ G. 35, ŠIAULIUOSE,</text:span><text:span text:style-name="T16"><text:s/>PERDAVIMO PANAUDOS SUTARTIMI ASOCIACIJAI „ŠIAULIŲ BOKSO AKADEMIJA“</text:span></text:p>
      <text:p text:style-name="P17"/>
      <text:p text:style-name="P18">2025 m. <text:s text:c="10"/>d. <text:s text:c="3"/>Nr. T-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<text:s text:c="9"/>19 punktu</text:span><text:span text:style-name="T25">,</text:span><text:span text:style-name="T26"><text:s/>Lietuvos Respublikos valstybės ir savivaldybių turto valdymo, naudojimo ir disponavimo juo įstatymo<text:s/></text:span><text:span text:style-name="T27">14 straip</text:span><text:span text:style-name="T28">snio</text:span><text:span text:style-name="T29"><text:s/></text:span><text:span text:style-name="T30">1 dalies 3 punktu, 2 dalies 8 punktu</text:span><text:span text:style-name="T31">, įgyvendindama Šiaulių miesto savivaldybei nuosavybės teise priklausančio ir patikėjimo teise valdomo turto perdavimo panaudos pagrindais laikinai neatlygintinai valdyti ir naudotis tvarkos aprašo, patvirtinto Šiau</text:span><text:span text:style-name="T32">lių miesto savivaldybės tarybos 2021 m. rugsėjo 2 d. sprendimu Nr. T-370 „Dėl Šiaulių miesto savivaldybei nuosavybės teise priklausančio ir patikėjimo teise valdomo turto perdavimo panaudos pagrindais laikinai neatlygintinai valdyti ir naudotis tvarkos apr</text:span><text:span text:style-name="T33">ašo patvirtinimo“, 6 punktą, atsižvelgdama į asociacijos „Šiaulių bokso akademija“ 2025-04-07 raštą Nr. G-2834<text:s/></text:span><text:span text:style-name="T34">ir</text:span><text:span text:style-name="T35"><text:s/>Negyvenamųjų pastatų, patalpų ir statinių skirstymo komisijos<text:s/></text:span><text:span text:style-name="T36">2025-04-29</text:span><text:span text:style-name="T37"><text:s/>protokolą Nr. VM-129, Šiaulių miesto savivaldybės taryba<text:s/></text:span><text:span text:style-name="T38">nusprendžia:</text:span></text:p>
      <text:p text:style-name="P39"><text:span text:style-name="T40">1</text:span><text:span text:style-name="T41">.<text:s/></text:span><text:span text:style-name="T42">P</text:span><text:span text:style-name="T43">erduoti pagal panaudos sutartį dešimčiai metų asociacijai „Šiaulių bokso akademija“ Šiaulių miesto savivaldybei nuosavybės teise priklausančias 297,37 kv. m ploto<text:s/></text:span><text:span text:style-name="T44">negyvenamąsias patalpas</text:span><text:span text:style-name="T45"><text:s/>Dainų g. 35, Šiauliuose, (</text:span><text:span text:style-name="T46">nekilnojamojo turto kadastrinių<text:s/></text:span><text:span text:style-name="T47">matavimų byloje pastatas pažymėtas 1C2b, unikalus numeris 2998-1002-5012, patalpų indeksai antrame aukšte nuo 2-44<text:s/></text:span><text:soft-page-break/><text:span text:style-name="T48">iki 2</text:span><text:span text:style-name="T49">‑</text:span><text:span text:style-name="T50">58, bendras patalpų plotas antrame aukšte 297,37 kv. m.</text:span><text:span text:style-name="T51">)</text:span><text:span text:style-name="T52"><text:s/></text:span><text:span text:style-name="T53">asociacijos įstatuose numatytai veiklai vykdyti.</text:span><text:span text:style-name="T54"><text:s/></text:span></text:p>
      <text:p text:style-name="P55"><text:span text:style-name="T56">2</text:span><text:span text:style-name="T57">. Įgalioti Šiaulių mies</text:span><text:span text:style-name="T58">to savivaldybės merą pasirašyti<text:s/></text:span><text:span text:style-name="T59">šio sprendimo 1<text:s/></text:span><text:span text:style-name="T60">punkte nurodyto<text:s/></text:span><text:span text:style-name="T61">turto perdavimo ir priėmimo aktą ir<text:s/></text:span><text:span text:style-name="T62">turto panaudos sutartį</text:span><text:span text:style-name="T63">.</text:span></text:p>
      <text:p text:style-name="P64">Šis sprendimas ne vėliau kaip per vieną mėnesį nuo jo įteikimo dienos gali būti skundžiamas paduodant skundą Lietuvos administracinių ginčų komisijos Šiaulių apygardos skyriui adresu: Dvaro g. 81, Šiauliai, arba bet kuriuose Regionų administracinio teismo rūmuose.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6-27T07:02:00Z</meta:creation-date>
    <dc:date>2025-06-27T07:02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4" meta:character-count="2114" meta:row-count="54" meta:non-whitespace-character-count="1853"/>
  </office:meta>
</office:document-meta>
</file>