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end" fo:line-height="115%">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fo:text-indent="0.5in"/>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3.4625in"/>
          <style:tab-stop style:type="right" style:position="6.925in"/>
        </style:tab-stops>
      </style:paragraph-properties>
    </style:style>
    <style:style style:name="P21" style:parent-style-name="Normal" style:family="paragraph">
      <style:paragraph-properties>
        <style:tab-stops>
          <style:tab-stop style:type="center" style:position="3.4625in"/>
          <style:tab-stop style:type="right" style:position="6.925in"/>
        </style:tab-stops>
      </style:paragraph-properties>
    </style:style>
    <style:style style:name="P22"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name="TimesLT"/>
    </style:style>
    <style:style style:name="P23" style:parent-style-name="Normal" style:family="paragraph">
      <style:paragraph-properties fo:text-align="justify" fo:line-height="115%" fo:margin-left="1.477in" fo:text-indent="-0.977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fo:line-height="115%"/>
      <style:text-properties fo:text-transform="uppercase" style:font-size-complex="12pt"/>
    </style:style>
    <style:style style:name="P30" style:parent-style-name="Normal" style:family="paragraph">
      <style:paragraph-properties fo:line-height="115%"/>
      <style:text-properties fo:font-size="3pt" style:font-size-asian="3pt" style:font-size-complex="3p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15%"/>
      <style:text-properties fo:font-weight="bold" style:font-weight-asian="bold" style:font-weight-complex="bold" style:font-size-complex="12pt"/>
    </style:style>
    <style:style style:name="P36" style:parent-style-name="Normal" style:family="paragraph">
      <style:paragraph-properties fo:text-align="center" fo:line-height="115%"/>
      <style:text-properties fo:font-weight="bold" style:font-weight-asian="bold" style:font-weight-complex="bold" style:font-size-complex="12pt"/>
    </style:style>
    <style:style style:name="P37" style:parent-style-name="Normal" style:family="paragraph">
      <style:paragraph-properties fo:text-align="center" fo:line-height="115%"/>
      <style:text-properties fo:text-transform="uppercase" style:font-size-complex="12pt"/>
    </style:style>
    <style:style style:name="S2" style:family="section">
      <style:section-properties fo:margin-left="0in" fo:margin-right="0in" style:writing-mode="lr-t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name="TimesL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end" fo:line-height="115%" fo:text-indent="0.5in"/>
      <style:text-properties style:font-weight-complex="bold"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fo:font-weight="bold" style:font-weight-asian="bold" style:font-weight-complex="bold" style:font-size-complex="12pt" style:language-asian="ar" style:country-asian="SA"/>
    </style:style>
    <style:style style:name="P5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justify" fo:line-height="115%"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text-properties fo:font-weight="bold" style:font-weight-asian="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tab-stops>
          <style:tab-stop style:type="left" style:position="4.0361in"/>
          <style:tab-stop style:type="left" style:position="4.1347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style:style>
    <style:style style:name="P223" style:parent-style-name="Normal" style:family="paragraph">
      <style:paragraph-properties fo:text-align="justify" fo:line-height="115%"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15%"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text-indent="0.5in">
        <style:tab-stops>
          <style:tab-stop style:type="left" style:position="0.689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5in"/>
    </style:style>
    <style:style style:name="P239" style:parent-style-name="Normal" style:family="paragraph">
      <style:paragraph-properties fo:keep-with-next="always" fo:text-align="center" fo:line-height="115%"/>
      <style:text-properties fo:hyphenate="false"/>
    </style:style>
    <style:style style:name="T240" style:parent-style-name="DefaultParagraphFont" style:family="text">
      <style:text-properties fo:font-weight="bold" style:font-weight-asian="bold" fo:text-transform="uppercase" style:letter-kerning="true" style:font-size-complex="12pt"/>
    </style:style>
    <style:style style:name="T241" style:parent-style-name="DefaultParagraphFont" style:family="text">
      <style:text-properties fo:font-weight="bold" style:font-weight-asian="bold" fo:text-transform="uppercase" style:letter-kerning="true"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15%">
        <style:tab-stops>
          <style:tab-stop style:type="left" style:position="1.25in"/>
        </style:tab-stops>
      </style:paragraph-properties>
      <style:text-properties fo:font-weight="bold" style:font-weight-asian="bold" style:font-weight-complex="bold" style:font-size-complex="12pt"/>
    </style:style>
    <style:style style:name="P245" style:parent-style-name="Normal" style:family="paragraph">
      <style:paragraph-properties fo:text-align="justify" fo:line-height="115%" fo:margin-left="1.6736in" fo:text-indent="-1.0826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15%" fo:text-indent="0.4923in">
        <style:tab-stops>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4923in">
        <style:tab-stops>
          <style:tab-stop style:type="left" style:position="0.689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4923in">
        <style:tab-stops>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15%" fo:text-indent="0.4923in">
        <style:tab-stops>
          <style:tab-stop style:type="left" style:position="0.689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15%" fo:text-indent="0.4923in">
        <style:tab-stops>
          <style:tab-stop style:type="left" style:position="0.689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Times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name="TimesLT"/>
    </style:style>
    <style:style style:name="T282" style:parent-style-name="DefaultParagraphFont" style:family="text">
      <style:text-properties style:font-name="TimesLT"/>
    </style:style>
    <style:style style:name="P283" style:parent-style-name="Normal" style:family="paragraph">
      <style:paragraph-properties fo:text-align="justify" fo:line-height="115%" fo:text-indent="0.4923in">
        <style:tab-stops>
          <style:tab-stop style:type="left" style:position="0.689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15%" fo:text-indent="0.4923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15%" fo:text-indent="0.4923in">
        <style:tab-stops>
          <style:tab-stop style:type="left" style:position="0.689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15%" fo:text-indent="0.5in">
        <style:tab-stops>
          <style:tab-stop style:type="left" style:position="0.4097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TimesL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line-height="115%"/>
    </style:style>
    <style:style style:name="P371" style:parent-style-name="Normal" style:family="paragraph">
      <style:paragraph-properties fo:text-align="justify" fo:line-height="115%" fo:text-indent="0.4923in"/>
    </style:style>
    <style:style style:name="T372" style:parent-style-name="DefaultParagraphFont" style:family="text">
      <style:text-properties fo:font-weight="bold" style:font-weight-asian="bold" style:font-style-complex="italic" style:font-size-complex="12pt"/>
    </style:style>
    <style:style style:name="T373" style:parent-style-name="DefaultParagraphFont" style:family="text">
      <style:text-properties fo:font-weight="bold" style:font-weight-asian="bold" style:font-style-complex="italic" style:font-size-complex="12pt"/>
    </style:style>
    <style:style style:name="T374" style:parent-style-name="DefaultParagraphFont" style:family="text">
      <style:text-properties fo:font-weight="bold" style:font-weight-asian="bold" style:font-style-complex="italic" style:font-size-complex="12pt"/>
    </style:style>
    <style:style style:name="P375" style:parent-style-name="Normal" style:family="paragraph">
      <style:paragraph-properties fo:text-align="justify" fo:line-height="115%" fo:text-indent="0.5in">
        <style:tab-stops>
          <style:tab-stop style:type="left" style:position="0.6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15%" fo:text-indent="0.4923in">
        <style:tab-stops>
          <style:tab-stop style:type="left" style:position="0.689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text-indent="0.4923in">
        <style:tab-stops>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15%" fo:text-indent="0.4923in">
        <style:tab-stops>
          <style:tab-stop style:type="left" style:position="0.689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name="Times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15%" fo:text-indent="0.5in">
        <style:tab-stops>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15%" fo:text-indent="0.5in">
        <style:tab-stops>
          <style:tab-stop style:type="left" style:position="0.6895in"/>
        </style:tab-stops>
      </style:paragraph-properties>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15%" fo:text-indent="0.5in">
        <style:tab-stops>
          <style:tab-stop style:type="left" style:position="0.6895in"/>
        </style:tab-stops>
      </style:paragraph-properties>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15%" fo:margin-left="0.0986in" fo:text-indent="0.4013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43in">
        <style:tab-stops>
          <style:tab-stop style:type="left" style:position="1.25in"/>
        </style:tab-stops>
      </style:paragraph-properties>
    </style:style>
    <style:style style:name="P424" style:parent-style-name="Normal" style:family="paragraph">
      <style:paragraph-properties fo:text-align="justify" fo:line-height="115%" fo:text-indent="0.5in">
        <style:tab-stops>
          <style:tab-stop style:type="left" style:position="1.25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15%" fo:text-indent="0.5in">
        <style:tab-stops>
          <style:tab-stop style:type="left" style:position="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tab-stops>
          <style:tab-stop style:type="left" style:position="1.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tab-stops>
          <style:tab-stop style:type="left" style:position="0.6895in"/>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tab-stops>
          <style:tab-stop style:type="left" style:position="0.6895in"/>
          <style:tab-stop style:type="left" style:position="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tab-stops>
          <style:tab-stop style:type="left" style:position="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in">
        <style:tab-stops>
          <style:tab-stop style:type="left" style:position="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tab-stops>
          <style:tab-stop style:type="left" style:position="1.25in"/>
        </style:tab-stops>
      </style:paragraph-properties>
    </style:style>
    <style:style style:name="P458" style:parent-style-name="Normal" style:family="paragraph">
      <style:paragraph-properties fo:text-align="justify" fo:line-height="115%" fo:text-indent="0.5in">
        <style:tab-stops>
          <style:tab-stop style:type="left" style:position="1.25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line-height="115%"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tab-stops>
          <style:tab-stop style:type="left" style:position="1.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tab-stops>
          <style:tab-stop style:type="left" style:position="1.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in">
        <style:tab-stops>
          <style:tab-stop style:type="left" style:position="1.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tab-stops>
          <style:tab-stop style:type="left" style:position="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in">
        <style:tab-stops>
          <style:tab-stop style:type="left" style:position="1.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tab-stops>
          <style:tab-stop style:type="left" style:position="1.25in"/>
        </style:tab-stops>
      </style:paragraph-properties>
    </style:style>
    <style:style style:name="P495" style:parent-style-name="Normal" style:family="paragraph">
      <style:paragraph-properties fo:text-align="justify" fo:line-height="115%" fo:text-indent="0.5in">
        <style:tab-stops>
          <style:tab-stop style:type="left" style:position="1.25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15%" fo:text-indent="0.5in">
        <style:tab-stops>
          <style:tab-stop style:type="left" style:position="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tab-stops>
          <style:tab-stop style:type="left" style:position="1.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TimesLT"/>
    </style:style>
    <style:style style:name="T524" style:parent-style-name="DefaultParagraphFont" style:family="text">
      <style:text-properties style:font-name="Times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tab-stops>
          <style:tab-stop style:type="left" style:position="1.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tab-stops>
          <style:tab-stop style:type="left" style:position="1.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tab-stops>
          <style:tab-stop style:type="left" style:position="1.25in"/>
        </style:tab-stops>
      </style:paragraph-properties>
    </style:style>
    <style:style style:name="P540" style:parent-style-name="Normal" style:family="paragraph">
      <style:paragraph-properties fo:text-align="justify" fo:line-height="115%" fo:margin-left="1.575in" fo:text-indent="-1.075in">
        <style:tab-stops>
          <style:tab-stop style:type="left" style:position="-0.325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15%" fo:margin-left="0.6895in" fo:text-indent="-0.1895in">
        <style:tab-stops>
          <style:tab-stop style:type="left" style:position="0.560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margin-left="0.6895in" fo:text-indent="-0.1895in">
        <style:tab-stops>
          <style:tab-stop style:type="left" style:position="0.5604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style:tab-stops>
          <style:tab-stop style:type="left" style:position="1.25in"/>
        </style:tab-stops>
      </style:paragraph-properties>
    </style:style>
    <style:style style:name="P592" style:parent-style-name="Normal" style:family="paragraph">
      <style:paragraph-properties fo:keep-with-next="always" fo:text-align="center" fo:line-height="115%"/>
    </style:style>
    <style:style style:name="T593" style:parent-style-name="DefaultParagraphFont" style:family="text">
      <style:text-properties fo:font-weight="bold" style:font-weight-asian="bold" fo:text-transform="uppercase" style:letter-kerning="true" style:font-size-complex="12pt"/>
    </style:style>
    <style:style style:name="T594" style:parent-style-name="DefaultParagraphFont" style:family="text">
      <style:text-properties fo:font-weight="bold" style:font-weight-asian="bold" fo:text-transform="uppercase" style:letter-kerning="true" style:font-size-complex="12pt"/>
    </style:style>
    <style:style style:name="P595" style:parent-style-name="Normal" style:family="paragraph">
      <style:paragraph-properties fo:keep-with-next="always" fo:text-align="center" fo:line-height="115%"/>
    </style:style>
    <style:style style:name="T596" style:parent-style-name="DefaultParagraphFont" style:family="text">
      <style:text-properties fo:font-weight="bold" style:font-weight-asian="bold" fo:text-transform="uppercase" style:letter-kerning="true" style:font-size-complex="12pt"/>
    </style:style>
    <style:style style:name="P597" style:parent-style-name="Normal" style:family="paragraph">
      <style:paragraph-properties fo:text-align="justify" fo:line-height="115%" fo:text-indent="1in"/>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15%" fo:text-indent="0.5in">
        <style:tab-stops>
          <style:tab-stop style:type="left" style:position="1.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tab-stops>
          <style:tab-stop style:type="left" style:position="1.25in"/>
        </style:tab-stops>
      </style:paragraph-properties>
    </style:style>
    <style:style style:name="P611" style:parent-style-name="Normal" style:family="paragraph">
      <style:paragraph-properties fo:text-align="justify" fo:line-height="115%" fo:text-indent="0.5in">
        <style:tab-stops>
          <style:tab-stop style:type="left" style:position="1.2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15%" fo:text-indent="0.5in">
        <style:tab-stops>
          <style:tab-stop style:type="left" style:position="1.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style:tab-stops>
          <style:tab-stop style:type="left" style:position="1.25in"/>
        </style:tab-stops>
      </style:paragraph-properties>
    </style:style>
    <style:style style:name="P619" style:parent-style-name="Normal" style:family="paragraph">
      <style:paragraph-properties fo:text-align="justify" fo:line-height="115%" fo:text-indent="0.5in">
        <style:tab-stops>
          <style:tab-stop style:type="left" style:position="1.25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15%" fo:text-indent="0.5in">
        <style:tab-stops>
          <style:tab-stop style:type="left" style:position="1.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P627" style:parent-style-name="Normal" style:family="paragraph">
      <style:paragraph-properties fo:text-align="justify" fo:line-height="115%"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background-color="#FFFF00"/>
    </style:style>
    <style:style style:name="P639" style:parent-style-name="Normal" style:family="paragraph">
      <style:paragraph-properties fo:text-align="justify" fo:line-height="115%" fo:text-indent="0.5in"/>
    </style:style>
    <style:style style:name="P640" style:parent-style-name="Normal" style:family="paragraph">
      <style:paragraph-properties fo:text-align="justify" fo:line-height="115%" fo:text-indent="0.5in"/>
    </style:style>
    <style:style style:name="P641" style:parent-style-name="Normal" style:family="paragraph">
      <style:paragraph-properties fo:text-align="justify" fo:line-height="115%" fo:margin-left="1.7722in" fo:text-indent="-1.2722in">
        <style:tab-stops>
          <style:tab-stop style:type="left" style:position="-0.1972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style>
    <style:style style:name="P649" style:parent-style-name="Normal" style:family="paragraph">
      <style:paragraph-properties fo:text-align="justify" fo:line-height="115%" fo:margin-left="3.4638in" fo:text-indent="0.8659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margin-left="3.4638in" fo:text-indent="0.8659in">
        <style:tab-stops/>
      </style:paragraph-properties>
      <style:text-properties style:font-size-complex="12pt"/>
    </style:style>
    <style:style style:name="P652" style:parent-style-name="Normal" style:family="paragraph">
      <style:paragraph-properties fo:text-align="justify" fo:line-height="115%" fo:margin-left="3.4638in" fo:text-indent="0.8659in">
        <style:tab-stops/>
      </style:paragraph-properties>
      <style:text-properties style:font-size-complex="12pt"/>
    </style:style>
    <style:style style:name="P653" style:parent-style-name="Normal" style:family="paragraph">
      <style:paragraph-properties fo:text-align="justify" fo:line-height="115%" fo:text-indent="0.5in"/>
      <style:text-properties style:font-size-complex="12pt"/>
    </style:style>
    <style:style style:name="P654" style:parent-style-name="Normal" style:family="paragraph">
      <style:paragraph-properties fo:text-align="center" fo:line-height="115%"/>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fo:line-height="115%"/>
      <style:text-properties fo:font-weight="bold" style:font-weight-asian="bold" style:font-weight-complex="bold"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15%"/>
    </style:style>
    <style:style style:name="P666" style:parent-style-name="Normal" style:family="paragraph">
      <style:paragraph-properties fo:text-align="justify" fo:line-height="115%" fo:text-indent="0.4923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text-properties style:font-size-complex="12pt"/>
    </style:style>
    <style:style style:name="P692" style:parent-style-name="Normal" style:family="paragraph">
      <style:paragraph-properties fo:text-align="center" fo:line-height="115%"/>
    </style:style>
    <style:style style:name="P693" style:parent-style-name="Normal" style:family="paragraph">
      <style:paragraph-properties fo:text-align="justify" fo:line-height="115%" fo:text-indent="0.4923in"/>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line-height="115%"/>
      <style:text-properties fo:font-size="16pt" style:font-size-asian="16pt" style:font-size-complex="16pt"/>
    </style:style>
    <style:style style:name="S3" style:family="section">
      <style:section-properties fo:margin-left="0in" fo:margin-right="0in" style:writing-mode="lr-tb"/>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name="TimesLT"/>
    </style:style>
    <style:style style:name="P700" style:parent-style-name="Normal" style:family="paragraph">
      <style:paragraph-properties fo:text-align="justify" fo:line-height="115%"/>
      <style:text-properties fo:text-transform="uppercase" style:font-size-complex="12pt"/>
    </style:style>
    <style:style style:name="P701" style:parent-style-name="Normal" style:family="paragraph">
      <style:paragraph-properties fo:line-height="115%"/>
      <style:text-properties style:font-size-complex="12pt"/>
    </style:style>
    <style:style style:name="P702" style:parent-style-name="Normal" style:family="paragraph">
      <style:paragraph-properties fo:text-align="center" fo:line-height="115%"/>
      <style:text-properties style:font-size-complex="12pt"/>
    </style:style>
    <style:style style:name="P703" style:parent-style-name="Normal" style:family="paragraph">
      <style:paragraph-properties fo:text-align="center" fo:line-height="115%"/>
      <style:text-properties style:font-size-complex="12pt"/>
    </style:style>
    <style:style style:name="P704" style:parent-style-name="Normal" style:family="paragraph">
      <style:paragraph-properties fo:text-align="center" fo:line-height="115%"/>
      <style:text-properties style:font-size-complex="12pt"/>
    </style:style>
    <style:style style:name="P705" style:parent-style-name="Normal" style:family="paragraph">
      <style:paragraph-properties fo:text-align="justify" fo:line-height="115%"/>
      <style:text-properties style:font-size-complex="12pt"/>
    </style:style>
    <style:style style:name="P706" style:parent-style-name="Normal" style:family="paragraph">
      <style:paragraph-properties fo:text-align="justify" fo:line-height="115%"/>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office:automatic-styles>
  <office:body>
    <office:text text:use-soft-page-breaks="true">
      <text:p text:style-name="P1"/>
      <text:p text:style-name="P10">Projektas Nr. XIIIP-4293(2)</text:p>
      <text:p text:style-name="P11"/>
      <text:p text:style-name="P12"/>
      <text:p text:style-name="P13">LIETUVOS RESPUBLIKOS<text:s/></text:p>
      <text:p text:style-name="P14">ATITIKTIES ĮVERTINIMO ĮSTATYMO NR. VIII-870 PAKEITIMO<text:s/></text:p>
      <text:p text:style-name="P15">ĮSTATYMAS</text:p>
      <text:p text:style-name="P16"/>
      <text:p text:style-name="P17"><text:span text:style-name="T18">2020 m. <text:s text:c="17"/>d. Nr.<text:s/></text:span><text:span text:style-name="T19"><text:line-break/>Vilnius</text:span></text:p>
      <text:section text:name="Sect1" text:style-name="S1">
        <text:p text:style-name="P20"/>
        <text:p text:style-name="P21"/>
        <text:p text:style-name="P22"/>
        <text:p text:style-name="P23"><text:span text:style-name="T24">1</text:span><text:span text:style-name="T25"><text:s/>straipsnis.<text:s/></text:span><text:span text:style-name="T26">Lietuvos Respublikos atitikties įvertinimo įstatymo Nr. VIII-870 nauja redakcija</text:span></text:p>
        <text:p text:style-name="P27"><text:span text:style-name="T28">Pakeisti Lietuvos Respublikos atitikties įvertinimo įstatymą Nr. VIII-870 ir jį išdėstyti taip:</text:span></text:p>
        <text:p text:style-name="P29"/>
        <text:p text:style-name="P30"/>
        <text:p text:style-name="P31"><text:span text:style-name="T32">„</text:span><text:span text:style-name="T33">LIETUVOS RESPU</text:span><text:span text:style-name="T34">BLIKOS<text:s/></text:span></text:p>
        <text:p text:style-name="P35">ATITIKTIES VERTINIMO<text:s/></text:p>
        <text:p text:style-name="P36">ĮSTATYMAS</text:p>
        <text:p text:style-name="P37"/>
      </text:section>
      <text:section text:name="Sect2" text:style-name="S2">
        <text:p text:style-name="P38"/>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tikslas</text:span></text:p>
        <text:p text:style-name="P51"><text:span text:style-name="T52">1</text:span><text:span text:style-name="T53">. Šio įstatymo tikslas – reglamentuoti</text:span><text:span text:style-name="T54"><text:s/>atitikties vertinimo objektus ir subjektus, šių subjektų funkcijas, akreditavimo procesą ir atitikties vertinimo įstaigų priežiūros pagrindus.</text:span><text:span text:style-name="T55"><text:s/></text:span></text:p>
        <text:p text:style-name="P56"><text:span text:style-name="T57">2</text:span><text:span text:style-name="T58">. Šio įstatymo nuostatos suderintos su šio įstatymo priede nurodytais Europos Sąjungos teisės aktais.<text:s/></text:span></text:p>
        <text:p text:style-name="P59"/>
        <text:p text:style-name="P60"><text:span text:style-name="T61">2</text:span><text:span text:style-name="T62"><text:s/>straipsnis.<text:s/></text:span><text:span text:style-name="T63">Šiame įstatyme vartojamos sąvokos</text:span></text:p>
        <text:p text:style-name="P64"><text:span text:style-name="T65">1</text:span><text:span text:style-name="T66">.</text:span><text:span text:style-name="T67"><text:tab/></text:span><text:span text:style-name="T68">Akreditavimo pažymėjimas</text:span><text:span text:style-name="T69"><text:s/>– dokumentas, kuriuo patvirtinama, kad atitikties vertinimo įstaiga yra kompetentinga vykdyti konkrečią atitikties vertinimo veiklą.</text:span></text:p>
        <text:p text:style-name="P70"><text:span text:style-name="T71">2</text:span><text:span text:style-name="T72">.<text:s/></text:span><text:span text:style-name="T73">Atitikties vertinimo įstaigų pri</text:span><text:span text:style-name="T74">ežiūra</text:span><text:span text:style-name="T75"><text:s/>– nacionalinės akreditacijos įstaigos atliekamas jos akredituotų atitikties vertinimo įstaigų tikrinimas, ar šios įstaigos atlieka atitikties vertinimo veiklą laikydamosi tarptautinių akreditavimo organizacijų privalomojo pobūdžio norminių dokumentų</text:span><text:span text:style-name="T76">, teisės aktų, standartų ar techninių specifikacijų reikalavimų.<text:s/></text:span></text:p>
        <text:p text:style-name="P77"><text:span text:style-name="T78">3</text:span><text:span text:style-name="T79">.<text:s/></text:span><text:span text:style-name="T80">Atitikties vertinimo veikla</text:span><text:span text:style-name="T81"><text:s/>– veiksmai, įskaitant kalibravimą, bandymus, sertifikavimą ir patikrinimus, atliekami siekiant nustatyti, ar gaminys, procesas, paslauga, vadybos sistema,<text:s/></text:span><text:span text:style-name="T82">fizinio asmens kvalifikacija atlikti tam tikrą darbą, atitikties vertinimo įstaiga atitinka jiems taikomų teisės aktų, standartų ar techninių specifikacijų reikalavimus.</text:span></text:p>
        <text:p text:style-name="P83"><text:span text:style-name="T84">4</text:span><text:span text:style-name="T85">.<text:s/></text:span><text:span text:style-name="T86">Atitikties vertinimo įstaigos ar jos veiklos neatitiktis</text:span><text:span text:style-name="T87"><text:s/></text:span><text:span text:style-name="T88">− atitikties vertinimo</text:span><text:span text:style-name="T89"><text:s/>įstaigai ar jos veiklai taikomų teisės aktų, standartų, techninių specifikacijų, tarptautinių akreditavimo organizacijų privalomojo pobūdžio norminių dokumentų ar procedūrinių akreditavimo dokumentų reikalavimų neatitikimas.</text:span></text:p>
        <text:p text:style-name="P90"><text:span text:style-name="T91">5</text:span><text:span text:style-name="T92">.<text:s/></text:span><text:span text:style-name="T93">Vadybos sistema</text:span><text:span text:style-name="T94"><text:s/>− vadyb</text:span><text:span text:style-name="T95">os politikos ir tikslų nustatymo, tų tikslų siekimo sistema.</text:span></text:p>
        <text:p text:style-name="P96"><text:span text:style-name="T97">6</text:span><text:span text:style-name="T98">. Kitos šiame įstatyme vartojamos sąvokos suprantamos taip, kaip jos apibrėžtos Reglamente (EB) Nr. 765/2008, Lietuvos Respublikos paslaugų įstatyme ir Lietuvos Respublikos produktų saugos<text:s/></text:span><text:span text:style-name="T99">įstatyme.</text:span></text:p>
        <text:p text:style-name="P100"/>
        <text:p text:style-name="P101"><text:span text:style-name="T102">II</text:span><text:span text:style-name="T103"><text:s/>SKYRIUS</text:span></text:p>
        <text:p text:style-name="P104"><text:span text:style-name="T105">ATITIKTIES VERTINIMO OBJEKTAI, SUBJEKTAI IR JŲ FUNKCIJOS</text:span></text:p>
        <text:p text:style-name="P106"/>
        <text:p text:style-name="P107"><text:span text:style-name="T108">3</text:span><text:span text:style-name="T109"><text:s/>straipsnis.<text:s/></text:span><text:span text:style-name="T110">Atitikties vertinimo objektai</text:span></text:p>
        <text:p text:style-name="P111"><text:span text:style-name="T112">Atitikties vertinimo objektai yra:</text:span></text:p>
        <text:p text:style-name="P113"><text:span text:style-name="T114">1</text:span><text:span text:style-name="T115">)</text:span><text:span text:style-name="T116"><text:s/></text:span><text:span text:style-name="T117">gaminiai, procesai ir paslaugos;</text:span></text:p>
        <text:p text:style-name="P118"><text:span text:style-name="T119">2</text:span><text:span text:style-name="T120">) vadybos sistemos;</text:span></text:p>
        <text:p text:style-name="P121"><text:span text:style-name="T122">3</text:span><text:span text:style-name="T123">) fizinių asmen</text:span><text:span text:style-name="T124">ų kvalifikacija atlikti tam tikrą darbą;</text:span></text:p>
        <text:p text:style-name="P125"><text:span text:style-name="T126">4</text:span><text:span text:style-name="T127">) atitikties vertinimo įstaigos.</text:span></text:p>
        <text:p text:style-name="P128"/>
        <text:p text:style-name="P129"><text:span text:style-name="T130">4</text:span><text:span text:style-name="T131"><text:s/>straipsnis.<text:s/></text:span><text:span text:style-name="T132">Atitikties vertinimo subjektai</text:span></text:p>
        <text:p text:style-name="P133"><text:span text:style-name="T134">Atitikties vertinimo subjektai yra:</text:span></text:p>
        <text:p text:style-name="P135"><text:span text:style-name="T136">1</text:span><text:span text:style-name="T137">) Lietuvos Respublikos Vyriausybė ar jos įgaliotos institucijos;<text:s/></text:span></text:p>
        <text:p text:style-name="P138"><text:span text:style-name="T139">2</text:span><text:span text:style-name="T140">)<text:s/></text:span><text:span text:style-name="T141">nacionalinė akreditacijos įstaiga;</text:span></text:p>
        <text:p text:style-name="P142"><text:span text:style-name="T143">3</text:span><text:span text:style-name="T144">) atitikties vertinimo įstaigos;<text:s/></text:span></text:p>
        <text:p text:style-name="P145"><text:span text:style-name="T146">4</text:span><text:span text:style-name="T147">) gamintojai.</text:span></text:p>
        <text:p text:style-name="P148"/>
        <text:p text:style-name="P149"><text:span text:style-name="T150">5</text:span><text:span text:style-name="T151"><text:s/>straipsnis.</text:span><text:span text:style-name="T152"><text:s/></text:span><text:span text:style-name="T153">Vyriausybės ar jos įgaliotų institucijų funkcijos</text:span></text:p>
        <text:p text:style-name="P154"><text:span text:style-name="T155">Vyriausybė ar jos įgaliotos<text:s/></text:span><text:span text:style-name="T156">institucijos pagal kompetenciją įgyvendina Europos Sąjungos<text:s/></text:span><text:span text:style-name="T157">teisės aktus, susijusius su atitikties vertinimu, ir nustato atitikties vertinimo subjektų vykdomo atitikties vertinimo tvarką.</text:span></text:p>
        <text:p text:style-name="P158"/>
        <text:p text:style-name="P159"><text:span text:style-name="T160">6</text:span><text:span text:style-name="T161"><text:s/>straipsnis.<text:s/></text:span><text:span text:style-name="T162">Nacionalinė akreditacijos įstaiga ir jos funkcijos<text:s/></text:span></text:p>
        <text:p text:style-name="P163"><text:span text:style-name="T164">1</text:span><text:span text:style-name="T165">. Nacionalinės akreditacijos įstaigos funkcijas<text:s/></text:span><text:span text:style-name="T166">atlieka Nacionalinis akreditacijos biuras. Nacionalinis akreditacijos biuras yra biudžetinė įstaiga. Akreditavimą Nacionalinis akreditacijos biuras organizuoja ir kitas šio straipsnio 2 dalyje nurodytas funkcijas atlieka vadovaudamasis Reglamento (EB) Nr.<text:s/></text:span><text:span text:style-name="T167">765/2008 II skyriuje nustatyta tvarka ir principais.</text:span></text:p>
        <text:p text:style-name="P168"><text:span text:style-name="T169">2</text:span><text:span text:style-name="T170">. Nacionalinis akreditacijos biuras atlieka šias funkcijas:</text:span></text:p>
        <text:p text:style-name="P171"><text:span text:style-name="T172">1</text:span><text:span text:style-name="T173">) tvirtina konkrečiai atitikties vertinimo veiklai taikomus akreditavimo procedūrinius dokumentus (toliau – procedūriniai akreditavimo<text:s/></text:span><text:span text:style-name="T174">dokumentai) ir juos skelbia savo interneto svetainėje kartu su informacija apie teisės aktuose, standartuose, tarptautinių akreditavimo organizacijų privalomojo pobūdžio norminiuose dokumentuose nustatytus reikalavimus akredituotoms arba akreditavimo sieki</text:span><text:span text:style-name="T175">ančioms atitikties vertinimo įstaigoms;</text:span></text:p>
        <text:p text:style-name="P176"><text:span text:style-name="T177">2</text:span><text:span text:style-name="T178">) pagal atitikties vertinimo įstaigų paraiškas vertina</text:span><text:span text:style-name="T179"><text:s/></text:span><text:span text:style-name="T180">ir akredituoja atitikties vertinimo įstaigas bei šio įstatymo 9 straipsnyje ir procedūriniuose akreditavimo dokumentuose nustatyta tvarka išduoda akreditavi</text:span><text:span text:style-name="T181">mo pažymėjimus;</text:span></text:p>
        <text:p text:style-name="P182"><text:span text:style-name="T183">3</text:span><text:span text:style-name="T184">) savo interneto svetainėje skelbia informaciją apie</text:span><text:span text:style-name="T185"><text:s/></text:span><text:span text:style-name="T186">akredituotas atitikties vertinimo įstaigas, taip pat apie atitikties vertinimo įstaigas, kurių akreditavimo pažymėjimo galiojimas sustabdytas ar panaikintas;<text:s/></text:span></text:p>
        <text:p text:style-name="P187"><text:span text:style-name="T188">4</text:span><text:span text:style-name="T189">) atlieka akreditu</text:span><text:span text:style-name="T190">otų atitikties vertinimo įstaigų priežiūrą;</text:span></text:p>
        <text:p text:style-name="P191"><text:span text:style-name="T192">5</text:span><text:span text:style-name="T193">) sustabdo akreditavimo pažymėjimų galiojimą, panaikina akreditavimo pažymėjimų galiojimo sustabdymą, panaikina akreditavimo pažymėjimų galiojimą;</text:span></text:p>
        <text:p text:style-name="P194"><text:span text:style-name="T195">6</text:span><text:span text:style-name="T196">) priima sprendimą dėl akreditavimo srities išplėtimo a</text:span><text:span text:style-name="T197">rba akreditavimo srities susiaurinimo šio įstatymo III skyriuje nustatyta tvarka;<text:s/></text:span></text:p>
        <text:p text:style-name="P198"><text:span text:style-name="T199">7</text:span><text:span text:style-name="T200">) pagal kompetenciją atstovauja Lietuvos Respublikai atitikties vertinimo įstaigų akreditavimo klausimais tarptautinėse organizacijose ir kitose valstybėse;</text:span></text:p>
        <text:p text:style-name="P201"><text:span text:style-name="T202">8</text:span><text:span text:style-name="T203">) atli</text:span><text:span text:style-name="T204">eka kitas šio įstatymo, Reglamento (EB) Nr. 765/2008 ir kitų teisės aktų, reglamentuojančių akreditavimo procesą, nustatytas funkcijas.</text:span></text:p>
        <text:p text:style-name="P205"/>
        <text:p text:style-name="P206"><text:span text:style-name="T207">7</text:span><text:span text:style-name="T208"><text:s/>straipsnis.<text:s/></text:span><text:span text:style-name="T209">Atitikties vertinimo įstaigų funkcijos</text:span></text:p>
        <text:p text:style-name="P210"><text:span text:style-name="T211">Atitikties vertinimo įstaigos:</text:span></text:p>
        <text:p text:style-name="P212"><text:span text:style-name="T213">1</text:span><text:span text:style-name="T214">)</text:span><text:span text:style-name="T215"><text:tab/>atlieka atitikties<text:s/></text:span><text:span text:style-name="T216">vertinimo veiklą;</text:span></text:p>
        <text:p text:style-name="P217"><text:span text:style-name="T218">2</text:span><text:span text:style-name="T219">)</text:span><text:span text:style-name="T220"><text:tab/>išduoda dokumentus, patvirtinančius, kad atitikties vertinimo objektai atitinka reikalavimus, nustatytus atitinkamuose teisės aktuose, standartuose, techninėse specifikacijose, pagal kuriuos atitikties vertinimas buvo atliktas, arb</text:span><text:span text:style-name="T221">a dokumentus, patvirtinančius atliktų bandymų rezultatus.<text:s/></text:span></text:p>
        <text:p text:style-name="P222"/>
        <text:p text:style-name="P223"><text:span text:style-name="T224">8</text:span><text:span text:style-name="T225"><text:s/>straipsnis.<text:s/></text:span><text:span text:style-name="T226">Gamintojų funkcijos<text:s/></text:span></text:p>
        <text:p text:style-name="P227"><text:span text:style-name="T228">Gamintojai:</text:span></text:p>
        <text:p text:style-name="P229"><text:span text:style-name="T230">1</text:span><text:span text:style-name="T231">)</text:span><text:span text:style-name="T232"><text:tab/>atlieka gaminių atitikties vertinimą, jeigu teisės aktuose nustatyta, kad atitikties vertinimas yra privalomas ir jį gali atlikti<text:s/></text:span><text:span text:style-name="T233">gamintojas;</text:span></text:p>
        <text:p text:style-name="P234"><text:span text:style-name="T235">2</text:span><text:span text:style-name="T236">)</text:span><text:span text:style-name="T237"><text:tab/>pažymi gaminį CE ženklu teisės aktų, pagal kuriuos atliktas atitikties vertinimas, nustatyta tvarka.<text:s/></text:span></text:p>
        <text:p text:style-name="P238"/>
        <text:p text:style-name="P239"><text:span text:style-name="T240">III</text:span><text:span text:style-name="T241"><text:s/>SKYRIUS</text:span></text:p>
        <text:p text:style-name="P242"><text:span text:style-name="T243">AKREDITAVIMO PROCESAS</text:span></text:p>
        <text:p text:style-name="P244"/>
        <text:p text:style-name="P245"><text:span text:style-name="T246">9</text:span><text:span text:style-name="T247"><text:s/>straipsnis.<text:s/></text:span><text:span text:style-name="T248">Akreditavimo pažymėjimų išdavimas. Akredituotų atitikties vertinimo įst</text:span><text:span text:style-name="T249">aigų priežiūra</text:span></text:p>
        <text:p text:style-name="P250"><text:span text:style-name="T251">1</text:span><text:span text:style-name="T252">.</text:span><text:span text:style-name="T253"><text:tab/>Atitikties vertinimo įstaiga paraišką dėl akreditavimo ir paraišką dėl akreditavimo srities išplėtimo (toliau kartu – paraiška) ir prašymą dėl akreditavimo srities susiaurinimo, akreditavimo pažymėjimo galiojimo sustabdymo, akreditavi</text:span><text:span text:style-name="T254">mo pažymėjimo galiojimo sustabdymo panaikinimo, akreditavimo pažymėjimo galiojimo panaikinimo, akreditavimo pažymėjimo keitimo (toliau kartu – prašymas) Nacionaliniam akreditacijos biurui pateikia elektroninėmis priemonėmis arba kreipdamasi tiesiogiai. Par</text:span><text:span text:style-name="T255">aiškos ir prašymai nagrinėjami šiame įstatyme ir procedūriniuose akreditavimo dokumentuose nustatyta tvarka.<text:s/></text:span></text:p>
        <text:p text:style-name="P256"><text:span text:style-name="T257">2</text:span><text:span text:style-name="T258">.</text:span><text:span text:style-name="T259"><text:tab/>Paraiškoje ir prašyme nurodoma ši informacija:</text:span></text:p>
        <text:p text:style-name="P260"><text:span text:style-name="T261">1</text:span><text:span text:style-name="T262">) įstaigos pavadinimas, buveinės adresas ir kontaktiniai duomenys (telefono numeris ir (a</text:span><text:span text:style-name="T263">rba) elektroninio pašto adresas);</text:span></text:p>
        <text:p text:style-name="P264"><text:span text:style-name="T265">2</text:span><text:span text:style-name="T266">) pageidaujama akreditavimo sritis arba akreditavimo sritis, kurios išplėtimo arba susiaurinimo siekiama.</text:span></text:p>
        <text:p text:style-name="P267"><text:span text:style-name="T268">3</text:span><text:span text:style-name="T269">. Kartu su paraiška pateikiami šie dokumentai ir informacija pagal procedūriniuose akreditavimo dokument</text:span><text:span text:style-name="T270">uose nustatytas formas:</text:span></text:p>
        <text:p text:style-name="P271"><text:span text:style-name="T272">1</text:span><text:span text:style-name="T273">) atitikties vertinimo įstaigos steigimo dokumentų kopija, jeigu atitikties vertinimo įstaiga yra juridinio asmens struktūrinis padalinys;</text:span></text:p>
        <text:p text:style-name="P274"><text:span text:style-name="T275">2</text:span><text:span text:style-name="T276">) dokumentai, kuriuose aprašoma<text:s/></text:span><text:span text:style-name="T277">įstaigos vadybos sistema;</text:span></text:p>
        <text:p text:style-name="P278"><text:span text:style-name="T279">3</text:span><text:span text:style-name="T280">)<text:s/></text:span><text:span text:style-name="T281">dokumentai,<text:s/></text:span><text:span text:style-name="T282">įrodantys per pastaruosius vienus metus atitikties vertinimo įstaigos atliktą vidaus auditą, ir įstaigos vadybos vertinamosios analizės rezultatai;</text:span></text:p>
        <text:p text:style-name="P283"><text:span text:style-name="T284">4</text:span><text:span text:style-name="T285">) įstaigos darbuotojų skaičius ir kvalifikacija;</text:span></text:p>
        <text:p text:style-name="P286"><text:span text:style-name="T287">5</text:span><text:span text:style-name="T288">) atitikties vertinimo objektas (objektai), kurio</text:span><text:span text:style-name="T289"><text:s/>(kurių) atitikčiai vertinti siekiama gauti akreditaciją ar išplėsti akreditavimo sritį;</text:span></text:p>
        <text:p text:style-name="P290"><text:span text:style-name="T291">6</text:span><text:span text:style-name="T292">) kita informacija, kurios reikalaujama pagal konkrečiai vykdomai atitikties vertinimo veiklai, kurią siekiama akredituoti, taikomą<text:s/></text:span><text:span text:style-name="T293">procedūrinį<text:s/></text:span><text:span text:style-name="T294">akreditavimo dokum</text:span><text:span text:style-name="T295">entą.<text:s/></text:span></text:p>
        <text:p text:style-name="P296"><text:span text:style-name="T297">4</text:span><text:span text:style-name="T298">. Kartu su prašymu pateikiami šie dokumentai ir informacija:</text:span></text:p>
        <text:p text:style-name="P299"><text:span text:style-name="T300">1</text:span><text:span text:style-name="T301">) informacija apie akreditavimo veiklą, kurios neplanuojama vykdyti, kai pateikiamas prašymas dėl akreditavimo srities susiaurinimo;</text:span></text:p>
        <text:p text:style-name="P302"><text:span text:style-name="T303">2</text:span><text:span text:style-name="T304">) informacija apie<text:s/></text:span><text:span text:style-name="T305">akreditavimo pažymėji</text:span><text:span text:style-name="T306">mo galiojimo sustabdymo priežastis ir pageidaujamą sustabdymo terminą;</text:span></text:p>
        <text:p text:style-name="P307"><text:span text:style-name="T308">3</text:span><text:span text:style-name="T309">) šio įstatymo 12 straipsnio 2 dalyje nurodyti dokumentai, kai pateikiamas prašymas panaikinti akreditavimo pažymėjimo galiojimo sustabdymą;</text:span></text:p>
        <text:p text:style-name="P310"><text:span text:style-name="T311">4</text:span><text:span text:style-name="T312">) informacija apie planuojamą atit</text:span><text:span text:style-name="T313">ikties vertinimo veiklos nutraukimą, kai pateikiamas prašymas dėl akreditavimo pažymėjimo galiojimo panaikinimo;</text:span></text:p>
        <text:p text:style-name="P314"><text:span text:style-name="T315">5</text:span><text:span text:style-name="T316">) pasikeitusi informacija, dėl kurios turėtų būti pakeistas akreditavimo pažymėjimas.</text:span></text:p>
        <text:p text:style-name="P317"><text:span text:style-name="T318">5</text:span><text:span text:style-name="T319">. Nacionalinis akreditacijos biuras, gavęs pa</text:span><text:span text:style-name="T320">raišką kartu su šio straipsnio 3 dalyje nurodytais dokumentais ir informacija (toliau kartu – paraiškos dokumentai), juos išanalizuoja ir įvertina paraiškos tinkamumą tolesniam vertinimui. Jeigu pateikta netiksli, neišsami (ne visa) informacija, atitikties</text:span><text:span text:style-name="T321"><text:s/>vertinimo įstaiga per 10 darbo dienų nuo paraiškos dokumentų gavimo Nacionaliniame akreditacijos biure dienos informuojama apie nustatytus trūkumus ir nustatomas ne trumpesnis kaip 10 darbo dienų terminas trūkumams pašalinti.<text:s/></text:span></text:p>
        <text:p text:style-name="P322"><text:span text:style-name="T323">6</text:span><text:span text:style-name="T324">. Jeigu pateikti visi p</text:span><text:span text:style-name="T325">araiškos dokumentai, paraiškos nagrinėjimo procesas baigiamas Nacionaliniam akreditacijos biurui priėmus sprendimą atlikti vertinimą. Sprendimas atlikti vertinimą priimamas per 10 darbo dienų nuo visų paraiškos dokumentų gavimo Nacionaliniame akreditacijos</text:span><text:span text:style-name="T326"><text:s/>biure dienos. Apie šį sprendimą atitikties vertinimo įstaiga informuojama ne vėliau kaip per 3 darbo dienas nuo sprendimo priėmimo dienos.<text:s/></text:span></text:p>
        <text:p text:style-name="P327"><text:span text:style-name="T328">7</text:span><text:span text:style-name="T329">. Nacionalinis akreditacijos biuras, priėmęs sprendimą atlikti vertinimą,</text:span><text:span text:style-name="T330"><text:s/></text:span><text:span text:style-name="T331">laikydamasis standarte LST EN ISO/IE</text:span><text:span text:style-name="T332">C 17011 nustatytų reikalavimų</text:span><text:span text:style-name="T333">, susijusių su atitikties vertinimo įstaigos prisiimtais sutartiniais įsipareigojimais (toliau – standarto LST EN ISO/IEC 17011 reikalavimai), su atitikties vertinimo įstaiga sudaro akreditavimo sutartį, kuri apima atitikties v</text:span><text:span text:style-name="T334">ertinimo įstaigai nustatytas pareigas, jeigu tokia sutartis nebuvo sudaryta anksčiau. Vertinimas atliekamas pagal procedūriniuose<text:s/></text:span><text:span text:style-name="T335">akreditavimo dokumentuose nustatytą tvarką</text:span><text:span text:style-name="T336">. Jeigu vertinimo metu užfiksuojama atitikties vertinimo įstaigos ar jos veiklos nea</text:span><text:span text:style-name="T337">titiktis arba nustatoma, kad trūksta informacijos, kuri turėjo būti pateikta paraiškos dokumentuose, dokumentų vertinimui atlikti, Nacionalinis akreditacijos biuras per 10 darbo dienų apie tai informuoja atitikties vertinimo įstaigą. Kai yra užfiksuojamos<text:s/></text:span><text:span text:style-name="T338">neatitiktys, atitikties vertinimo įstaiga per 10 darbo dienų nuo Nacionalinio akreditacijos biuro pranešimo gavimo dienos parengia neatitikčių šalinimo planą ir jį per 10 darbo dienų suderina su Nacionaliniu<text:s/></text:span><text:soft-page-break/><text:span text:style-name="T339">akreditacijos biuru procedūriniuose akreditavimo</text:span><text:span text:style-name="T340"><text:s/>dokumentuose nustatyta tvarka. Nacionalinis akreditacijos biuras, prieš tęsdamas vertinimą, neatitikčių šalinimo planui įgyvendinti ar trūkstamai informacijai pateikti nustato ne ilgesnį kaip 3 mėnesių terminą. Šis terminas atitikties vertinimo įstaigos m</text:span><text:span text:style-name="T341">otyvuotu prašymu, pateiktu ne vėliau kaip likus 10 darbo dienų iki Nacionalinio akreditacijos biuro nustatyto termino pabaigos, Nacionalinio akreditacijos biuro sprendimu gali būti vieną kartą pratęstas iki 3 mėnesių. Nacionalinis akreditacijos biuras, išn</text:span><text:span text:style-name="T342">agrinėjęs atitikties vertinimo įstaigos prašymą dėl termino pratęsimo, ne vėliau kaip per 5 darbo dienas priima sprendimą dėl termino pratęsimo ir per 3 darbo dienas atitikties vertinimo įstaigai praneša apie priimtą sprendimą.<text:s/></text:span></text:p>
        <text:p text:style-name="P343"><text:span text:style-name="T344">8</text:span><text:span text:style-name="T345">. Nacionalinis akredit</text:span><text:span text:style-name="T346">acijos biuras, atlikęs vertinimą, priima sprendimą dėl akreditavimo pažymėjimo išdavimo. Teigiamas sprendimas dėl akreditavimo pažymėjimo išdavimo arba motyvuotas sprendimas atsisakyti išduoti akreditavimo pažymėjimą priimamas ne vėliau kaip per 6 mėnesius</text:span><text:span text:style-name="T347"><text:s/>nuo sprendimo atlikti vertinimą priėmimo dienos. Į šį terminą nėra įskaitomas laikotarpis, prasidedantis, kai Nacionalinis akreditacijos biuras vertinimo metu užfiksuoja neatitiktis ir apie jas praneša atitikties vertinimo įstaigai, ir pasibaigiantis, kai</text:span><text:span text:style-name="T348"><text:s/>Nacionalinis akreditacijos biuras konstatuoja, kad neatitiktys pagal suderintą jų šalinimo planą yra pašalintos.</text:span></text:p>
        <text:p text:style-name="P349"><text:span text:style-name="T350">9</text:span><text:span text:style-name="T351">. Šio straipsnio 8 dalyje nustatytas terminas gali būti dėl svarbių priežasčių vieną kartą pratęstas iki 3 mėnesių. Šiuo atveju Nacionali</text:span><text:span text:style-name="T352">nis akreditacijos biuras, priėmęs sprendimą pratęsti šio straipsnio 8 dalyje nurodytą terminą,<text:s/></text:span><text:span text:style-name="T353">informuoja atitikties vertinimo įstaigą, dėl kurios priimtas šis sprendimas, ne vėliau kaip per 3 darbo dienas nuo sprendimo priėmimo dienos</text:span><text:span text:style-name="T354">, nurodydamas priežas</text:span><text:span text:style-name="T355">tis, dėl kurių terminas buvo pratęstas.<text:s/></text:span><text:span text:style-name="T356"><text:s/></text:span></text:p>
        <text:p text:style-name="P357"><text:span text:style-name="T358">10</text:span><text:span text:style-name="T359">. Akreditavimo pažymėjimas išduodamas 5 metų laikotarpiui, išskyrus šio straipsnio 11 dalyje nurodytą išimtį. Nacionalinis akreditacijos biuras akreditavimo pažymėjimo galiojimo metu atlieka atitikties vertin</text:span><text:span text:style-name="T360">imo įstaigos priežiūrą procedūriniuose akreditavimo dokumentuose nustatyta tvarka.<text:s/></text:span></text:p>
        <text:p text:style-name="P361"><text:span text:style-name="T362">11</text:span><text:span text:style-name="T363">. Akreditavimo pažymėjimas išduodamas trumpesniam, negu šio straipsnio 10 dalyje nurodytas, laikotarpiui, kai standartas, kurio atitikčiai atitikties vertinimo<text:s/></text:span><text:span text:style-name="T364">įstaiga buvo akredituota, pakeičiamas nauju standartu, kuriame nustatomas pereinamasis laikotarpis, kuriuo atitikties vertinimo įstaiga gali būti akredituota pagal senojo standarto reikalavimus. Šiuo atveju akreditavimo pažymėjimas išduodamas iki pereinamo</text:span><text:span text:style-name="T365">jo laikotarpio termino pabaigos.</text:span></text:p>
        <text:p text:style-name="P366"><text:span text:style-name="T367">12</text:span><text:span text:style-name="T368">. Apie priimtą teigiamą sprendimą dėl akreditavimo pažymėjimo išdavimo arba apie priimtą sprendimą atsisakyti išduoti akreditavimo pažymėjimą Nacionalinis akreditacijos biuras informuoja atitikties vertinimo įstaigą,<text:s/></text:span><text:span text:style-name="T369">dėl kurios priimtas šis sprendimas, ne vėliau kaip per 3 darbo dienas nuo sprendimo priėmimo dienos.</text:span></text:p>
        <text:p text:style-name="P370"/>
        <text:p text:style-name="P371"><text:span text:style-name="T372">10</text:span><text:span text:style-name="T373"><text:s/>straipsnis.<text:s/></text:span><text:span text:style-name="T374">Paraiškos atmetimas, vertinimo proceso nutraukimas</text:span></text:p>
        <text:p text:style-name="P375"><text:span text:style-name="T376">1</text:span><text:span text:style-name="T377">.</text:span><text:span text:style-name="T378"><text:tab/>Atitikties vertinimo įstaigos paraiška atmetama, kai:<text:s/></text:span></text:p>
        <text:p text:style-name="P379"><text:span text:style-name="T380">1</text:span><text:span text:style-name="T381">)</text:span><text:span text:style-name="T382"><text:tab/>per šio<text:s/></text:span><text:span text:style-name="T383">įstatymo 9 straipsnio 5 dalyje nurodytą terminą nepašalinami paraiškos dokumentų trūkumai ir (arba) Nacionalinis akreditacijos biuras neinformuojamas apie šių trūkumų pašalinimą;</text:span></text:p>
        <text:p text:style-name="P384"><text:span text:style-name="T385">2</text:span><text:span text:style-name="T386">)</text:span><text:span text:style-name="T387"><text:tab/>atlikti vertinimą nėra galimybių, nes pageidaujamos atitikties vertini</text:span><text:span text:style-name="T388">mo veiklos Nacionalinis akreditacijos biuras neakredituoja;</text:span></text:p>
        <text:p text:style-name="P389"><text:span text:style-name="T390">3</text:span><text:span text:style-name="T391">) Nacionalinis akreditacijos biuras turi įrodymų apie atitikties vertinimo įstaigos nesąžiningą elgesį –<text:s/></text:span><text:span text:style-name="T392">slepiamą informaciją arba klaidingų paraiškos dokumentų</text:span><text:span text:style-name="T393">, turinčių įtakos akreditavimo<text:s/></text:span><text:span text:style-name="T394">rezultatams, pateikimą.<text:s/></text:span></text:p>
        <text:p text:style-name="P395"><text:span text:style-name="T396">2</text:span><text:span text:style-name="T397">.</text:span><text:span text:style-name="T398"><text:tab/>Vertinimo procesas nutraukiamas, kai:</text:span></text:p>
        <text:p text:style-name="P399"><text:span text:style-name="T400">1</text:span><text:span text:style-name="T401">)</text:span><text:span text:style-name="T402"><text:tab/>Nacionalinis akreditacijos biuras turi įrodymų apie atitikties vertinimo įstaigos nesąžiningą elgesį – slepiamą<text:s/></text:span><text:span text:style-name="T403">informaciją arba klaidingų pagal procedūrinius akreditavimo dokumen</text:span><text:span text:style-name="T404">tus turimų pateikti duomenų</text:span><text:span text:style-name="T405">, turinčių įtakos akreditavimo rezultatams, pateikimą;</text:span></text:p>
        <text:p text:style-name="P406"><text:span text:style-name="T407">2</text:span><text:span text:style-name="T408">)</text:span><text:span text:style-name="T409"><text:tab/></text:span><text:span text:style-name="T410">per šio įstatymo 9 straipsnio 7 dalyje nurodytus terminus nepašalinamos nustatytos neatitiktys ir (arba) Nacionalinis akreditacijos biuras neinformuojamas apie neatiti</text:span><text:span text:style-name="T411">kčių pašalinimą arba nepateikiami trūkstami dokumentai;</text:span></text:p>
        <text:p text:style-name="P412"><text:span text:style-name="T413">3</text:span><text:span text:style-name="T414">)</text:span><text:span text:style-name="T415"><text:tab/>Nacionalinis akreditacijos biuras paraiškos vertinimo metu nustato, kad<text:s/></text:span><text:span text:style-name="T416">atitikties vertinimo įstaiga nesilaiko standarto LST EN ISO/IEC 17011 reikalavimų</text:span><text:span text:style-name="T417">.</text:span></text:p>
        <text:p text:style-name="P418"><text:span text:style-name="T419">3</text:span><text:span text:style-name="T420">.</text:span><text:span text:style-name="T421"><text:tab/>Apie priimtą sprendimą atmest</text:span><text:span text:style-name="T422">i paraišką arba nutraukti vertinimo procesą Nacionalinis akreditacijos biuras informuoja atitikties vertinimo įstaigą, dėl kurios priimtas šis sprendimas, ne vėliau kaip per 3 darbo dienas nuo sprendimo priėmimo dienos.</text:span></text:p>
        <text:p text:style-name="P423"/>
        <text:p text:style-name="P424"><text:span text:style-name="T425">11</text:span><text:span text:style-name="T426"><text:s/>straipsnis.<text:s/></text:span><text:span text:style-name="T427">Akreditavimo pažymėjimų galiojimo sustabdymas<text:s/></text:span></text:p>
        <text:p text:style-name="P428"><text:span text:style-name="T429">1</text:span><text:span text:style-name="T430">. Akreditavimo pažymėjimų galiojimas sustabdomas:<text:s/></text:span></text:p>
        <text:p text:style-name="P431"><text:span text:style-name="T432">1</text:span><text:span text:style-name="T433">) akredituotos atitikties vertinimo įstaigos prašymu;</text:span></text:p>
        <text:p text:style-name="P434"><text:span text:style-name="T435">2</text:span><text:span text:style-name="T436">) kai Nacionalinis akreditacijos biuras, atlikdamas atitikties vertinimo įstaigos priežiūrą</text:span><text:span text:style-name="T437">, akreditavimo pažymėjimo galiojimo metu nustato neatitiktis ir akredituota atitikties vertinimo įstaiga per Nacionalinio akreditacijos biuro nustatytą ne ilgesnį kaip 3 mėnesių terminą jų nepašalina<text:s/></text:span><text:span text:style-name="T438">ir (arba) apie tai neinformuoja Nacionalinio akreditacij</text:span><text:span text:style-name="T439">os biuro</text:span><text:span text:style-name="T440">;</text:span></text:p>
        <text:p text:style-name="P441"><text:span text:style-name="T442">3</text:span><text:span text:style-name="T443">) kai Nacionalinis akreditacijos biuras akreditavimo pažymėjimo galiojimo metu nustato, kad atitikties vertinimo įstaiga nesilaiko standarto LST EN ISO/IEC 17011 reikalavimų.</text:span></text:p>
        <text:p text:style-name="P444"><text:span text:style-name="T445">2</text:span><text:span text:style-name="T446">. Akreditavimo pažymėjimo galiojimas sustabdomas ne ilgesniam kaip 6 mėnesių terminui nuo Nacionalinio akreditacijos biuro priimto sprendimo sustabdyti akreditavimo pažymėjimo galiojimą priėmimo dienos.<text:s/></text:span></text:p>
        <text:p text:style-name="P447"><text:span text:style-name="T448">3</text:span><text:span text:style-name="T449">. Sprendime sustabdyti akreditavimo pažymėjimo<text:s/></text:span><text:span text:style-name="T450">galiojimą nurodomas akreditavimo pažymėjimo galiojimo sustabdymo pagrindas, terminas, kuriam sustabdomas akreditavimo pažymėjimo galiojimas, ir ne ilgesnis kaip 4 mėnesių terminas, per kurį atitikties vertinimo įstaiga turi pašalinti neatitiktis ir pateikt</text:span><text:span text:style-name="T451">i Nacionaliniam akreditacijos biurui neatitikčių pašalinimą įrodančius dokumentus ir (arba) dokumentus, įrodančius, kad laikomasi standarto LST EN ISO/IEC 17011 reikalavimų, kad būtų atliktas atitikties vertinimo įstaigos vertinimas, išskyrus šio straipsni</text:span><text:span text:style-name="T452">o 1 dalies 1 punkte nurodytą atvejį.<text:s/></text:span></text:p>
        <text:p text:style-name="P453"><text:span text:style-name="T454">4</text:span><text:span text:style-name="T455">. Apie priimtą sprendimą sustabdyti akreditavimo pažymėjimo galiojimą Nacionalinis akreditacijos biuras informuoja akredituotą atitikties vertinimo įstaigą, dėl kurios priimtas šis sprendimas, ne vėliau kaip per 3</text:span><text:span text:style-name="T456"><text:s/>darbo dienas nuo sprendimo priėmimo dienos.</text:span></text:p>
        <text:p text:style-name="P457"/>
        <text:p text:style-name="P458"><text:span text:style-name="T459">12</text:span><text:span text:style-name="T460"><text:s/>straipsnis.<text:s/></text:span><text:span text:style-name="T461">Akreditavimo pažymėjimų galiojimo sustabdymo panaikinimas</text:span></text:p>
        <text:p text:style-name="P462"><text:span text:style-name="T463">1</text:span><text:span text:style-name="T464">.</text:span><text:span text:style-name="T465"><text:tab/>Akreditavimo pažymėjimo galiojimo sustabdymas panaikinamas, kai atitikties vertinimo įstaiga pateikia prašymą kartu su šio s</text:span><text:span text:style-name="T466">traipsnio 2 dalyje nurodyta informacija ir Nacionalinis akreditacijos biuras, šios informacijos pagrindu atlikęs vertinimą<text:s/></text:span><text:soft-page-break/><text:span text:style-name="T467">procedūriniuose akreditavimo dokumentuose nustatyta tvarka, nustato, kad atitikties vertinimo įstaiga atitinka jai taikomus reikalavi</text:span><text:span text:style-name="T468">mus.<text:s/></text:span></text:p>
        <text:p text:style-name="P469"><text:span text:style-name="T470">2</text:span><text:span text:style-name="T471">.</text:span><text:span text:style-name="T472"><text:tab/>Atitikties vertinimo įstaiga kartu su prašymu panaikinti akreditavimo pažymėjimo galiojimo sustabdymą pateikia šiuos dokumentus:</text:span></text:p>
        <text:p text:style-name="P473"><text:span text:style-name="T474">1</text:span><text:span text:style-name="T475">) dokumentus, įrodančius, kad neliko priežasčių, dėl kurių buvo teiktas prašymas sustabdyti akreditavimo pažymė</text:span><text:span text:style-name="T476">jimo galiojimą, kai sprendimas sustabdyti akreditavimo pažymėjimo galiojimą buvo priimtas vadovaujantis šio įstatymo 11 straipsnio 1 dalies 1 punkte nurodytu pagrindu;<text:s/></text:span></text:p>
        <text:p text:style-name="P477"><text:span text:style-name="T478">2</text:span><text:span text:style-name="T479">) neatitikčių pašalinimą įrodančius dokumentus, kai sprendimas sustabdyti akredita</text:span><text:span text:style-name="T480">vimo pažymėjimo galiojimą buvo priimtas vadovaujantis šio įstatymo 11 straipsnio 1 dalies 2 punkte nurodytu pagrindu;</text:span></text:p>
        <text:p text:style-name="P481"><text:span text:style-name="T482">3</text:span><text:span text:style-name="T483">) dokumentus, įrodančius, kad laikomasi standarto LST EN ISO/IEC 17011 reikalavimų, kai sprendimas sustabdyti akreditavimo pažymėjimo</text:span><text:span text:style-name="T484"><text:s/>galiojimą buvo priimtas vadovaujantis šio įstatymo 11 straipsnio 1 dalies 3 punkte nurodytu pagrindu.</text:span></text:p>
        <text:p text:style-name="P485"><text:span text:style-name="T486">3</text:span><text:span text:style-name="T487">. Nacionalinis akreditacijos biuras šio straipsnio 1 dalyje nurodytą vertinimą atlieka akreditavimo pažymėjimo galiojimo sustabdymo laikotarpiu. J</text:span><text:span text:style-name="T488">eigu dėl vertinimo apimties ar kitų objektyvių priežasčių nėra galimybių užbaigti vertinimo iki akreditavimo pažymėjimo galiojimo sustabdymo termino pabaigos, akreditavimo pažymėjimo galiojimo sustabdymas Nacionalinio akreditacijos biuro sprendimu gali būt</text:span><text:span text:style-name="T489">i pratęstas vienam mėnesiui. Apie priimtą sprendimą pratęsti akreditavimo pažymėjimo galiojimo sustabdymo terminą per 3 darbo dienas nuo sprendimo priėmimo dienos pranešama atitikties vertinimo įstaigai ir nurodomos šio termino pratęsimo priežastys.<text:s/></text:span></text:p>
        <text:p text:style-name="P490"><text:span text:style-name="T491">4</text:span><text:span text:style-name="T492">. Apie priimtą sprendimą panaikinti akreditavimo pažymėjimo galiojimo sustabdymą Nacionalinis akreditacijos biuras informuoja atitikties vertinimo įstaigą, dėl kurios priimtas šis sprendimas, ne vėliau kaip per 3 darbo dienas nuo sprendimo priėmimo dienos,</text:span><text:span text:style-name="T493"><text:s/>nurodydamas tokio sprendimo pagrindą.</text:span></text:p>
        <text:p text:style-name="P494"/>
        <text:p text:style-name="P495"><text:span text:style-name="T496">13</text:span><text:span text:style-name="T497"><text:s/>straipsnis.<text:s/></text:span><text:span text:style-name="T498">Akreditavimo pažymėjimų galiojimo panaikinimas<text:s/></text:span></text:p>
        <text:p text:style-name="P499"><text:span text:style-name="T500">1</text:span><text:span text:style-name="T501">. Akreditavimo pažymėjimo galiojimas panaikinamas:</text:span></text:p>
        <text:p text:style-name="P502"><text:span text:style-name="T503">1</text:span><text:span text:style-name="T504">) atitikties vertinimo įstaigos prašymu;</text:span></text:p>
        <text:p text:style-name="P505"><text:span text:style-name="T506">2</text:span><text:span text:style-name="T507">) jeigu, sustabdžius akreditavimo<text:s/></text:span><text:span text:style-name="T508">pažymėjimo galiojimą, atitikties vertinimo įstaiga per 11 straipsnio 3 dalyje nurodytame Nacionalinio akreditacijos biuro sprendime sustabdyti akreditavimo pažymėjimo galiojimą nustatytą terminą nepateikė šio įstatymo 12 straipsnio 2 dalyje nurodytų dokume</text:span><text:span text:style-name="T509">ntų;</text:span></text:p>
        <text:p text:style-name="P510"><text:span text:style-name="T511">3</text:span><text:span text:style-name="T512">) kai atitikties vertinimo įstaigos pateiktų šio įstatymo 12 straipsnio 2 dalyje nurodytų dokumentų pagrindu Nacionalinis akreditacijos biuras nustato, kad atitikties vertinimo įstaiga neatitinka jai taikomų teisės aktuose, standartuose, techninė</text:span><text:span text:style-name="T513">se specifikacijose, tarptautinių akreditavimo organizacijų privalomojo pobūdžio norminiuose dokumentuose ir procedūriniuose akreditavimo dokumentuose nustatytų reikalavimų;</text:span></text:p>
        <text:p text:style-name="P514"><text:span text:style-name="T515">4</text:span><text:span text:style-name="T516">) kai nustoja galioti standartas, kurio atitikčiai atitikties vertinimo įstaig</text:span><text:span text:style-name="T517">a yra akredituota, ir ji nesikreipia į Nacionalinį akreditacijos biurą su prašymu vertinti jos atitiktį pagal naujojo standarto reikalavimus iki senojo standarto galiojimo termino pabaigos;</text:span></text:p>
        <text:p text:style-name="P518"><text:span text:style-name="T519">5</text:span><text:span text:style-name="T520">) jeigu Nacionalinis akreditacijos biuras turi įrodymų apie akredituotos atitikties vertinimo įstaigos<text:s/></text:span><text:span text:style-name="T521">nesąžiningą elgesį</text:span><text:span text:style-name="T522"><text:s/>– slepiamą<text:s/></text:span><text:span text:style-name="T523">informaciją arba klaidingų pagal<text:s/></text:span><text:soft-page-break/><text:span text:style-name="T524">procedūrinius akreditavimo dokumentus turimų pateikti duomenų,<text:s/></text:span><text:span text:style-name="T525">turinčių įtakos atitikties<text:s/></text:span><text:span text:style-name="T526">vertinimo rezultatams, pateikimą</text:span><text:span text:style-name="T527">;</text:span></text:p>
        <text:p text:style-name="P528"><text:span text:style-name="T529">6</text:span><text:span text:style-name="T530">) jeigu atitikties vertinimo įstaiga pasibaigia Lietuvos Respublikos civilinio kodekso nustatytais pagrindais.</text:span></text:p>
        <text:p text:style-name="P531"><text:span text:style-name="T532">2</text:span><text:span text:style-name="T533">. Sprendimą panaikinti akreditavimo pažymėjimo galiojimą priima Nacionalinis akreditacijos biuras.<text:s/></text:span><text:span text:style-name="T534">Sprendime panaikinti akreditavimo pažymėjimo galiojimą nurodomas akreditavimo pažymėjimo galiojimo panaikinimo pagrindas.<text:s/></text:span></text:p>
        <text:p text:style-name="P535"><text:span text:style-name="T536">3</text:span><text:span text:style-name="T537">. Apie priimtą sprendimą panaikinti akreditavimo pažymėjimo galiojimą Nacionalinis akreditacijos biuras informuoja atitikties ve</text:span><text:span text:style-name="T538">rtinimo įstaigą, dėl kurios priimtas šis sprendimas, ne vėliau kaip per 3 darbo dienas nuo sprendimo priėmimo dienos.</text:span></text:p>
        <text:p text:style-name="P539"/>
        <text:p text:style-name="P540"><text:span text:style-name="T541">14</text:span><text:span text:style-name="T542"><text:s/>straipsnis.<text:s/></text:span><text:span text:style-name="T543">Akreditavimo srities susiaurinimas ir išplėtimas, akreditavimo pažymėjimo keitimas</text:span></text:p>
        <text:p text:style-name="P544"><text:span text:style-name="T545">1</text:span><text:span text:style-name="T546">.</text:span><text:span text:style-name="T547"><text:tab/>Akredituotos atitikties ve</text:span><text:span text:style-name="T548">rtinimo įstaigos akreditavimo sritis susiaurinama:</text:span></text:p>
        <text:p text:style-name="P549"><text:span text:style-name="T550">1</text:span><text:span text:style-name="T551">)</text:span><text:span text:style-name="T552"><text:tab/>akredituotos atitikties vertinimo įstaigos prašymu;</text:span></text:p>
        <text:p text:style-name="P553"><text:span text:style-name="T554">2</text:span><text:span text:style-name="T555">)</text:span><text:span text:style-name="T556"><text:tab/>kai atitikties vertinimo įstaiga per Nacionalinio akreditacijos biuro nustatytą ne ilgesnį kaip 3 mėnesių terminą nepašalina a</text:span><text:span text:style-name="T557">titikties verti</text:span><text:span text:style-name="T558">nimo įstaigos priežiūros ar</text:span><text:span text:style-name="T559"><text:s/>vertinimo metu nustatytų neatitikčių, susijusių su konkrečia akreditavimo srityje nurodyta atitikties vertinimo veikla;</text:span></text:p>
        <text:p text:style-name="P560"><text:span text:style-name="T561">3</text:span><text:span text:style-name="T562">) kai atitikties vertinimo įstaiga nesilaiko standarto LST EN ISO/IEC 17011 reikalavimų, susijusių su k</text:span><text:span text:style-name="T563">onkrečia akreditavimo srityje nurodyta atitikties vertinimo veikla.<text:s/></text:span></text:p>
        <text:p text:style-name="P564"><text:span text:style-name="T565">2</text:span><text:span text:style-name="T566">. Akredituota atitikties vertinimo įstaiga, norėdama savo akreditavimo sritį papildyti naujomis atitikties vertinimo veiklomis, pateikia Nacionaliniam akreditacijos biurui paraišką</text:span><text:span text:style-name="T567"><text:s/></text:span><text:span text:style-name="T568">išplėsti akreditavimo pažymėjime nurodytą<text:s/></text:span><text:span text:style-name="T569">akreditavimo sritį. Paraiška nagrinėjama ir sprendimas išplėsti akreditavimo sritį priimamas<text:s/></text:span><text:span text:style-name="T570">mutatis mutandis</text:span><text:span text:style-name="T571"><text:s/>šio įstatymo 9 ir 10 straipsniuose nustatyta tvarka ir terminais. Akreditavimo pažymėjimo galiojimo met</text:span><text:span text:style-name="T572">u išplėsta akreditavimo sritis galioja likusiam akreditavimo pažymėjimo galiojimo laikotarpiui.</text:span></text:p>
        <text:p text:style-name="P573"><text:span text:style-name="T574">3</text:span><text:span text:style-name="T575">. Šio straipsnio 1 ir 2 dalyse nurodytais atvejais, priėmus sprendimą išplėsti ar susiaurinti akreditavimo sritį, Nacionalinis akreditacijos biuras<text:s/></text:span><text:span text:style-name="T576">pakeičia akreditavimo pažymėjimą. Akreditavimo pažymėjimas akredituotos atitikties vertinimo įstaigos prašymu taip pat keičiamas, kai:</text:span></text:p>
        <text:p text:style-name="P577"><text:span text:style-name="T578">1</text:span><text:span text:style-name="T579">) pasikeičia atitikties vertinimo įstaigos pavadinimas;</text:span></text:p>
        <text:p text:style-name="P580"><text:span text:style-name="T581">2</text:span><text:span text:style-name="T582">) pasikeičia atitikties vertinimo įstaigos teisinis statu</text:span><text:span text:style-name="T583">sas;</text:span></text:p>
        <text:p text:style-name="P584"><text:span text:style-name="T585">3</text:span><text:span text:style-name="T586">) Nacionalinis akreditacijos biuras akredituoja atitikties vertinimo įstaigą pagal naujojo standarto reikalavimus.</text:span></text:p>
        <text:p text:style-name="P587"><text:span text:style-name="T588">4</text:span><text:span text:style-name="T589">. Apie priimtą sprendimą susiaurinti ar išplėsti akreditavimo sritį, pakeisti akreditavimo pažymėjimą Nacionalinis akreditac</text:span><text:span text:style-name="T590">ijos biuras informuoja akredituotą atitikties vertinimo įstaigą, dėl kurios priimtas šis sprendimas, ne vėliau kaip per 3 darbo dienas nuo sprendimo priėmimo dienos.<text:s/></text:span></text:p>
        <text:p text:style-name="P591"/>
        <text:p text:style-name="P592"><text:span text:style-name="T593">IV</text:span><text:span text:style-name="T594"><text:s/>SKYRIUS</text:span></text:p>
        <text:p text:style-name="P595"><text:span text:style-name="T596">BAIGIAMOSIOS NUOSTATOS</text:span></text:p>
        <text:p text:style-name="P597"/>
        <text:p text:style-name="P598"><text:span text:style-name="T599">15</text:span><text:span text:style-name="T600"><text:s/>straipsnis.<text:s/></text:span><text:span text:style-name="T601">Atitikties vertinimo ir<text:s/></text:span><text:span text:style-name="T602">akreditavimo darbų apmokėjimas</text:span></text:p>
        <text:p text:style-name="P603"><text:span text:style-name="T604">1</text:span><text:span text:style-name="T605">. Akreditavimo siekiančios arba akredituotos atitikties vertinimo įstaigos išlaidas, susijusias su jų atitikties vertinimu ir akreditavimu, apmoka pagal Vyriausybės nustatyta tvarka apskaičiuojamus ir Nacionalinio akredi</text:span><text:span text:style-name="T606">tacijos biuro laikantis šios tvarkos tvirtinamus įkainius.</text:span></text:p>
        <text:p text:style-name="P607"><text:span text:style-name="T608">2</text:span><text:span text:style-name="T609">. Už akreditavimo pažymėjimų išdavimą ar jų keitimą mokama valstybės rinkliava.</text:span></text:p>
        <text:p text:style-name="P610"/>
        <text:p text:style-name="P611"><text:span text:style-name="T612">16</text:span><text:span text:style-name="T613"><text:s/>straipsnis.<text:s/></text:span><text:span text:style-name="T614">Duomenų apie akreditavimo pažymėjimą tvarkymas</text:span></text:p>
        <text:p text:style-name="P615"><text:span text:style-name="T616">Akreditavimo pažymėjimų išdavimo, keitimo</text:span><text:span text:style-name="T617">, galiojimo sustabdymo, galiojimo sustabdymo panaikinimo ar galiojimo panaikinimo duomenys tvarkomi Lietuvos Respublikos viešojo administravimo įstatymo nustatyta tvarka.</text:span></text:p>
        <text:p text:style-name="P618"/>
        <text:p text:style-name="P619"><text:span text:style-name="T620">17</text:span><text:span text:style-name="T621"><text:s/>straipsnis.<text:s/></text:span><text:span text:style-name="T622">Sprendimų pateikimo atitikties vertinimo įstaigoms tvarka</text:span></text:p>
        <text:p text:style-name="P623"><text:span text:style-name="T624">Api</text:span><text:span text:style-name="T625">e visus Nacionalinio akreditacijos biuro sprendimus, priimtus pagal šį įstatymą, atitikties vertinimo įstaigoms pranešama elektroninėmis priemonėmis šių įstaigų nurodytu elektroninio pašto adresu.</text:span></text:p>
        <text:p text:style-name="P626"/>
        <text:p text:style-name="P627"><text:span text:style-name="T628">18</text:span><text:span text:style-name="T629"><text:s/>straipsnis.<text:s/></text:span><text:span text:style-name="T630">Sprendimų apskundimo tvarka</text:span></text:p>
        <text:p text:style-name="P631"><text:span text:style-name="T632">Naciona</text:span><text:span text:style-name="T633">linio akreditacijos biuro sprendimai, priimti pagal šį įstatymą, skundžiami:</text:span><text:span text:style-name="T634"><text:s/></text:span></text:p>
        <text:p text:style-name="P635"><text:span text:style-name="T636">1</text:span><text:span text:style-name="T637">)<text:s/></text:span>Nacionaliniam akreditacijos biurui Viešojo administravimo įstatymo nustatyta tvarka; <text:s/><text:span text:style-name="T638"><text:s/></text:span></text:p>
        <text:p text:style-name="P639">2) administraciniam teismui Lietuvos Respublikos administracinių bylų teisenos<text:s/>įstatymo nustatyta tvarka.</text:p>
        <text:p text:style-name="P640"/>
        <text:p text:style-name="P641"><text:span text:style-name="T642">19</text:span><text:span text:style-name="T643"><text:s/>straipsnis.<text:s/></text:span><text:span text:style-name="T644">Kitose valstybėse išduotų atitikties vertinimo dokumentų pripažinimas</text:span></text:p>
        <text:p text:style-name="P645"><text:span text:style-name="T646">Kitose valstybėse išduoti atitikties vertinimo dokumentai pripažįstami tarptautinėse sutartyse ir Reglamente (EB) Nr. 765/2008<text:s/></text:span><text:span text:style-name="T647">nustatyta tvarka.</text:span></text:p>
        <text:p text:style-name="P648"/>
        <text:p text:style-name="P649"><text:span text:style-name="T650">Lietuvos Respublikos</text:span></text:p>
        <text:p text:style-name="P651">atitikties vertinimo įstatymo</text:p>
        <text:p text:style-name="P652">priedas</text:p>
        <text:p text:style-name="P653"/>
        <text:p text:style-name="P654"><text:span text:style-name="T655">ĮGYVENDINAMI EUROPOS SĄJUNGOS TEISĖS AKTAI</text:span></text:p>
        <text:p text:style-name="P656"/>
        <text:p text:style-name="P657"><text:span text:style-name="T658">1</text:span><text:span text:style-name="T659">. 2008 m. liepos 9 d. Europos Parlamento ir Tarybos reglamentas (EB) Nr. 765/2008, nustatantis su gaminių prekyba susiju</text:span><text:span text:style-name="T660">sius akreditavimo ir rinkos priežiūros reikalavimus ir panaikinantis Reglamentą (EEB) Nr. 339/93.</text:span></text:p>
        <text:p text:style-name="P661"><text:span text:style-name="T662">2</text:span><text:span text:style-name="T663">. 2008 m. liepos 9 d. Europos Parlamento ir Tarybos sprendimas Nr. 768/2008/EB dėl bendrosios gaminių pardavimo sistemos ir panaikinantis Sprendimą 93/46</text:span><text:span text:style-name="T664">5/EEB.“</text:span></text:p>
        <text:p text:style-name="P665"/>
        <text:p text:style-name="P666"><text:span text:style-name="T667">2</text:span><text:span text:style-name="T668"><text:s/>straipsnis.<text:s/></text:span><text:span text:style-name="T669">Įstatymo įsigaliojimas, taikymas ir įgyvendinimas<text:s/></text:span></text:p>
        <text:p text:style-name="P670"><text:span text:style-name="T671">1</text:span><text:span text:style-name="T672">. Šis įstatymas, išskyrus šio straipsnio 3 dalį, įsigalioja 2021 m. gegužės 1 d.</text:span></text:p>
        <text:p text:style-name="P673"><text:span text:style-name="T674">2</text:span><text:span text:style-name="T675">. Paraiškos dėl akreditavimo, akreditavimo srities išplėtimo, prašymai dėl<text:s/></text:span><text:span text:style-name="T676">akre</text:span><text:span text:style-name="T677">ditavimo srities susiaurinimo, akreditavimo pažymėjimo galiojimo sustabdymo, akreditavimo pažymėjimo galiojimo sustabdymo panaikinimo ar akreditavimo pažymėjimo<text:s/></text:span><text:soft-page-break/><text:span text:style-name="T678">galiojimo panaikinimo,<text:s/></text:span><text:span text:style-name="T679">pateikti iki šio įstatymo įsigaliojimo, nagrinėjami pagal iki šio įstaty</text:span><text:span text:style-name="T680">mo įsigaliojimo galiojusias procedūras.</text:span></text:p>
        <text:p text:style-name="P681"><text:span text:style-name="T682">3</text:span><text:span text:style-name="T683">. Lietuvos Respublikos Vyriausybė ir jos įgaliotos institucijos iki 2021 m. balandžio 30 d. priima šio įstatymo įgyvendinamuosius teisės aktus.</text:span></text:p>
        <text:p text:style-name="P684"><text:span text:style-name="T685">4</text:span><text:span text:style-name="T686">. Kituose įstatymuose vartojamą įstatymo pavadinimą „Lietuvos<text:s/></text:span><text:span text:style-name="T687">Respublikos atitikties įvertinimo įstatymas“ atitinka įstatymo pavadinimas „Lietuvos Respublikos atitikties vertinimo įstatymas“.</text:span></text:p>
        <text:p text:style-name="P688"><text:span text:style-name="T689">5</text:span><text:span text:style-name="T690">. Kituose įstatymuose vartojamą sąvoką „atitikties įvertinimas“ atitinka sąvoka „atitikties vertinimas“.</text:span></text:p>
        <text:p text:style-name="P691"/>
        <text:p text:style-name="P692"/>
        <text:p text:style-name="P693"><text:span text:style-name="T694">Skelbiu šį</text:span><text:span text:style-name="T695"><text:s/>Lietuvos Respublikos Seimo priimtą įstatymą.</text:span></text:p>
        <text:p text:style-name="P696"/>
      </text:section>
      <text:section text:name="Sect3" text:style-name="S3">
        <text:p text:style-name="P697"/>
        <text:p text:style-name="P698"/>
        <text:p text:style-name="P699"/>
        <text:p text:style-name="P700"/>
        <text:p text:style-name="P701">Respublikos Prezidentas</text:p>
        <text:p text:style-name="P702"/>
        <text:p text:style-name="P703"/>
        <text:p text:style-name="P704"/>
        <text:p text:style-name="P705">Teikia</text:p>
        <text:p text:style-name="P706"><text:span text:style-name="T707">Ekonomikos komiteto pirmininko pavaduotojas<text:s/></text:span><text:span text:style-name="T708"><text:tab/></text:span><text:span text:style-name="T709"><text:tab/></text:span><text:span text:style-name="T710"><text:tab/>Dainius Kreiv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0-21T10:22:00Z</meta:creation-date>
    <dc:date>2020-10-21T10:22:00Z</dc:date>
    <meta:print-date>2019-10-31T07:11:00Z</meta:print-date>
    <meta:template xlink:href="Normal.dotm" xlink:type="simple"/>
    <meta:editing-cycles>2</meta:editing-cycles>
    <meta:editing-duration>PT0S</meta:editing-duration>
    <meta:document-statistic meta:page-count="10" meta:paragraph-count="225" meta:word-count="3369" meta:character-count="26631" meta:row-count="652" meta:non-whitespace-character-count="23487"/>
  </office:meta>
</office:document-meta>
</file>