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P18" style:parent-style-name="Normal" style:family="paragraph">
      <style:paragraph-properties fo:text-align="justify" fo:line-height="150%" fo:text-indent="0.8659in"/>
      <style:text-properties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ableColumn33" style:family="table-column">
      <style:table-column-properties style:column-width="3.225in"/>
    </style:style>
    <style:style style:name="Table32" style:family="table">
      <style:table-properties style:width="3.225in" fo:margin-left="0in" table:align="left"/>
    </style:style>
    <style:style style:name="TableRow34" style:family="table-row">
      <style:table-row-properties style:min-row-height="0.589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TableRow39" style:family="table-row">
      <style:table-row-properties style:min-row-height="0.196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5909in"/>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style>
  </office:automatic-styles>
  <office:body>
    <office:text text:use-soft-page-breaks="true">
      <text:p text:style-name="P1"><text:span text:style-name="T4">Projektas Nr. TSP-175</text:span></text:p>
      <text:p text:style-name="P5">KUPIŠKIO RAJONO SAVIVALDYBĖS TARYBA</text:p>
      <text:p text:style-name="P6"/>
      <text:p text:style-name="P7">SPRENDIMAS</text:p>
      <text:p text:style-name="P8">DĖL KUPIŠKIO RAJONO SAVIVALDYBĖS LĖŠŲ, REIKALINGŲ ŽELDYNŲ IR ŽELDINIŲ APSAUGAI, TVARKYMUI, ŽELDYNŲ KŪRIMUI IR NAUJŲ ŽELDINIŲ VEISIMUI, SKYRIMO TVARKOS APRAŠO PATVIRTINIMO<text:s/></text:p>
      <text:p text:style-name="P9"/>
      <text:p text:style-name="P10">2020 m. birželio <text:s text:c="8"/>d. Nr. TS-</text:p>
      <text:p text:style-name="P11">Kupiškis</text:p>
      <text:p text:style-name="P12"/>
      <text:p text:style-name="P13"/>
      <text:p text:style-name="P14"><text:span text:style-name="T15">Vadovaudamasi Lietuvos Respublikos vietos savivaldos įstatymo 16 straipsnio 4 dalimi, Lietuvos Respublikos želdynų įstatymo 10 straipsnio 1 dalies 5 <text:s/>punktu ir atsižvelgdama į Vyriausybės atstovų įstaigos Vyri</text:span><text:span text:style-name="T16">ausybės atstovo Panevėžio ir Utenos apskrityse 2020 m. birželio <text:s text:c="6"/>5 d. reikalavimą Nr. (5.3.)-TR3-13 „Dėl želdynų įstatymo 10 straipsnio nuostatų įgyvendinimo“, Kupiškio rajono savivaldybės taryba<text:s/></text:span><text:span text:style-name="T17">nusprendžia:</text:span></text:p>
      <text:p text:style-name="P18">Patvirtinti Kupiškio rajono savivaldybės lėšų, reikalingų želdynų ir želdinių apsaugai, tvarkymui, želdynų kūrimui ir naujų želdinių veisimui, skyrimo tvarkos aprašą (pridedama).<text:tab/>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9"/>
      <text:p text:style-name="P20"/>
      <text:p text:style-name="P21"/>
      <text:p text:style-name="P22"><text:span text:style-name="T23">Savivaldybės meras <text:s text:c="2"/></text:span><text:span text:style-name="T24"><text:tab/></text:span><text:span text:style-name="T25"><text:tab/></text:span></text:p>
      <text:p text:style-name="P26"/>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Parengė</text:span></text:p>
            <text:p text:style-name="P38">Infrastruktūros skyriaus vedėjo pavaduotoja</text:p>
          </table:table-cell>
        </table:table-row>
        <table:table-row table:style-name="TableRow39">
          <table:table-cell table:style-name="TableCell40">
            <text:p text:style-name="P41"/>
          </table:table-cell>
        </table:table-row>
        <table:table-row table:style-name="TableRow42">
          <table:table-cell table:style-name="TableCell43">
            <text:p text:style-name="P44">Gintarė Balanoškaitė-Skardžiuvienė</text:p>
          </table:table-cell>
        </table:table-row>
      </table:table>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_p</meta:initial-creator>
    <dc:creator>adlibuser</dc:creator>
    <meta:creation-date>2020-06-09T14:05:00Z</meta:creation-date>
    <dc:date>2020-06-09T14:05:00Z</dc:date>
    <meta:print-date>2020-06-09T13:00:00Z</meta:print-date>
    <meta:template xlink:href="Normal.dotm" xlink:type="simple"/>
    <meta:editing-cycles>2</meta:editing-cycles>
    <meta:editing-duration>PT0S</meta:editing-duration>
    <meta:document-statistic meta:page-count="1" meta:paragraph-count="13" meta:word-count="164" meta:character-count="1382" meta:row-count="45" meta:non-whitespace-character-count="1231"/>
  </office:meta>
</office:document-meta>
</file>