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</style:style>
    <style:style style:name="P58" style:parent-style-name="Normal" style:family="paragraph">
      <style:paragraph-properties fo:text-align="justify" fo:line-height="150%" fo:margin-right="0.190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0.190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/>
      <text:p text:style-name="P16"><text:span text:style-name="T17">DĖL VALSTYBĖS PAREIGŪNŲ ĮPAREIGOJIMO LIKTI LIETUVOJE PER „ZAPAD“ PRATYBAS</text:span></text:p>
      <text:p text:style-name="P18"/>
      <text:p text:style-name="P19">2017 m. ……………………… d. Nr.</text:p>
      <text:p text:style-name="P20">Vilnius</text:p>
      <text:p text:style-name="P21"/>
      <text:p text:style-name="P22"><text:span text:style-name="T23">Lietuvos Respublikos Seimas,<text:s/></text:span></text:p>
      <text:p text:style-name="P24"><text:span text:style-name="T25">reaguodamas</text:span><text:span text:style-name="T26"><text:s/>į atskirų valdžios pareigūnų keliamą baimę ir sėjamą paniką visuomenėje dėl „Zapad“ pratybų;</text:span></text:p>
      <text:p text:style-name="P27"><text:span text:style-name="T28">atkreipdamas</text:span><text:span text:style-name="T29"><text:s/>dėmesį į tai, kad Lietuvos karinės pajėgos šiuo metu yra padidintos karinės parengties;<text:s/></text:span></text:p>
      <text:p text:style-name="P30"><text:span text:style-name="T31">matydamas<text:s/></text:span><text:span text:style-name="T32">būtinyb</text:span><text:span text:style-name="T33">ę aukščiausiems valdžios pareigūnams solidarizuotis su Tauta;</text:span></text:p>
      <text:p text:style-name="P34"><text:span text:style-name="T35">reikšdamas</text:span><text:span text:style-name="T36"><text:s/>susirūpinimą, dėl<text:s/></text:span><text:span text:style-name="T37">įsakymo atostogaujantiems kariškiams neišvykti iš šalies ir laikytis arčiau savo karinių dalinių tam, kad per trumpiausią laiką jie galėtų stoti ginti valstybę</text:span><text:span text:style-name="T38">;</text:span></text:p>
      <text:p text:style-name="P39"><text:span text:style-name="T40">pabr</text:span><text:span text:style-name="T41">ėždamas</text:span><text:span text:style-name="T42"><text:s/>svarbą „Zapad“ pratybų metu šalyje turėti Vyriausiąjį ginkluotojų pajėgų vadą ir kitus atsakingus valdžios pareigūnus;</text:span></text:p>
      <text:p text:style-name="P43"><text:span text:style-name="T44">primindamas,<text:s/></text:span><text:span text:style-name="T45">kad svarbiausia valdžios institucija Lietuvoje yra Seimas, kuris vykdo Tautos valią per atstovus,</text:span></text:p>
      <text:p text:style-name="P46"><text:span text:style-name="T47">n u t a r i 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Įpareigoti visus aukščiausią rangą turinčius valstybės pareigūnus 2017 m. rugsėjo 14 – 20 dienomis likti Lietuvos Respublikos teritorijoje.</text:span></text:p>
      <text:p text:style-name="P54"/>
      <text:p text:style-name="P55">Seimo pirmininkas</text:p>
      <text:p text:style-name="P56"/>
      <text:p text:style-name="P57"/>
      <text:p text:style-name="P58"><text:span text:style-name="T59">Teikia</text:span></text:p>
      <text:p text:style-name="P60"><text:span text:style-name="T61">Seimo nary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9-11T08:57:00Z</meta:creation-date>
    <dc:date>2017-09-11T08:57:00Z</dc:date>
    <meta:print-date>2017-09-11T07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5" meta:character-count="1132" meta:row-count="30" meta:non-whitespace-character-count="1025"/>
  </office:meta>
</office:document-meta>
</file>