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5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text:number-lines="false" fo:text-align="justify" fo:text-indent="0.6409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0493in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0493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text:number-lines="false" fo:text-align="justify" fo:text-indent="0.5416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margin-left="0.75in" fo:text-indent="-0.25in">
        <style:tab-stops>
          <style:tab-stop style:type="left" style:position="0in"/>
          <style:tab-stop style:type="left" style:position="0.037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size-complex="12pt" style:language-asian="lt" style:country-asian="LT"/>
    </style:style>
    <style:style style:name="P134" style:parent-style-name="Normal" style:family="paragraph">
      <style:text-properties style:font-size-complex="12pt" style:language-asian="lt" style:country-asian="LT"/>
    </style:style>
    <style:style style:name="P135" style:parent-style-name="Normal" style:family="paragraph">
      <style:text-properties style:font-size-complex="12pt" style:language-asian="lt" style:country-asian="LT"/>
    </style:style>
    <style:style style:name="P136" style:parent-style-name="Normal" style:family="paragraph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P145" style:parent-style-name="Normal" style:family="paragraph">
      <style:text-properties style:font-size-complex="12pt" style:language-asian="lt" style:country-asian="LT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P150" style:parent-style-name="Normal" style:family="paragraph">
      <style:text-properties style:font-size-complex="12pt" style:language-asian="lt" style:country-asian="LT"/>
    </style:style>
    <style:style style:name="P151" style:parent-style-name="Normal" style:family="paragraph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P153" style:parent-style-name="Normal" style:family="paragraph">
      <style:text-properties style:font-size-complex="12pt" style:language-asian="lt" style:country-asian="LT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P162" style:parent-style-name="Normal" style:family="paragraph">
      <style:text-properties style:font-size-complex="12pt" style:language-asian="lt" style:country-asian="LT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<text:span text:style-name="T8">DĖL ŽEMĖS ŪKIO PASKIRTIES ŽEMĖS SKLYPŲ<text:s/></text:span><text:span text:style-name="T9">(</text:span><text:span text:style-name="T10">KAD. NR. 4174/0300:215 IR KAD. NR. 4174/0300:496</text:span><text:span text:style-name="T11">), ESANČIŲ VILNIAUS R. SAV., AVIŽIENIŲ SEN., AUKŠTŲJŲ RUSOKŲ VS., DETALIOJO PLANO<text:s/></text:span><text:span text:style-name="T12">PATVIRTINIMO</text:span></text:p>
      <text:p text:style-name="P13"/>
      <text:p text:style-name="P14"/>
      <text:p text:style-name="P15">2014 m………..………d. Nr. ……………</text:p>
      <text:p text:style-name="P16">Vilnius</text:p>
      <text:p text:style-name="P17"/>
      <text:p text:style-name="P18"/>
      <text:p text:style-name="P19"/>
      <text:p text:style-name="P20"><text:span text:style-name="T21">Vadovaudamasi 2013-06-27 Lietuvos Respublikos teritorijų planavimo įstatymo pakeitimo įstatymo Nr. XII-407 3 str. 1d., Lietuvos Respublikos teritorijų planavimo įstatymo (iki 2014-01-01 galiojusios redak</text:span><text:span text:style-name="T22">cijos) 4 str. 2 d. 5 p., 22 str. 1 d. 3 p., 26 str. 4 d., 5 d., 28 str. 3 d., Lietuvos Respublikos administracinių bylų teisenos įstatymo 33 str., Lietuvos Respublikos statybos įstatymo 20 str. 7 d., remdamasi Lietuvos Respublikos aplinkos ministro 2006-10</text:span><text:span text:style-name="T23">-18 įsakymu Nr. D1-473 patvirtintų Detaliųjų planų rengimo taisyklių 21 p., 45 p., 51 p., Lietuvos Respublikos aplinkos ministro 2006-05-17 įsakymu Nr. D1-236 patvirtinto Nuotekų tvarkymo reglamento 26 p., Vilniaus rajono savivaldybės tarybos 2013-06-28 sp</text:span><text:span text:style-name="T24">rendimu Nr. T3-255 „Dėl žemės ūkio paskirties žemės sklypų (kad. Nr.<text:s/></text:span><text:span text:style-name="T25">4174/0300:496 ir kad. Nr. 4174/0300:215</text:span><text:span text:style-name="T26">), esančių Vilniaus r. sav.,<text:s/></text:span><text:span text:style-name="T27">Avižienių sen., Aukštųjų Rusokų vs.,<text:s/></text:span><text:span text:style-name="T28">detaliojo plano koncepcijos patvirtinimo“, atsižvelgdama į Vilniaus rajono savival</text:span><text:span text:style-name="T29">dybės administracijos direktoriaus 2011-09-05 įsakymą Nr. A27-2219 „Dėl Aukštųjų Rusokų viensėdžio, esančio Avižienių sen., Vilniaus r., koncepcinės schemos“, Valstybinės teritorijų planavimo ir statybos inspekcijos prie Aplinkos ministerijos 2014-01-06 te</text:span><text:span text:style-name="T30">ritorijų planavimo dokumento patikrinimo aktą Nr. TP1-17,</text:span><text:span text:style-name="T31"><text:s/></text:span><text:span text:style-name="T32">išnagrinėjusi UAB „Virilina“ projekto vadovės Linos Stankienės (atestato Nr. A 1215) parengtą detalųjį planą ir apsvarsčiusi planavimo organizatorių Nerijaus Katiliaus, Rasos Katilienės įgalioto asm</text:span><text:span text:style-name="T33">ens Deivido Katiliaus 2014-01-09 prašymą Nr. A34(1)-138, Vilniaus rajono savivaldybės taryba <text:s/>n u s p r e n d ž i a:</text:span></text:p>
      <text:p text:style-name="P34"><text:span text:style-name="T35">1</text:span><text:span text:style-name="T36">. Patvirtinti planavimo organizatorių Nerijaus Katiliaus, Rasos Katilienės 8,5700 ha bendro ploto žemės ūkio paskirties žemės sklypų (</text:span><text:span text:style-name="T37">kad. Nr.<text:s/></text:span><text:span text:style-name="T38">4174/0300:215 ir kad. Nr. 4174/0300:496</text:span><text:span text:style-name="T39">), esančių Vilniaus r. sav.,<text:s/></text:span><text:span text:style-name="T40">Avižienių sen., Aukštųjų Rusokų vs.,<text:s/></text:span><text:span text:style-name="T41">detalųjį planą (brėžiniai (1, 2 priedai) ir aiškinamasis raštas (3 priedas) pridedami):</text:span></text:p>
      <text:p text:style-name="P42">skl. Nr. 1 (A01) – 0,4000 ha dydžio kitos paskirties žemės – gyvenamosios teritorijos – vienbučių ir dvibučių gyvenamųjų pastatų statybos (G1);</text:p>
      <text:p text:style-name="P43">skl. Nr. 2 (A02) – 0,4000 ha dydžio kitos paskirties žemės – gyvenamosios teritorijos – vienbučių ir dvibučių gyvenamųjų pastatų statybos (G1), iš jos 0,0201 ha dydžio inžinerinių tinklų servitutas;</text:p>
      <text:p text:style-name="P44">skl. Nr. 3 (A03) – 0,6000 ha dydžio kitos paskirties žemės – gyvenamosios teritorijos – vienbučių ir dvibučių gyvenamųjų pastatų statybos (G1);</text:p>
      <text:p text:style-name="P45">skl. Nr. 4 (A04) – 0,4000 ha dydžio kitos paskirties žemės – gyvenamosios teritorijos – vienbučių ir dvibučių gyvenamųjų pastatų statybos (G1), iš jos 0,0201 ha dydžio inžinerinių tinklų servitutas;</text:p>
      <text:p text:style-name="P46">skl. Nr. 5 (A05) – 0,5000 ha dydžio žemės ūkio paskirties žemės – rekreacinio naudojimo žemės sklypai (Z3);</text:p>
      <text:p text:style-name="P47">skl. Nr. 6 (A06) – 0,5032 ha<text:s/>dydžio žemės ūkio paskirties žemės – rekreacinio naudojimo žemės sklypai (Z3), iš jos 0,0479 ha dydžio inžinerinių tinklų servitutas;</text:p>
      <text:soft-page-break/>
      <text:p text:style-name="P48">skl. Nr. 7 (A07) – 0,2750 ha dydžio kitos paskirties žemės – atskirųjų želdynų teritorijos – rekreacinės paskirties želdynų (E1), iš jos 0,0940 ha dydžio kelio servitutas, 0,2750 ha dydžio rekreacinių objektų lankymo servitutas;</text:p>
      <text:p text:style-name="P49">skl. Nr. 8 (B01) – 0,5000 ha dydžio kitos paskirties žemės – gyvenamosios teritorijos – vienbučių ir dvibučių gyvenamųjų pastatų statybos (G1);</text:p>
      <text:p text:style-name="P50">skl.<text:s/>Nr. 9 (B02) – 0,5200 ha dydžio kitos paskirties žemės – gyvenamosios teritorijos – vienbučių ir dvibučių gyvenamųjų pastatų statybos (G1);</text:p>
      <text:p text:style-name="P51">skl. Nr. 10 (B03) – 0,5332 ha dydžio kitos paskirties žemės – gyvenamosios teritorijos – vienbučių ir dvibučių gyvenamųjų pastatų statybos (G1);</text:p>
      <text:p text:style-name="P52">skl. Nr. 11 (B04) – 0,4235 ha dydžio kitos paskirties žemės – gyvenamosios teritorijos – vienbučių ir dvibučių gyvenamųjų pastatų statybos (G1), iš jos 0,0207 ha dydžio kelio ir inžinerinių tinklų servitutas, 0,0079 ha dydžio inžinerinių tinklų servitutas;</text:p>
      <text:p text:style-name="P53">skl. Nr. 12 (B05) – 0,2614 ha dydžio kitos paskirties žemės – atskirųjų želdynų teritorijos – rekreacinės paskirties želdynų (E1), iš jos 0,0578 ha dydžio kelio servitutas, 0,0069 ha dydžio inžinerinių tinklų servitutas, 0,2614 ha dydžio inžinerinių tinklų servitutas;</text:p>
      <text:p text:style-name="P54">skl. Nr. 13 (B06) – 1,0104 ha dydžio žemės ūkio paskirties žemės – rekreacinio naudojimo žemės sklypai (Z3), iš jos 0,1374 ha dydžio kelio servitutas;</text:p>
      <text:p text:style-name="P55">skl. Nr. 14 (B07) – 0,5000 ha dydžio žemės ūkio paskirties žemės – rekreacinio naudojimo žemės sklypai (Z3);</text:p>
      <text:p text:style-name="P56">skl. Nr. 15 (B08) – 0,5000 ha dydžio žemės ūkio paskirties žemės – rekreacinio naudojimo žemės sklypai (Z3);</text:p>
      <text:p text:style-name="P57">skl. Nr. 16 (B09) – 0,5000 ha dydžio žemės ūkio paskirties žemės – rekreacinio naudojimo žemės sklypai (Z3);</text:p>
      <text:p text:style-name="P58"><text:span text:style-name="T59">skl. Nr. 17 (B010) – 0,7433 ha dydžio kitos paskirties žemės – inžinerinės infrastruktūros teritorijos – susisiekimo ir inžinerinių tinklų koridoriams (I2), iš jos 0,7433 ha dydžio kelio ir inžinerinių tinklų servitutas.</text:span></text:p>
      <text:p text:style-name="P60"><text:span text:style-name="T61">2</text:span><text:span text:style-name="T62">. Įsigaliojus šiam sp</text:span><text:span text:style-name="T63">rendimui, įpareigoti planavimo organizatorių (-us):</text:span></text:p>
      <text:p text:style-name="P64"><text:span text:style-name="T65">2.1</text:span><text:span text:style-name="T66">. atlikti sklypų kadastrinius matavimus;<text:s/></text:span></text:p>
      <text:p text:style-name="P67"><text:span text:style-name="T68"><text:tab/></text:span><text:span text:style-name="T69">2.2</text:span><text:span text:style-name="T70">. įrengti sklype vandens tiekimo ir nuotekų tvarkymo įrenginius</text:span><text:span text:style-name="T71"><text:s/></text:span><text:span text:style-name="T72">laikinai naudotis;</text:span></text:p>
      <text:p text:style-name="P73"><text:span text:style-name="T74">2.3</text:span><text:span text:style-name="T75">. sudaryti nuotekų tvarkymo paslaugų tiekimo sutartį dėl nu</text:span><text:span text:style-name="T76">otekų valymo įrenginių eksploatavimo ir priežiūros;</text:span></text:p>
      <text:p text:style-name="P77"><text:span text:style-name="T78"><text:tab/></text:span><text:span text:style-name="T79">2.4</text:span><text:span text:style-name="T80">. paklojus centralizuotus vandentiekio ir nuotekų tinklus, prisijungti prie jų;</text:span></text:p>
      <text:p text:style-name="P81"><text:span text:style-name="T82"><text:tab/></text:span><text:span text:style-name="T83">2.5</text:span><text:span text:style-name="T84">. kreiptis į Savivaldybės administraciją dėl projektavimo sąlygų rengti gatvės techninį projektą;</text:span></text:p>
      <text:p text:style-name="P85"><text:span text:style-name="T86">2.6</text:span><text:span text:style-name="T87">.<text:s/></text:span><text:span text:style-name="T88">suprojektuoti ir įrengti akligatvio važiuojamąją dalį ir kitus jo elementus (šaligatvius, apšvietimą);</text:span></text:p>
      <text:p text:style-name="P89"><text:span text:style-name="T90">2.7</text:span><text:span text:style-name="T91">. pateikti patvirtintą teritorijų planavimo dokumentą registruoti Teritorijų planavimo dokumentų registre teisės aktų nustatyta tvarka ne vėliau k</text:span><text:span text:style-name="T92">aip per 15 darbo dienų nuo duomenų patvirtinimo dienos;</text:span></text:p>
      <text:p text:style-name="P93"><text:span text:style-name="T94">2.8</text:span><text:span text:style-name="T95">. vadovautis tarnybų, suderinusių detalųjį planą, sąlygomis ir išvadomis.</text:span></text:p>
      <text:p text:style-name="P96"><text:span text:style-name="T97">3</text:span><text:span text:style-name="T98">. Už infrastruktūros įrengimą savo lėšomis ir tolesnę eksploataciją pagal detalųjį planą bei už šio sprendimo 2<text:s/></text:span><text:span text:style-name="T99">p. nurodytų įsipareigojimų vykdymą atsakingas sklypo (-ų) savininkas. Pasikeitus žemės sklypo savininkui, sąlygas perima naujas savininkas.</text:span></text:p>
      <text:p text:style-name="P100"><text:span text:style-name="T101">4</text:span><text:span text:style-name="T102">. Su Vilniaus rajono savivaldybės pateiktais dokumentais kreiptis į Nacionalinę žemės tarnybą dėl Nekilnojamojo</text:span><text:span text:style-name="T103"><text:s/>turto kadastro duomenų patikslinimo.</text:span></text:p>
      <text:p text:style-name="P104"><text:span text:style-name="T105">5</text:span><text:span text:style-name="T106">. Įpareigoju:</text:span></text:p>
      <text:p text:style-name="P107"><text:span text:style-name="T108">5.1</text:span><text:span text:style-name="T109">. Bendrąjį skyrių išsiųsti informaciją apie šio teisės akto priėmimą vietinės spaudos redakcijai, šį sprendimą paskelbti Savivaldybės tinklalapyje;</text:span></text:p>
      <text:p text:style-name="P110"><text:span text:style-name="T111">5.2</text:span><text:span text:style-name="T112">. Architektūros ir teritorijos planavim</text:span><text:span text:style-name="T113">o skyrių sprendimo nuorašą pasirašytinai įteikti planavimo organizatoriui (-iams) arba jiems išsiųsti registruotu paštu.</text:span></text:p>
      <text:p text:style-name="P114"><text:span text:style-name="T115">6</text:span><text:span text:style-name="T116">. Šis sprendimas įsigalioja kitą dieną nuo jo paskelbimo vietinėje spaudoje.</text:span></text:p>
      <text:p text:style-name="P117"><text:span text:style-name="T118">7</text:span><text:span text:style-name="T119">. Šis sprendimas per vieną mėnesį nuo jo<text:s/></text:span><text:span text:style-name="T120">gavimo dienos gali būti apskųstas Vilniaus apygardos administraciniam teismui.</text:span></text:p>
      <text:p text:style-name="P121"/>
      <text:p text:style-name="P122"/>
      <text:p text:style-name="P123"/>
      <text:p text:style-name="P124"/>
      <text:p text:style-name="Normal"><text:span text:style-name="T125">Savivaldybės merė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73"/>Marija Rekst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Parengė</text:p>
      <text:p text:style-name="P176">Architektūros ir teritorijos planavimo<text:s/></text:p>
      <text:p text:style-name="P177">skyriaus vyr. specialistė<text:s/></text:p>
      <text:p text:style-name="P178"><text:span text:style-name="T179">Irina Revko, tel. (8 5) 272 37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00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SYSTEM</dc:creator>
    <meta:creation-date>2014-01-21T13:49:00Z</meta:creation-date>
    <dc:date>2014-01-21T13:49:00Z</dc:date>
    <meta:print-date>2013-11-11T12:46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2" meta:character-count="7240" meta:row-count="51" meta:non-whitespace-character-count="6172"/>
  </office:meta>
</office:document-meta>
</file>