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ŽIBURIO“ GIMNAZIJOS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Prienų „Žiburio“ gimnazij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3:00Z</meta:creation-date>
    <dc:date>2021-03-16T14:53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785" meta:row-count="23" meta:non-whitespace-character-count="684"/>
  </office:meta>
</office:document-meta>
</file>