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indent="3.5in"/>
    </style:style>
    <style:style style:name="TableColumn39" style:family="table-column">
      <style:table-column-properties style:column-width="6.1034in"/>
    </style:style>
    <style:style style:name="Table38" style:family="table">
      <style:table-properties style:width="6.103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ableRow44" style:family="table-row">
      <style:table-row-properties style:min-row-height="0.4062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ableRow48" style:family="table-row">
      <style:table-row-properties style:min-row-height="0.055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TSP-151</text:span></text:p>
      <text:p text:style-name="P3">KUPIŠKIO RAJONO SAVIVALDYBĖS TARYBA</text:p>
      <text:p text:style-name="P4"/>
      <text:p text:style-name="P5">SPRENDIMAS</text:p>
      <text:p text:style-name="P6">DĖL LEIDIMO ĮSIGYTI TARNYBINĮ LENGVĄJĮ AUTOMOBILĮ</text:p>
      <text:p text:style-name="P7"/>
      <text:p text:style-name="P8">2020 m. birželio <text:s text:c="3"/>d. Nr. TS-</text:p>
      <text:p text:style-name="P9">Kupiškis</text:p>
      <text:p text:style-name="P10"/>
      <text:p text:style-name="P11"/>
      <text:p text:style-name="P12"><text:span text:style-name="T13">Vadovaudamasi Lietuvos Respublikos vietos savivaldos įstatymo 16 straipsnio 4 dalimi, Lietuvos Respublikos Vyriausybės 1998 m. lapkričio 17 d. nutarimo Nr. 1341 „Dėl tarnybinių lengvųjų automobilių biudžetinėse įstaigose“ 1.6, 5.2.1 papunkčiais ir atsižvel</text:span><text:span text:style-name="T14">gdama į<text:s/></text:span><text:span text:style-name="T15">Kupiškio rajono šv. Kazimiero vaikų globos namų 2020 m. gegužės 21 d. raštą Nr. SD-56 „Dėl leidimo pirkti lengvąjį automobilį“, Kupiškio rajono savivaldybės taryba n u s p r e n d ž i a:</text:span></text:p>
      <text:p text:style-name="P16"><text:span text:style-name="T17">Leisti Kupiškio rajono šv. Kazimiero vaikų globos namams</text:span><text:span text:style-name="T18"><text:s/>įsig</text:span><text:span text:style-name="T19">yti<text:s/></text:span><text:span text:style-name="T20">ne brangesnį kaip 6000 eurų (su pridėtinės vertės mokesčiu)<text:s/></text:span><text:span text:style-name="T21">tarnybinį lengvąjį<text:s/></text:span><text:span text:style-name="T22">automobilį. <text:s/></text:span></text:p>
      <text:p text:style-name="P23"><text:span text:style-name="T24">Šis sprendimas per vieną mėnesį gali būti skundžiamas Lietuvos administracinių ginčų komisijos Panevėžio apygardos skyriui Lietuvos Respublikos ikiteisminio ad</text:span><text:span text:style-name="T25">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26"/>
      <text:p text:style-name="P27"/>
      <text:p text:style-name="P28"/>
      <text:p text:style-name="Normal"><text:span text:style-name="T29">Savivaldybės meras</text:span><text:span text:style-name="T30"><text:tab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Parengė</text:span></text:p>
          </table:table-cell>
        </table:table-row>
        <table:table-row table:style-name="TableRow44">
          <table:table-cell table:style-name="TableCell45">
            <text:p text:style-name="P46">Finansų ir biudžeto skyriaus vedėja</text:p>
            <text:p text:style-name="P47">Reda Totorienė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06-15T05:50:00Z</meta:creation-date>
    <dc:date>2020-06-15T05:50:00Z</dc:date>
    <meta:print-date>2020-06-12T11:36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1" meta:paragraph-count="34" meta:word-count="182" meta:character-count="1231" meta:row-count="90" meta:non-whitespace-character-count="1083"/>
  </office:meta>
</office:document-meta>
</file>