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name-complex="Tahoma"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44in"/>
      <style:text-properties fo:hyphenate="false"/>
    </style:style>
    <style:style style:name="T7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T123" style:parent-style-name="DefaultParagraphFont" style:family="text">
      <style:text-properties style:font-name-asian="HG Mincho Light J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T125" style:parent-style-name="DefaultParagraphFont" style:family="text">
      <style:text-properties style:font-name-asian="HG Mincho Light J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6437in"/>
      <style:text-properties style:font-name="Thorndale" style:font-name-asian="HG Mincho Light J" style:font-name-complex="Arial Unicode MS"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/>
      <style:text-properties style:font-name-asian="HG Mincho Light J" style:font-name-complex="Tahoma"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/>
      <style:text-properties style:font-name-asian="HG Mincho Light J" style:font-name-complex="Tahoma"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/>
      <style:text-properties style:font-name-asian="HG Mincho Light J" style:font-name-complex="Tahoma"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T13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ŠIAULIŲ MIESTO SAVIVALDYBĖS TARYBA</text:span></text:p>
      <text:p text:style-name="P14"/>
      <text:p text:style-name="P15">SPRENDIMAS</text:p>
      <text:p text:style-name="P16"><text:span text:style-name="T17">DĖL ŠIAULIŲ MIESTO SAVIVALDYBĖS BENDRUOMENĖS SVEIKATOS TARYBOS SUDARYMO</text:span></text:p>
      <text:p text:style-name="Normal"/>
      <text:p text:style-name="P18">2023 m._________________ d. Nr. T-_____</text:p>
      <text:p text:style-name="P19"><text:span text:style-name="T20">Šiauliai</text:span></text:p>
      <text:p text:style-name="P21"/>
      <text:p text:style-name="P22"/>
      <text:p text:style-name="P23"><text:span text:style-name="T24">Vadovaudamasi Lietuvos Respublikos vietos savivaldos įstatymo 15 straipsnio 2 dalies 4 punktu, Lietuvos Respublikos sveikatos sistemos įstatymo 63 straipsnio 6 punktu ir 69 straipsniu, įgyvendindama Šiaulių miesto savivaldybės tarybos<text:s/></text:span><text:span text:style-name="T25">2019 m. <text:s/>gegužės 2 d.</text:span><text:span text:style-name="T26"><text:s/>sprendimą <text:s/>Nr. T-165</text:span><text:span text:style-name="T27"><text:s/>„Dėl Šiaulių miesto savivaldybės bendruomenės sveikatos tarybos nuostatų patvirtinimo“ 8 ir 12 punktais</text:span><text:span text:style-name="T28">,<text:s/></text:span><text:span text:style-name="T29">Šiaulių miesto savivaldybės taryba<text:s/></text:span><text:span text:style-name="T30">nusprendžia</text:span><text:span text:style-name="T31">:</text:span></text:p>
      <text:p text:style-name="P32"><text:span text:style-name="T33">1</text:span><text:span text:style-name="T34">.<text:s/></text:span><text:span text:style-name="T35">Patvirtinti šios sudėties Šiaulių miesto savivaldybės bendruomenės sveikat</text:span><text:span text:style-name="T36">os tarybą:</text:span></text:p>
      <text:p text:style-name="P37"><text:span text:style-name="T38">1.1</text:span><text:span text:style-name="T39">.</text:span><text:span text:style-name="T40"><text:tab/>Šiaulių miesto savivaldybės atstovai:</text:span></text:p>
      <text:p text:style-name="P41">Irina Barabanova – Šiaulių miesto savivaldybės tarybos narė;</text:p>
      <text:p text:style-name="P42">Gintaras Jasiūnas<text:s/>–<text:s/>Šiaulių<text:s/>miesto savivaldybės administracijos Sporto skyriaus vedėjas;</text:p>
      <text:p text:style-name="P43">Gintarė Juškienė<text:s/>–<text:s/>Šiaulių miesto savivaldybės administracijos Švietimo skyriaus vyriausioji specialistė;</text:p>
      <text:soft-page-break/>
      <text:p text:style-name="P44">Kristina Strupienė<text:s/>–<text:s/>laikinai einanti Savivaldybės gydytojos (vedėjos) pareigas;<text:s/></text:p>
      <text:p text:style-name="P45">Jovita Vičienė<text:s/>–<text:s/>Šiaulių<text:s/>miesto savivaldybės tarybos narė;</text:p>
      <text:p text:style-name="P46"><text:span text:style-name="T47">Toma Vilutien</text:span><text:span text:style-name="T48">ė</text:span><text:span text:style-name="T49"><text:s/></text:span><text:span text:style-name="T50">–</text:span><text:span text:style-name="T51"><text:s/></text:span><text:span text:style-name="T52">Šiaulių mi</text:span><text:span text:style-name="T53">esto savivaldybės administracijos Miesto ūkio ir aplinkos skyriaus Aplinkosaugos ir miesto tvarkymo poskyrio vedėja.</text:span></text:p>
      <text:p text:style-name="P54"><text:span text:style-name="T55">1.2</text:span><text:span text:style-name="T56">.</text:span><text:span text:style-name="T57"><text:tab/><text:s/>Šiaulių miesto savivaldybės teritorijoje esančių įmonių, įstaigų ir organizacijų atstovai:</text:span></text:p>
      <text:p text:style-name="P58"><text:span text:style-name="T59">Simona Abromavičienė<text:s/></text:span><text:span text:style-name="T60">–</text:span><text:span text:style-name="T61"><text:s/></text:span><text:span text:style-name="T62">Nacionalinio vi</text:span><text:span text:style-name="T63">suomenės sveikatos centro prie Sveikatos apsaugos ministerijos Šiaulių departamento direktorė;</text:span></text:p>
      <text:p text:style-name="P64">Henrieta Garbenienė<text:s/>–<text:s/>biudžetinės<text:s/>įstaigos<text:s/>Šiaulių<text:s/>miesto savivaldybės visuomenės sveikatos biuro direktorė;</text:p>
      <text:p text:style-name="P65">Vitalija Gerikienė<text:s/>–<text:s/>Šiaulių<text:s/>valstybinės kolegijos<text:s/>Sveikatos priežiūros fakulteto Biomedicinos mokslų<text:s/>katedros docentė;</text:p>
      <text:p text:style-name="P66">Rolandas Kopūsta<text:s/>–<text:s/>viešosios<text:s/>įstaigos Dainų<text:s/>pirminės sveikatos priežiūros centro gydytojas chirurgas;</text:p>
      <text:p text:style-name="P67">Mindaugas Maželis<text:s/>–<text:s/>viešosios<text:s/>įstaigos<text:s/>Šiaulių<text:s/>centro poliklinikos direktorius;</text:p>
      <text:p text:style-name="P68"><text:span text:style-name="T69">Dalia Miniauskienė<text:s/></text:span><text:span text:style-name="T70">–</text:span><text:span text:style-name="T71"><text:s/>Šiaulių teritorinės ligonių kasos direktoriaus pavaduotoja, laikinai vykdanti direktoriaus funkcijas.</text:span></text:p>
      <text:p text:style-name="P72"><text:span text:style-name="T73">1.3</text:span><text:span text:style-name="T74">.</text:span><text:span text:style-name="T75"><text:tab/>Šiaulių miesto savivaldybės visuomeninių organizacijų, ginančių visuomenės sveikatos interesus, atstovai:</text:span></text:p>
      <text:p text:style-name="P76">Lina Bagdonienė<text:s/>–<text:s/>asociacijos<text:s/>„Maži<text:s/>žingsneliai“<text:s/>pirmininkė;</text:p>
      <text:p text:style-name="P77"><text:span text:style-name="T78">Rolandas Burkauskas<text:s/></text:span><text:span text:style-name="T79">–</text:span><text:span text:style-name="T80"><text:s/></text:span><text:span text:style-name="T81">Lietuvos gydytojų sąjungos Šiaulių filialo pirmininko pavaduotojas;</text:span></text:p>
      <text:p text:style-name="P82"><text:span text:style-name="T83">Nijolė Pročkienė<text:s/></text:span><text:span text:style-name="T84">–</text:span><text:span text:style-name="T85"><text:s/>Šiaulių miesto moterų krūties patologijos asociacijos „Salvia</text:span><text:span text:style-name="T86">“ pirmininkė;</text:span></text:p>
      <text:p text:style-name="P87">Audronė Rimkevičienė<text:s/>–<text:s text:c="2"/>Šiaurės Lietuvos kolegijos neformaliojo ugdymo ir socialinės integracijos vadovė;</text:p>
      <text:p text:style-name="P88">Jolanta Rumbinienė<text:s/>–<text:s/>Trečiojo amžiaus universiteto rektorė;</text:p>
      <text:p text:style-name="P89"><text:span text:style-name="T90">Zita Vaidilienė<text:s/></text:span><text:span text:style-name="T91">–</text:span><text:span text:style-name="T92"><text:s/>Šiaulių Parkinsono draugijos pirmininkė.</text:span></text:p>
      <text:p text:style-name="P93"><text:span text:style-name="T94">2</text:span><text:span text:style-name="T95">.</text:span><text:span text:style-name="T96"><text:s/>Pripažinti netekusiu galios Šiaulių miesto savivald</text:span><text:span text:style-name="T97">ybės tarybos 2019 m. liepos 4 d.<text:s/></text:span><text:soft-page-break/><text:span text:style-name="T98">sprendimą Nr. T-277 „Dėl Šiaulių miesto savivaldybės bendruomenės sveikatos tarybos sudarymo“ su visais pakeitimais ir papildymais.</text:span></text:p>
      <text:p text:style-name="P99"><text:span text:style-name="T100">Šis sprendimas ne v</text:span><text:span text:style-name="T101">ė</text:span><text:span text:style-name="T102">liau kaip per vien</text:span><text:span text:style-name="T103">ą</text:span><text:span text:style-name="T104"><text:s/>m</text:span><text:span text:style-name="T105">ė</text:span><text:span text:style-name="T106">nes</text:span><text:span text:style-name="T107">į</text:span><text:span text:style-name="T108"><text:s/>nuo jo<text:s/></text:span><text:span text:style-name="T109">į</text:span><text:span text:style-name="T110">teikimo dienos gali b</text:span><text:span text:style-name="T111">ū</text:span><text:span text:style-name="T112">ti skundžiamas</text:span><text:span text:style-name="T113"><text:s/>paduodant skund</text:span><text:span text:style-name="T114">ą</text:span><text:span text:style-name="T115"><text:s/>Lietuvos administracini</text:span><text:span text:style-name="T116">ų</text:span><text:span text:style-name="T117"><text:s/>gin</text:span><text:span text:style-name="T118">čų</text:span><text:span text:style-name="T119"><text:s/>komisijos Šiauli</text:span><text:span text:style-name="T120">ų</text:span><text:span text:style-name="T121"><text:s/>apygardos skyriui adresu: Dvaro g. 81, Šiauliai, arba Region</text:span><text:span text:style-name="T122">ų</text:span><text:span text:style-name="T123"><text:s/>apygardos administraciniam teismui bet kuriuose šio teismo r</text:span><text:span text:style-name="T124">ū</text:span><text:span text:style-name="T125">muose.</text:span></text:p>
      <text:p text:style-name="P126"/>
      <text:p text:style-name="P127"/>
      <text:p text:style-name="P128"/>
      <text:p text:style-name="P129"/>
      <text:p text:style-name="P130"/>
      <text:p text:style-name="P131"><text:span text:style-name="T132">Savivaldybės meras <text:s text:c="7"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/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20T09:24:00Z</meta:creation-date>
    <dc:date>2023-06-20T09:24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4" meta:word-count="425" meta:character-count="3178" meta:row-count="81" meta:non-whitespace-character-count="2787"/>
  </office:meta>
</office:document-meta>
</file>