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P2" style:parent-style-name="Normal" style:family="paragraph">
      <style:paragraph-properties fo:text-align="end"/>
      <style:text-properties style:font-size-complex="12pt"/>
    </style:style>
    <style:style style:name="P3" style:parent-style-name="Normal" style:family="paragraph">
      <style:paragraph-properties fo:text-align="center" fo:text-indent="5.5in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line-height="115%"/>
      <style:text-properties style:font-size-complex="12pt"/>
    </style:style>
    <style:style style:name="P7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15%" fo:margin-right="0.002in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694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margin-right="0.002in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margin-right="0.002in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margin-right="0.002in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margin-right="0.002in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line-height="115%"/>
      <style:text-properties style:font-name="Calibri" style:font-size-complex="12pt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keep-with-next="always" fo:text-align="justify" fo:line-height="150%" fo:text-indent="1.5in"/>
    </style:style>
    <style:style style:name="P50" style:parent-style-name="Normal" style:family="paragraph">
      <style:paragraph-properties fo:keep-with-next="always" fo:text-align="justify" fo:line-height="150%"/>
    </style:style>
    <style:style style:name="P51" style:parent-style-name="Normal" style:family="paragraph">
      <style:paragraph-properties fo:keep-with-next="always" fo:text-align="justify" fo:line-height="150%"/>
    </style:style>
    <style:style style:name="P52" style:parent-style-name="Normal" style:family="paragraph">
      <style:paragraph-properties fo:keep-with-next="always" fo:text-align="justify" fo:line-height="150%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paragraph-properties fo:keep-with-next="always" fo:text-align="justify" fo:line-height="150%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>PRIENŲ RAJONO SAVIVALDYBĖS TARYBA</text:p>
      <text:p text:style-name="P5"/>
      <text:p text:style-name="P6"/>
      <text:p text:style-name="P7">SPRENDIMAS</text:p>
      <text:p text:style-name="P8">DĖL PRIENŲ RAJONO SAVIVALDYBĖS ADMINISTRACIJOS STRUKTŪROS PATVIRTINIMO</text:p>
      <text:p text:style-name="P9"/>
      <text:p text:style-name="P10">2021 m. rugsėjo <text:s text:c="6"/>d. Nr. T1-</text:p>
      <text:p text:style-name="P11">Prienai</text:p>
      <text:p text:style-name="P12"/>
      <text:p text:style-name="P13"><text:span text:style-name="T14">Vadovaudamasi Lietuvos Respublikos vietos savivaldos įstatymo 16 straipsnio 2 dalies 10 punktu, 18 straipsnio 1 dalimi, 30 straipsnio 1 dalimi ir atsižvelgdama į Prienų rajono savivaldybės administracijos direktoriaus 2021 m. rugsėjo 21 d. įsakymą Nr. A3-8</text:span><text:span text:style-name="T15">34 „Dėl Prienų rajono savivaldybės administracijos struktūros“, Prienų rajono savivaldybės mero 2021 m. rugsėjo 21 d. potvarkį Nr. P1-36 „Dėl Prienų rajono savivaldybės administracijos struktūros“, Prienų rajono savivaldybės taryba<text:s/></text:span><text:span text:style-name="T16">nusprendži</text:span><text:span text:style-name="T17">a:</text:span></text:p>
      <text:p text:style-name="P18"><text:span text:style-name="T19">1</text:span><text:span text:style-name="T20">.<text:s/></text:span><text:span text:style-name="T21">Patv</text:span><text:span text:style-name="T22">irtinti Prienų rajono savivaldybės administracijos struktūrą (pridedama).</text:span></text:p>
      <text:p text:style-name="P23"><text:span text:style-name="T24">2</text:span><text:span text:style-name="T25">. Pripažinti netekusiu galios Prienų rajono savivaldybės tarybos<text:s/></text:span><text:span text:style-name="T26">2020 m. sausio 30 d.<text:s/></text:span><text:span text:style-name="T27">sprendimą Nr. T3-4 „Dėl Prienų rajono savivaldybės administracijos struktūros patvirtinimo“</text:span><text:span text:style-name="T28">.</text:span></text:p>
      <text:p text:style-name="P29"><text:span text:style-name="T30">3</text:span><text:span text:style-name="T31">. Nustatyti, kad šio sprendimo priedo <text:s/>3.1, 4.7 papunkčiai įsigalioja 2021 m. spalio 5 d., o 4.5 papunktis įsigalioja 2022 m. sausio 1 d. <text:s text:c="11"/></text:span></text:p>
      <text:p text:style-name="P32"><text:span text:style-name="T33">Šis sprendimas per vieną mėnesį nuo jo paskelbimo ar įteikimo dienos gali būti skundžiamas Lietuvos</text:span><text:span text:style-name="T34"><text:s/>Respublikos administracinių bylų teisenos įstatymo nustatyta tvarka Lietuvos Respublikos administracinių ginčų komisijos Kauno apygardos skyriui (</text:span><text:span text:style-name="T35">Laisvės al. 36, Kaunas</text:span><text:span text:style-name="T36">) arba Regionų apygardos administraciniam teismui bet kuriuose teismo rūmuose (Šiaulių<text:s/></text:span><text:span text:style-name="T37">rūmai, Dvaro g. 80, Šiauliai; Panevėžio rūmai,</text:span><text:span text:style-name="T38"><text:s/></text:span><text:span text:style-name="T39">Respublikos g. 62, Panevėžys; Klaipėdos rūmai,</text:span><text:span text:style-name="T40"><text:s/></text:span><text:span text:style-name="T41">Galinio Pylimo g. 9, Klaipėda; Kauno rūmai,</text:span><text:span text:style-name="T42"><text:s/></text:span><text:span text:style-name="T43">A. Mickevičiaus g. 8A, Kaunas).</text:span></text:p>
      <text:p text:style-name="P44"/>
      <text:p text:style-name="P45"/>
      <text:p text:style-name="P46"><text:span text:style-name="T47">Savivaldybės meras</text:span><text:span text:style-name="T48"><text:tab/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ziuljeta</meta:initial-creator>
    <dc:creator>adlibuser</dc:creator>
    <meta:creation-date>2021-09-22T09:56:00Z</meta:creation-date>
    <dc:date>2021-09-22T09:56:00Z</dc:date>
    <meta:print-date>2021-09-20T11:1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8" meta:character-count="1656" meta:row-count="48" meta:non-whitespace-character-count="1451"/>
  </office:meta>
</office:document-meta>
</file>