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4722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<text:tab/></text:span><text:span text:style-name="T10">Projektas</text:span></text:p>
      <text:p text:style-name="Normal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ŠIAULIŲ MIESTO SAVIVALDYBĖS TARYBOS 2020 M.</text:span><text:span text:style-name="T18"><text:s/></text:span><text:span text:style-name="T19">BIRŽELIO 18 D. SPRENDIMO NR. T-272 „DĖL ŠIAULIŲ MIESTO VERSLO TARYBOS SUDARYMO“</text:span><text:span text:style-name="T20"><text:s text:c="2"/></text:span><text:span text:style-name="T21">PRIPAŽINIMO NETEKUSIU GALIOS</text:span></text:p>
      <text:p text:style-name="P22"/>
      <text:p text:style-name="P23">2023 m. <text:s text:c="33"/>d. Nr.</text:p>
      <text:p text:style-name="P24">Šiauliai</text:p>
      <text:p text:style-name="P25"/>
      <text:p text:style-name="P26"/>
      <text:p text:style-name="P27"><text:span text:style-name="T28">Vadovaudamasi Lietuvos Respublikos vietos savivaldos įstatymo 16 straipsnio 1 dalimi, Šiaulių miesto savivaldybės taryba<text:s/></text:span><text:span text:style-name="T29">nusprendži</text:span><text:span text:style-name="T30">a:</text:span></text:p>
      <text:p text:style-name="P31"><text:span text:style-name="T32">Pripažinti netekusiu galios<text:s/></text:span><text:span text:style-name="T33">Šiaulių miesto savivaldybės<text:s/></text:span><text:span text:style-name="T34">tarybos 2020 m.</text:span><text:span text:style-name="T35"><text:s/></text:span><text:span text:style-name="T36">birželio 18 d. sprendimą Nr. T-272 „Dėl Šiaulių miesto verslo tarybos sudarymo“</text:span><text:span text:style-name="T37"><text:s/>su visais pakeitimais ir papildymais.</text:span></text:p>
      <text:p text:style-name="P38"/>
      <text:p text:style-name="P39"/>
      <text:p text:style-name="P40"><text:span text:style-name="T4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6-23T12:08:00Z</meta:creation-date>
    <dc:date>2023-06-23T12:08:00Z</dc:date>
    <meta:template xlink:href="Normal.dotm" xlink:type="simple"/>
    <meta:editing-cycles>2</meta:editing-cycles>
    <meta:editing-duration>PT0S</meta:editing-duration>
    <meta:document-statistic meta:page-count="1" meta:paragraph-count="11" meta:word-count="82" meta:character-count="621" meta:row-count="34" meta:non-whitespace-character-count="550"/>
  </office:meta>
</office:document-meta>
</file>