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2.4604in"/>
    </style:style>
    <style:style style:name="Table79" style:family="table">
      <style:table-properties style:width="6.6937in" fo:margin-left="0.075in" table:align="lef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ILGALAIKIO IR TRUMPALAIKIO TURTO PERĖMIMO SAVIVALDYBĖS<text:s/>NUOSAVYBĖN IR JO PERDAVIMO VALDYTI, NAUDOTI IR DISPONUOTI JUO PATIKĖJIMO TEISE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5 ir 6 punktais, Lietuvos Respublikos valstybės ir<text:s/></text:span><text:span text:style-name="T44">savivaldybių turto valdymo, naudojimo ir disponavimo juo įstatymo 6 straipsnio 2 punktu ir 20</text:span><text:span text:style-name="T45"><text:s/></text:span><text:span text:style-name="T46">straipsnio 1 dalies 4 punktu,<text:s/></text:span><text:span text:style-name="T47">Raseinių rajono savivaldybės ir valstybės turto valdymo, naudojimo ir disponavimo juo tvarkos aprašo, patvirtinto Raseinių rajono sa</text:span><text:span text:style-name="T48">vivaldybės tarybos 2020 m. sausio 30 d. sprendimu Nr. TS-13 „Dėl Raseinių rajono savivaldybės ir valstybės turto valdymo, naudojimo ir disponavimo juo tvarkos aprašo patvirtinimo“,</text:span><text:span text:style-name="T49"><text:s/>11 punktu</text:span><text:span text:style-name="T50"><text:s/>ir atsižvelgdama į Nacionalinės švietimo agentūros 2021 m. lapkri</text:span><text:span text:style-name="T51">čio 8 d. raštą Nr.</text:span><text:span text:style-name="T52"><text:s/></text:span><text:span text:style-name="T53">SD-3513 (1.6 E)</text:span><text:span text:style-name="T54"><text:s/>„Dėl ilgalaikio ir trumpalaikio turto perdavimo nuosavybės teise valdyti“,</text:span><text:span text:style-name="T55"><text:s/></text:span><text:span text:style-name="T56">Raseinių rajono</text:span><text:span text:style-name="T57"><text:s/></text:span><text:span text:style-name="T58">savivaldybės taryba <text:s/></text:span><text:span text:style-name="T59">nusprendži</text:span><text:span text:style-name="T60">a:</text:span></text:p>
      <text:p text:style-name="P61"><text:span text:style-name="T62">1</text:span><text:span text:style-name="T63">. Sutikti perimti Raseinių rajono savivaldybės nuosavybėn savarankiškosioms funkcijoms<text:s/></text:span><text:span text:style-name="T64">įgyvendinti valstybei nuosavybės teise priklausantį ir šiuo metu Nacionalinės švietimo agentūros patikėjimo teise valdomą trumpalaikį ir ilgalaikį nematerialųjį turtą pagal priedą.</text:span></text:p>
      <text:p text:style-name="P65"><text:span text:style-name="T66">2</text:span><text:span text:style-name="T67">. Perduoti Savivaldybės nuosavybėn perimtą sprendimo 1 punkte nurodytą</text:span><text:span text:style-name="T68"><text:s/>turtą Raseinių rajono švietimo pagalbos tarnybai (kodas<text:s/></text:span><text:span text:style-name="T69">300054296)</text:span><text:span text:style-name="T70"><text:s/>valdyti, naudoti ir disponuoti juo patikėjimo teise, nustatant, kad Savivaldybės nuosavybėn perduotas turtas bus naudojamas atliekant vaiko kognityvinių (pažintinių) funkcijų, elgesio ir e</text:span><text:span text:style-name="T71">mocijų sunkumų, raidos lygio vertinimą.</text:span></text:p>
      <text:p text:style-name="P72"><text:span text:style-name="T73">3</text:span><text:span text:style-name="T74">. Įgalioti Raseinių rajono</text:span><text:span text:style-name="T75"><text:s/></text:span><text:span text:style-name="T76">savivaldybės administracijos direktorių pasirašyti su Raseinių rajono švietimo pagalbos tarnybos direktoriumi priede nurodyto turto priėmimo ir perdavimo aktus.</text:span></text:p>
      <text:p text:style-name="P77">Šis sprendimas Lietuvos<text:s/>Respublikos administracinių bylų teisenos įstatymo nustatyta tvarka per vieną mėnesį nuo paskelbimo ar įteikimo suinteresuotai šaliai dienos gali būti skundžiamas Regionų apygardos administracinio teismo Šiaulių rūmams (Dvaro  g. 80, LT-76298 Šiauliai)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Savivaldybės meras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1-12T08:19:00Z</meta:creation-date>
    <dc:date>2021-11-12T08:19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4" meta:character-count="2240" meta:row-count="61" meta:non-whitespace-character-count="1973"/>
  </office:meta>
</office:document-meta>
</file>