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 fo:text-indent="5.1187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768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15%" fo:margin-left="0.3541in">
        <style:tab-stops/>
      </style:paragraph-properties>
      <style:text-properties style:font-size-complex="12pt"/>
    </style:style>
    <style:style style:name="P54" style:parent-style-name="Normal" style:family="paragraph">
      <style:paragraph-properties fo:line-height="115%" fo:margin-left="0.354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DIZAINO ĮSTATYMO NR. IX-1181 26 STRAIPSNIO PAKEITIMO IR 27 straipsniO PRIPAŽINIMO NETEKUSIU GALIOS<text:s/></text:p>
      <text:p text:style-name="P13">įstatymas</text:p>
      <text:p text:style-name="P14"/>
      <text:p text:style-name="P15">2016 m.<text:tab/><text:tab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6 straipsnio pakeitimas</text:span></text:p>
      <text:p text:style-name="P22"><text:span text:style-name="T23">Pakeisti 26 straipsnio 1 dalį ir ją išdėstyti taip:</text:span></text:p>
      <text:p text:style-name="P24"><text:span text:style-name="T25">„</text:span><text:span text:style-name="T26">1</text:span><text:span text:style-name="T27">. Lietuvos Respublikos dizaino registras yra valstybės registras. Registro valdytoja yra Lietuvos Respublikos teisingumo ministerija, registro tvarkytojas – Val</text:span><text:span text:style-name="T28">stybinis patentų biuras. Lietuvos Respublikos Vyriausybė gali skirti papildomą registro tvarkytoją.“</text:span></text:p>
      <text:p text:style-name="P29"/>
      <text:p text:style-name="P30"><text:span text:style-name="T31">2</text:span><text:span text:style-name="T32"><text:s/>straipsnis.<text:s/></text:span><text:span text:style-name="T33">27 straipsnio pripažinimas netekusiu galios</text:span></text:p>
      <text:p text:style-name="P34"><text:span text:style-name="T35">Pripažinti netekusiu galios 27 straipsnį.</text:span></text:p>
      <text:p text:style-name="P36"/>
      <text:p text:style-name="P37"><text:span text:style-name="T38">3</text:span><text:span text:style-name="T39"><text:s/>straipsnis.<text:s/></text:span><text:span text:style-name="T40">Įstatymo<text:s/></text:span><text:span text:style-name="T41">įsigaliojimas ir įgyvendinimas</text:span></text:p>
      <text:p text:style-name="P42"><text:span text:style-name="T43">1</text:span><text:span text:style-name="T44">. Šis įstatymas, išskyrus šio straipsnio 2 dalį, įsigalioja 2017 m. sausio 1 d.</text:span></text:p>
      <text:p text:style-name="P45"><text:span text:style-name="T46">2</text:span><text:span text:style-name="T47">. Lietuvos Respublikos Vyriausybė ir Lietuvos Respublikos teisingumo ministras iki 2016 m. gruodžio 31 d. priima šio įstatymo įgyvendin</text:span><text:span text:style-name="T48">amuosius teisės aktus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CLUSadmin</dc:creator>
    <meta:creation-date>2016-06-28T05:58:00Z</meta:creation-date>
    <dc:date>2016-06-28T05:58:00Z</dc:date>
    <meta:print-date>2015-12-28T06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6" meta:character-count="1039" meta:row-count="24" meta:non-whitespace-character-count="908"/>
  </office:meta>
</office:document-meta>
</file>