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0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widows="0" fo:orphans="0" fo:text-align="justify" fo:text-indent="0.4368in" fo:background-color="#FFFFFF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margin-left="0.3937in" fo:background-color="#FFFFFF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0.3937in" fo:background-color="#FFFFFF">
        <style:tab-stops/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1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2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3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4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5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6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7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8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59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0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1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2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3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4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5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6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7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8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69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0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1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2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3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4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5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6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7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8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79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80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81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82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83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84" style:parent-style-name="Normal" style:family="paragraph">
      <style:paragraph-properties fo:text-align="justify" fo:margin-left="2.95in" fo:text-indent="-0.25in">
        <style:tab-stops/>
      </style:paragraph-properties>
    </style:style>
    <style:style style:name="P85" style:parent-style-name="Normal" style:family="paragraph">
      <style:paragraph-properties fo:text-align="justify" fo:margin-left="2.95in" fo:text-indent="-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z-index="25165772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LIETUVOS RESPUBLIKOS SEIMAS</text:span></text:p>
      <text:p text:style-name="P7"/>
      <text:p text:style-name="P8"/>
      <text:p text:style-name="P9">NUTARIMAS</text:p>
      <text:p text:style-name="P10">DĖL 2018 METŲ PASKELBIMO TĖVO STANISLOVO METAIS</text:p>
      <text:p text:style-name="P11"/>
      <text:p text:style-name="P12"/>
      <text:p text:style-name="P13">2017 m. <text:s text:c="22"/>d. Nr.<text:s/></text:p>
      <text:p text:style-name="P14">Vilnius</text:p>
      <text:p text:style-name="P15"/>
      <text:p text:style-name="P16">Lietuvos Respublikos Seimas,<text:s/></text:p>
      <text:p text:style-name="P17"><text:span text:style-name="T18">atsižvelgdamas</text:span><text:s/>į tai, kad 2018 m. rugsėjo 29 d. bus minimos 100-osios vienuolio kapucino, kunigo, pamokslininko, Lietuvos pasipriešinimo sovietinei okupacijai dalyvio Tėvo Stanislovo – Algirdo Mykolo Dobrovolskio gimimo metinės;<text:s/></text:p>
      <text:p text:style-name="P19"><text:span text:style-name="T20">suvokdamas</text:span><text:span text:style-name="T21"><text:s/>Tėvo Stanislovo</text:span><text:span text:style-name="T22"><text:s/></text:span><text:span text:style-name="T23">indėlį į Liet</text:span><text:span text:style-name="T24">uvos žmonių dvasinių vertybių puoselėjimą ir tautinės savimonės žadinimą, jo pastangas gelbstint žydus Antrojo pasaulinio karo metais bei ilgametę pagalbą socialiniame užribyje esantiems žmonėms</text:span>;</text:p>
      <text:p text:style-name="P25"><text:span text:style-name="T26">siekdamas</text:span><text:span text:style-name="T27"> pagerbti šį Lietuvai ir jos žmonėms svarbų asmenį,</text:span><text:span text:style-name="T28"><text:s/>n u t a r i a:</text:span></text:p>
      <text:p text:style-name="P29"/>
      <text:p text:style-name="P30"><text:span text:style-name="T31">1</text:span><text:span text:style-name="T32"><text:s/>straipsnis.</text:span></text:p>
      <text:p text:style-name="P33"/>
      <text:p text:style-name="P34">Paskelbti 2018 metus Tėvo Stanislovo metais.</text:p>
      <text:p text:style-name="P35"/>
      <text:p text:style-name="P36"><text:span text:style-name="T37">2</text:span><text:span text:style-name="T38"><text:s/>straipsnis.</text:span></text:p>
      <text:p text:style-name="P39">Pasiūlyti Lietuvos Respublikos Vyriausybei:</text:p>
      <text:p text:style-name="P40">1) iki 2018 m. sausio 1 d. parengti ir patvirtinti Tėvo Stanislovo metų programą;</text:p>
      <text:p text:style-name="P41">2) numatyti lėšų 2018<text:s/>metų valstybės biudžete Tėvo Stanislovo metų programai įgyvendinti.</text:p>
      <text:p text:style-name="P42"/>
      <text:p text:style-name="P43"/>
      <text:p text:style-name="P44"/>
      <text:p text:style-name="P45">Seimo Pirmininkas<text:tab/></text:p>
      <text:p text:style-name="P46"/>
      <text:p text:style-name="P47">Teikia Seimo nariai :</text:p>
      <text:p text:style-name="P48"/>
      <text:p text:style-name="P49"/>
      <text:p text:style-name="P50">1.<text:tab/>Ramūnas Karbauskis<text:tab/><text:tab/><text:tab/><text:s text:c="7"/></text:p>
      <text:p text:style-name="P51">2.<text:tab/>Saulius Skvernelis<text:tab/><text:tab/><text:tab/><text:s text:c="7"/></text:p>
      <text:p text:style-name="P52">3.<text:tab/>Darius Kaminskas<text:tab/><text:tab/><text:tab/><text:s text:c="7"/></text:p>
      <text:p text:style-name="P53">4.<text:tab/>Virginijus Sinkevičius<text:tab/><text:tab/><text:tab/><text:s text:c="7"/></text:p>
      <text:p text:style-name="P54">5.<text:tab/>Raimundas Martinėlis<text:tab/><text:tab/><text:tab/><text:s text:c="7"/></text:p>
      <text:p text:style-name="P55">6.<text:tab/>Bronislovas Matelis<text:tab/><text:tab/><text:tab/><text:s text:c="7"/></text:p>
      <text:p text:style-name="P56">7.<text:tab/>Vytautas Kamblevičius<text:tab/><text:tab/><text:s text:c="7"/></text:p>
      <text:p text:style-name="P57">8.<text:tab/>Remigijus Žemaitaitis<text:tab/><text:tab/><text:tab/><text:s text:c="7"/></text:p>
      <text:p text:style-name="P58">9.<text:tab/>Aušra Maldeikienė<text:tab/><text:tab/><text:tab/><text:s text:c="7"/></text:p>
      <text:p text:style-name="P59">10.<text:tab/>Naglis Puteikis<text:tab/><text:tab/><text:tab/></text:p>
      <text:p text:style-name="P60">11.<text:tab/>Asta Kubilienė<text:tab/><text:tab/><text:tab/></text:p>
      <text:p text:style-name="P61">12.<text:tab/>Aušrinė Norkienė<text:tab/><text:tab/><text:tab/></text:p>
      <text:p text:style-name="P62">13.<text:tab/>Stasys Tumėnas<text:s/><text:tab/><text:tab/><text:tab/></text:p>
      <text:p text:style-name="P63">14.<text:tab/>Robertas Šarknickas</text:p>
      <text:p text:style-name="P64">15.<text:tab/>Levutė Staniuvienė</text:p>
      <text:p text:style-name="P65">16.<text:tab/>Vida Ačienė<text:tab/><text:tab/></text:p>
      <text:p text:style-name="P66">17.<text:tab/>Eugenijus Jovaiša</text:p>
      <text:p text:style-name="P67">18.<text:tab/>Povilas Urbšys</text:p>
      <text:p text:style-name="P68">19.<text:tab/>Agnė Širinskienė</text:p>
      <text:p text:style-name="P69">20.<text:tab/>Alfredas Stasys Nausėda</text:p>
      <text:p text:style-name="P70">21.<text:tab/>Antanas Vinkus</text:p>
      <text:p text:style-name="P71">22.<text:tab/>Rasa Budbergytė</text:p>
      <text:p text:style-name="P72">23.<text:tab/>Juozas Bernatonis</text:p>
      <text:p text:style-name="P73">24.<text:tab/>Irena Šiaulienė</text:p>
      <text:p text:style-name="P74">25.<text:tab/>Rimantas Sinkevičius</text:p>
      <text:p text:style-name="P75">26.<text:tab/>Valentinas Bukauskas</text:p>
      <text:p text:style-name="P76">27.<text:tab/>Jonas Varkalys</text:p>
      <text:p text:style-name="P77">28.<text:tab/>Juozas Baublys</text:p>
      <text:p text:style-name="P78">29.<text:tab/>Jonas Liesys</text:p>
      <text:p text:style-name="P79">30.<text:tab/>Gintaras Vaičekauskas</text:p>
      <text:p text:style-name="P80">31.<text:tab/>Vytautas Juozapaitis</text:p>
      <text:p text:style-name="P81">32.<text:tab/>Irena Degutienė</text:p>
      <text:p text:style-name="P82">33.<text:tab/>Antanas Matulas</text:p>
      <text:p text:style-name="P83">34.<text:tab/>Vytautas Kernagis</text:p>
      <text:p text:style-name="P84">35.<text:tab/>Radvilė Morkūnaitė- Mikulėnienė</text:p>
      <text:p text:style-name="P85">36.<text:tab/>Ričardas Juška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10-10T09:18:00Z</meta:creation-date>
    <dc:date>2017-10-10T09:18:00Z</dc:date>
    <meta:template xlink:href="Normal.dotm" xlink:type="simple"/>
    <meta:editing-cycles>2</meta:editing-cycles>
    <meta:editing-duration>PT0S</meta:editing-duration>
    <meta:document-statistic meta:page-count="2" meta:paragraph-count="36" meta:word-count="276" meta:character-count="2094" meta:row-count="61" meta:non-whitespace-character-count="1854"/>
  </office:meta>
</office:document-meta>
</file>