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3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line-height="150%" fo:text-indent="0.0861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GYVENAMOSIOS VIETOS DEKLARAVIMO ĮSTATYMO NR. VIII-840<text:s/></text:p>
      <text:p text:style-name="P7">2 STRAIPSNIO PAKEITIMO</text:p>
      <text:p text:style-name="P8">ĮSTATYMAS</text:p>
      <text:p text:style-name="P9"/>
      <text:p text:style-name="P10">2021 m. <text:s text:c="19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Pakeisti 2 straipsnio 3 dalį ir ją išdėstyti<text:s/></text:span><text:span text:style-name="T19">taip:</text:span></text:p>
      <text:p text:style-name="P20"><text:span text:style-name="T21">„</text:span><text:span text:style-name="T22">3</text:span><text:span text:style-name="T23">. Gyvenamosios vietos adresas – adresas, kurį sudaro šie duomenys: pašto kodas,</text:span><text:span text:style-name="T24"><text:s/></text:span><text:span text:style-name="T25">savivaldybės pavadinimas, seniūnijos pavadinimas (išskyrus miestuose esančias seniūnijas), gyvenamosios vietovės pavadinimas, gatvės pavadinimas, pastato numeris gatv</text:span><text:span text:style-name="T26">ėje arba gyvenamojoje vietovėje, pastato pavadinimas (jeigu suteiktas tuo adresu esančiam adreso objektui), korpuso numeris (jeigu suteiktas), patalpos numeris pastate ar korpuse“.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</text:span><text:span text:style-name="T35"><text:s/>įstatymas, išskyrus šio straipsnio 2 dalį, įsigalioja 2024 m. sausio 1 d.<text:s/></text:span></text:p>
      <text:p text:style-name="P36"><text:span text:style-name="T37">2</text:span><text:span text:style-name="T38">. Lietuvos Respublikos Vyriausybės įgaliota institucija iki 2023 m. gruodžio 31 d. priima šio įstatymo įgyvendinamuosius teisės aktus.</text:span></text:p>
      <text:p text:style-name="P39"/>
      <text:p text:style-name="P40"><text:span text:style-name="T41">Skelbiu šį Lietuvos Respublikos Sei</text:span><text:span text:style-name="T42">mo priimtą įstatymą.</text:span></text:p>
      <text:p text:style-name="P43"/>
      <text:p text:style-name="P44">Respublikos Prezidentas</text:p>
      <text:p text:style-name="P45"/>
      <text:p text:style-name="P46"/>
      <text:p text:style-name="P47"><text:span text:style-name="T48">Teikia</text:span></text:p>
      <text:p text:style-name="P49"><text:span text:style-name="T50">Seimo Peticijų komisijos pirmininkas<text:s/></text:span><text:span text:style-name="T51"><text:tab/></text:span><text:span text:style-name="T52"><text:tab/></text:span><text:span text:style-name="T53"><text:tab/></text:span><text:span text:style-name="T54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CIŪTĖ Rasa</meta:initial-creator>
    <dc:creator>adlibuser</dc:creator>
    <meta:creation-date>2021-11-22T13:45:00Z</meta:creation-date>
    <dc:date>2021-11-22T13:4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42" meta:character-count="1118" meta:row-count="33" meta:non-whitespace-character-count="996"/>
  </office:meta>
</office:document-meta>
</file>