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keep-with-next="always" fo:text-align="justify" fo:line-height="105%" fo:margin-left="0.5in" fo:text-indent="0.62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line-height="105%" fo:text-indent="0.62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5%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elno mokesčio ĮSTATYMO NR. IX-675 31 STRAIPSNIO PAKEITIMO</text:p>
      <text:p text:style-name="P12"><text:span text:style-name="T13">ĮSTATYMAS</text:span></text:p>
      <text:p text:style-name="P14"/>
      <text:p text:style-name="P15">20 <text:s/>m. <text:s text:c="22"/>d. Nr.<text:line-break/>Vilnius</text:p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<text:span text:style-name="T22">Papildyti 31 straipsnio 1 dalį 21 punktu:</text:span></text:p>
      <text:p text:style-name="P23"><text:span text:style-name="T24">„</text:span><text:span text:style-name="T25">21</text:span><text:span text:style-name="T26">) solidarumo įnašas, sumokėtas Lietuvos Respublikos įstatyme dėl Reglamento<text:s/></text:span><text:a xlink:href="http://eur-lex.europa.eu/legal-content/LIT/TXT/?uri=CELEX:31854R2022&amp;locale=lt" office:target-frame-name="_blank" xlink:show="new"><text:span text:style-name="T27">(ES) 2022/1854</text:span></text:a><text:span text:style-name="T28"><text:s/>įgyvendinimo nustatyta tvarka.“</text:span></text:p>
      <text:p text:style-name="P29"/>
      <text:p text:style-name="P30"><text:span text:style-name="T31">2</text:span><text:span text:style-name="T32"><text:s/>straipsnis.<text:s/></text:span><text:span text:style-name="T33">Įstatym</text:span><text:span text:style-name="T34">o įsigaliojimas ir taikymas</text:span></text:p>
      <text:p text:style-name="P35"><text:span text:style-name="T36">1</text:span><text:span text:style-name="T37">.</text:span><text:span text:style-name="T38"><text:tab/>Šis įstatymas įsigalioja 2023 m. sausio 1 d.</text:span></text:p>
      <text:p text:style-name="P39"><text:span text:style-name="T40">2</text:span><text:span text:style-name="T41">.</text:span><text:span text:style-name="T42"><text:tab/>Šis įstatymas taikomas 2022 m. spalio 6 d. Tarybos reglamento<text:s/></text:span><text:a xlink:href="http://eur-lex.europa.eu/legal-content/LIT/TXT/?uri=CELEX:31854R2022&amp;locale=lt" office:target-frame-name="_blank" xlink:show="new"><text:span text:style-name="T43">(ES)<text:s/></text:span><text:span text:style-name="T44">2022/1854</text:span></text:a><text:span text:style-name="T45"><text:s/>dėl skubios intervencijos, skirtos didelėms energijos kainoms mažinti galiojimo laikotarpiu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soft-page-break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.maciulaityte@enmin.lt</meta:initial-creator>
    <dc:creator>adlibuser</dc:creator>
    <meta:creation-date>2022-12-06T11:58:00Z</meta:creation-date>
    <dc:date>2022-12-06T11:58:00Z</dc: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user-defined meta:name="MediaServiceImageTags"/>
    <meta:document-statistic meta:page-count="2" meta:paragraph-count="6" meta:word-count="118" meta:character-count="939" meta:row-count="15" meta:non-whitespace-character-count="827"/>
  </office:meta>
</office:document-meta>
</file>