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P10" style:parent-style-name="Normal" style:family="paragraph">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style:tab-stops/>
      </style:paragraph-properties>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margin-left="0.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indent="0.5in"/>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
      <text:p text:style-name="P9">Suredaguotas įstatymo projektas</text:p>
      <text:p text:style-name="P10"/>
      <text:p text:style-name="P11">LIETUVOS RESPUBLIKOS</text:p>
      <text:p text:style-name="P12">TABAKO, TABAKO GAMINIŲ IR SU JAIS SUSIJUSIŲ GAMINIŲ KONTROLĖS ĮSTATYMO NR. I-1143 <text:s/>5 IR 14 <text:s/>STRAIPSNIŲ PAKEITIMO<text:s/></text:p>
      <text:p text:style-name="P13">ĮSTATYMAS</text:p>
      <text:p text:style-name="P14"/>
      <text:p text:style-name="P15">2017 m. <text:s text:c="24"/>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 5 straipsnio 1 dalį ir ją išdėstyti taip:</text:span></text:p>
      <text:p text:style-name="P24"><text:span text:style-name="T25">„</text:span><text:span text:style-name="T26">1</text:span><text:span text:style-name="T27">. Kad tabako gaminiai atitinka nustatytus reikalavimus, įskaitant reikalavimus dėl dervų, nikotino ir anglies monoksido kiekio cigaretėse, turi būti patvirtinta Europos ekonominės erdvės susitarimo dalyvių ar Turkijos kompetentingų institucijų patvirtintose (akredituotose) bandymų laboratorijose atliktais bandymais. Tabako gaminių gamintojai ir importuotojai privalo turėti tabako gaminių atitiktį patvirtinančius dokumentus.<text:s/></text:span><text:span text:style-name="T28">Tabako gaminių importuotojams<text:s/></text:span><text:span text:style-name="T29">tabako gaminių atitiktį patvirtinančius dokumentus išduoda tabako gaminių gamintojai.“</text:span></text:p>
      <text:p text:style-name="P30"/>
      <text:p text:style-name="P31"><text:span text:style-name="T32">2</text:span><text:span text:style-name="T33"><text:s/>straipsnis.<text:s/></text:span><text:span text:style-name="T34">14 straipsnio pakeitimas</text:span></text:p>
      <text:p text:style-name="P35"><text:span text:style-name="T36">Pakeisti 14 straipsnio 3 dalies 7 punktą ir jį išdėstyti taip:</text:span></text:p>
      <text:p text:style-name="P37"><text:span text:style-name="T38">„</text:span><text:span text:style-name="T39">7</text:span><text:span text:style-name="T40">) jeigu<text:s/></text:span><text:span text:style-name="T41">tabako gaminių gamintojų</text:span><text:span text:style-name="T42"><text:s/>pagamintų</text:span><text:span text:style-name="T43"><text:s/>ir</text:span><text:span text:style-name="T44"><text:s/></text:span><text:span text:style-name="T45">tabako gaminių<text:s/></text:span><text:span text:style-name="T46">importuotojų<text:s/></text:span><text:span text:style-name="T47">importuotų<text:s/></text:span><text:span text:style-name="T48">tabako gaminių atitiktis nustatytiems reikalavimams nepatvirtinta šio įstatymo<text:s/></text:span><text:span text:style-name="T49"><text:s text:c="9"/></text:span><text:span text:style-name="T50">5 straipsnyje nurodytais dokumentais ir tvarka;“.</text:span></text:p>
      <text:p text:style-name="P51"/>
      <text:p text:style-name="P52"><text:span text:style-name="T53">3</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17 m. lapkričio 1 d.</text:span></text:p>
      <text:p text:style-name="P59"><text:span text:style-name="T60">2</text:span><text:span text:style-name="T61">. Lietuvos<text:s/></text:span><text:span text:style-name="T62">Respublikos Vyriausybė arba jos įgaliota institucija iki 2017 m. liepos 31 d. priima šio įstatymo įgyvendinamuosius teisės aktus.</text:span></text:p>
      <text:p text:style-name="P63"/>
      <text:p text:style-name="P64"><text:span text:style-name="T65">Skelbiu šį Lietuvos Respublikos Seimo priimtą įstatymą.</text:span></text:p>
      <text:p text:style-name="P66"/>
      <text:p text:style-name="Normal"><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7-04-13T07:32:00Z</meta:creation-date>
    <dc:date>2017-04-13T07:32:00Z</dc:date>
    <meta:print-date>2017-04-13T06:56:00Z</meta:print-date>
    <meta:template xlink:href="Normal.dotm" xlink:type="simple"/>
    <meta:editing-cycles>2</meta:editing-cycles>
    <meta:editing-duration>PT0S</meta:editing-duration>
    <meta:document-statistic meta:page-count="1" meta:paragraph-count="26" meta:word-count="215" meta:character-count="1575" meta:row-count="81" meta:non-whitespace-character-count="1386"/>
  </office:meta>
</office:document-meta>
</file>