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text-properties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align="justify" fo:margin-right="0.0395in" fo:text-indent="0.5in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center" fo:margin-right="0.0395in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center" fo:margin-right="0.0395in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justify" fo:margin-right="0.0395in" fo:text-indent="0.5in"/>
    </style:style>
    <style:style style:name="T1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justify" fo:margin-right="0.0395in" fo:text-indent="0.5in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align="justify" fo:margin-right="0.0395in" fo:text-indent="0.5in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text-align="justify" fo:margin-right="0.0395in" fo:text-indent="0.5in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justify" fo:margin-right="0.0395in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text-align="justify" fo:text-indent="0.5145in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justify" fo:text-indent="0.5395in" fo:background-color="#FFFFFF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font-size="11pt" style:font-size-asian="11pt" style:font-size-complex="11pt" fo:language="lt" style:language-asian="lt" style:country-asian="LT"/>
    </style:style>
    <style:style style:name="T228" style:parent-style-name="DefaultParagraphFont" style:family="text">
      <style:text-properties fo:font-size="11pt" style:font-size-asian="11pt" style:font-size-complex="11pt" fo:language="lt" style:language-asian="lt" style:country-asian="LT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font-size="11pt" style:font-size-asian="11pt" style:font-size-complex="11pt" fo:language="lt" style:language-asian="lt" style:country-asian="LT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text-align="justify" fo:text-indent="0.5395in"/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 (2)</text:p>
      <text:p text:style-name="P10"/>
      <text:p text:style-name="P11"><text:span text:style-name="T12">LIETUVOS RESPUBLIKOS</text:span></text:p>
      <text:p text:style-name="P13"><text:span text:style-name="T14">radioaktyviųjų atliekų tvarkymo įstatymo Nr. VIII-1190 2, 8, 24, 25 straipsniŲ,<text:s/></text:span><text:span text:style-name="T15">DEVINTOJO SKIRSNIO PAVADINIMO</text:span><text:span text:style-name="T16"><text:s/>IR PRIEDO<text:s/></text:span><text:span text:style-name="T17">pakeitimo<text:s/></text:span></text:p>
      <text:p text:style-name="P18"><text:span text:style-name="T19">ĮSTATYMAS</text:span></text:p>
      <text:p text:style-name="P20"/>
      <text:p text:style-name="P21">2018 m. <text:s text:c="33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<text:s/></text:span><text:span text:style-name="T28">straipsnio pakeitimas</text:span></text:p>
      <text:p text:style-name="P29"><text:span text:style-name="T30">1</text:span><text:span text:style-name="T31">. Pakeisti 2 straipsnio 2 dalį ir ją išdėstyti taip:</text:span></text:p>
      <text:p text:style-name="P32"><text:span text:style-name="T33">„</text:span><text:span text:style-name="T34">2</text:span><text:span text:style-name="T35">.</text:span><text:span text:style-name="T36"><text:s/>Nebekontroliuojamieji radioaktyvumo lygiai</text:span><text:span text:style-name="T37"><text:s/>– aktyvumo koncentracijų vertės, kurių neviršijant medžiagoms, susidariusioms vykdant veiklą su jonizuojančiosios spinduliuotės</text:span><text:span text:style-name="T38"><text:s/>šaltiniais, apie kurią privalo būti pranešta Radiacinės saugos centrui ar Valstybinei atominės energetikos saugos inspekcijai arba kuri privalo būti įteisinta, nebetaikomi radiacinės saugos reikalavimai.“</text:span></text:p>
      <text:p text:style-name="P39"><text:span text:style-name="T40">2</text:span><text:span text:style-name="T41">. Papildyti 2 straipsnį nauja 4 dalimi:</text:span></text:p>
      <text:p text:style-name="P42"><text:span text:style-name="T43">„</text:span><text:span text:style-name="T44">4</text:span><text:span text:style-name="T45">.</text:span><text:span text:style-name="T46"><text:s/>Panaudotas uždarasis radioakt</text:span><text:span text:style-name="T47">y</text:span><text:span text:style-name="T48">vusis šaltinis</text:span><text:span text:style-name="T49"><text:s/></text:span><text:span text:style-name="T50">– uždarasis radioaktyvusis šaltinis, kuris jau nenaudojamas ir kurio neketinama naudoti vykdant įteisintą veiklą<text:s/></text:span><text:span text:style-name="T51">su jonizuojančiosios spinduliuotės šaltiniais</text:span><text:span text:style-name="T52">, tačiau kuris ir toliau turi būti tvarkomas<text:s/></text:span><text:span text:style-name="T53">laikantis radiacinės ir radioaktyviųjų šaltinių fizinės saugos reikalavimų.“</text:span></text:p>
      <text:p text:style-name="P54"><text:span text:style-name="T55">3</text:span><text:span text:style-name="T56">. Buvusias 2 straipsnio<text:s/></text:span><text:span text:style-name="T57">4–27 dalis laikyti atitinkamai 5–28 dalimis.</text:span></text:p>
      <text:p text:style-name="P58"><text:span text:style-name="T59">4</text:span><text:span text:style-name="T60">. Pakeisti 2 straipsnio 6 dalį ir ją išdėstyti taip:</text:span></text:p>
      <text:p text:style-name="P61"><text:span text:style-name="T62">„</text:span><text:span text:style-name="T63">6</text:span><text:span text:style-name="T64">.<text:s/></text:span><text:span text:style-name="T65">Radioaktyviosios atliekos</text:span><text:span text:style-name="T66"><text:s/>– panaudota</text:span><text:span text:style-name="T67">s branduolinis kuras ir kitos dujinės, skystosios ar kietosios pakartotinai naudoti neskirtos radioaktyviosios medžiagos, kurios neatitinka nebekontroliavimo kriterijų ir kurioms Radiacinės saugos centras ar Valstybinė atominės energetikos saugos inspekcij</text:span><text:span text:style-name="T68">a taiko reguliuojamąją kontrolę.“</text:span></text:p>
      <text:p text:style-name="P69"><text:span text:style-name="T70">5</text:span><text:span text:style-name="T71">. Pakeisti 2 straipsnio 24 dalį ir ją išdėstyti taip:</text:span></text:p>
      <text:p text:style-name="P72"><text:span text:style-name="T73">„</text:span><text:span text:style-name="T74">24</text:span><text:span text:style-name="T75">.<text:s/></text:span><text:span text:style-name="T76">Uždarasis radioakt</text:span><text:span text:style-name="T77">y</text:span><text:span text:style-name="T78">vusis šaltinis</text:span><text:span text:style-name="T79"><text:s/>– radioaktyvusis šaltinis, kuriame radioaktyvioji medžiaga visam laikui hermetizuota kapsulėje ar yra kietojoje medžia</text:span><text:span text:style-name="T80">goje tam, kad būtų užkirstas kelias radioaktyviųjų medžiagų sklidimui įprastomis jo naudojimo sąlygomis.“</text:span></text:p>
      <text:p text:style-name="P81"><text:span text:style-name="T82">6</text:span><text:span text:style-name="T83">. Pakeisti 2 straipsnio 26 dalį ir ją išdėstyti taip:</text:span></text:p>
      <text:p text:style-name="P84"><text:span text:style-name="T85">„</text:span><text:span text:style-name="T86">26</text:span><text:span text:style-name="T87">.<text:s/></text:span><text:span text:style-name="T88">Uždarojo radioakt</text:span><text:span text:style-name="T89">y</text:span><text:span text:style-name="T90">viojo šaltinio gavėjas</text:span><text:span text:style-name="T91"><text:s/>– fizinis ar juridinis asmuo, kuris gau</text:span><text:span text:style-name="T92">na uždarąjį radioaktyvųjį šaltinį.“</text:span></text:p>
      <text:p text:style-name="P93"><text:span text:style-name="T94">7</text:span><text:span text:style-name="T95">. Pakeisti 2 straipsnio 27 dalį ir ją išdėstyti taip:</text:span></text:p>
      <text:p text:style-name="P96"><text:span text:style-name="T97">„</text:span><text:span text:style-name="T98">27</text:span><text:span text:style-name="T99">.<text:s/></text:span><text:span text:style-name="T100">Uždarojo radioakt</text:span><text:span text:style-name="T101">y</text:span><text:span text:style-name="T102">viojo šaltinio tiekėjas</text:span><text:span text:style-name="T103"><text:s/>– fizinis ar juridinis asmuo, tiekiantis ar padedantis gauti uždarąjį radioaktyvųjį šaltinį.“</text:span></text:p>
      <text:p text:style-name="P104"/>
      <text:p text:style-name="P105"><text:span text:style-name="T106">2</text:span><text:span text:style-name="T107"><text:s/>straipsnis.<text:s/></text:span><text:span text:style-name="T108">8 straipsnio pakeitimas</text:span></text:p>
      <text:p text:style-name="P109"><text:span text:style-name="T110">Pakeisti 8 straipsnio 2 dalį ir ją išdėstyti taip:</text:span></text:p>
      <text:p text:style-name="P111"><text:span text:style-name="T112">„</text:span><text:span text:style-name="T113">2</text:span><text:span text:style-name="T114">. Licencijų ar laikinųjų leidimų tvarkyti (atlikti pradinį radioaktyviųjų atliekų apdorojimą (rinkti, rūšiuoti, dezaktyvuoti), atlikti pagrindinį radioaktyviųjų atliekų apdorojimą, saugoti) ir vežti radioaktyviąsias atliekas,<text:s/></text:span><text:span text:style-name="T115">išskyrus radioaktyviąsias atli</text:span><text:span text:style-name="T116">ekas,</text:span><text:span text:style-name="T117"><text:s/></text:span><text:span text:style-name="T118">susidariusias<text:s/></text:span><text:span text:style-name="T119">branduolinio</text:span><text:span text:style-name="T120"><text:s/>kuro ciklo metu, išdavimo, galiojimo sustabdymo, galiojimo sustabdymo panaikinimo ir galiojimo panaikinimo teisinius pagrindus, licencijos ar laikinojo leidimo turėtojo teises ir pareigas ir leidimų vežti radioaktyviąsias a</text:span><text:span text:style-name="T121">tliekas,<text:s/></text:span><text:span text:style-name="T122">išskyrus radioaktyviąsias atliekas,</text:span><text:span text:style-name="T123"><text:s/></text:span><text:span text:style-name="T124">susidariusias<text:s/></text:span><text:span text:style-name="T125">branduolinio</text:span><text:span text:style-name="T126"><text:s/>kuro ciklo metu, išdavimo ir galiojimo panaikinimo teisinius pagrindus reglamentuoja Radiacinės saugos įstatymas.“</text:span></text:p>
      <text:p text:style-name="P127"/>
      <text:p text:style-name="P128"><text:span text:style-name="T129">3</text:span><text:span text:style-name="T130"><text:s/>straipsnis.<text:s/></text:span><text:span text:style-name="T131">Devintojo skirsnio pavadinimo pakeitimas</text:span></text:p>
      <text:p text:style-name="P132"><text:span text:style-name="T133">P</text:span><text:span text:style-name="T134">akeisti devintojo skirsnio pavadinimą ir jį išdėstyti taip:</text:span></text:p>
      <text:p text:style-name="P135"/>
      <text:p text:style-name="P136"><text:span text:style-name="T137">„</text:span><text:span text:style-name="T138">DEVINTASIS</text:span><text:span text:style-name="T139"><text:s/>SKIRSNIS</text:span></text:p>
      <text:soft-page-break/>
      <text:p text:style-name="P140"><text:span text:style-name="T141">UŽDARŲJŲ RADIOAKT</text:span><text:span text:style-name="T142">Y</text:span><text:span text:style-name="T143">VIŲJŲ ŠALTINIŲ, RADIOAKTYVIŲJŲ ATLIEKŲ IR PANAUDOTO BRANDUOLINIO KURO ĮVEŽIMAS, VEŽIMAS, IŠVEŽIMAS IR VEŽIMAS TRANZITU</text:span><text:span text:style-name="T144">“.</text:span></text:p>
      <text:p text:style-name="P145"/>
      <text:p text:style-name="P146"><text:span text:style-name="T147">4</text:span><text:span text:style-name="T148"><text:s/>straipsnis.<text:s/></text:span><text:span text:style-name="T149">24 strai</text:span><text:span text:style-name="T150">psnio pakeitimas</text:span></text:p>
      <text:p text:style-name="P151"><text:span text:style-name="T152">Pakeisti 24 straipsnį ir jį išdėstyti taip:</text:span></text:p>
      <text:p text:style-name="P153"><text:span text:style-name="T154">„</text:span><text:span text:style-name="T155">24</text:span><text:span text:style-name="T156"><text:s/>straipsnis.<text:s/></text:span><text:span text:style-name="T157">Panaudoti uždarieji radioakt</text:span><text:span text:style-name="T158">y</text:span><text:span text:style-name="T159">vieji šaltiniai</text:span></text:p>
      <text:p text:style-name="P160"><text:span text:style-name="T161">1</text:span><text:span text:style-name="T162">. Vadovaujantis šio įstatymo 25 straipsnyje nustatytais reikalavimais, leidžiama grąžinti į Lietuvos Respubliką panaudotus už</text:span><text:span text:style-name="T163">daruosius radioaktyviuosius šaltinius, jeigu jie skirti juos pagaminusiam juridiniam asmeniui, kuris įgaliotas juos priimti ir saugoti.</text:span></text:p>
      <text:p text:style-name="P164"><text:span text:style-name="T165">2</text:span><text:span text:style-name="T166">. Uždarieji radioaktyvieji šaltiniai gali būti įvežami į Lietuvos Respubliką arba uždarieji radioaktyvieji šaltinia</text:span><text:span text:style-name="T167">i gali būti parduoti ar perduoti Lietuvos Respublikoje, jeigu juos panaudojus arba<text:s/></text:span><text:span text:style-name="T168">neketinant jų naudoti</text:span><text:span text:style-name="T169"><text:s/>numatoma<text:s/></text:span><text:span text:style-name="T170">panaudotus uždaruosius radioakt</text:span><text:span text:style-name="T171">y</text:span><text:span text:style-name="T172">viuosius šaltinius</text:span><text:span text:style-name="T173"><text:s/>grąžinti uždarojo radioaktyviojo šaltinio tiekėjui. Uždarojo radioaktyviojo šaltinio gavėja</text:span><text:span text:style-name="T174">s turi sudaryti su radioaktyviųjų atliekų tvarkytoju sutartį dėl uždarojo radioaktyviojo šaltinio tvarkymo tuo atveju, jeigu uždarojo radioaktyviojo šaltinio grąžinti<text:s/></text:span><text:span text:style-name="T175">uždarojo radioakt</text:span><text:span text:style-name="T176">y</text:span><text:span text:style-name="T177">viojo šaltinio<text:s/></text:span><text:span text:style-name="T178">tiekėjui būtų neįmanoma. Uždarojo radioaktyviojo<text:s/></text:span><text:span text:style-name="T179">šaltinio gavėjas privalo apsidrausti laidavimo draudimu ar turėti banko garantiją sutarties su radioaktyviųjų atliekų tvarkytoju paslaugų vertei, išskyrus teisės akte, nustatančiame radioaktyviųjų medžiagų, radioaktyviųjų atliekų ir panaudoto branduolinio<text:s/></text:span><text:span text:style-name="T180">kuro įvežimo, išvežimo, vežimo tranzitu ir vežimo Lietuvos Respublikoje bei leidimų išdavimo tvarką, patvirtintame sveikatos apsaugos ministro kartu su Valstybinės atominės energetikos saugos inspekcijos viršininku, nustatytus atvejus, kai tokia sutartis s</text:span><text:span text:style-name="T181">udaroma dėl uždarojo radioaktyviojo šaltinio, kuris bus naudojamas ir saugomas tol, kol bus galima jo nebekontroliuoti.</text:span></text:p>
      <text:p text:style-name="P182"><text:span text:style-name="T183">3</text:span><text:span text:style-name="T184">. Jeigu panaudoto uždarojo radioaktyviojo šaltinio grąžinti<text:s/></text:span><text:span text:style-name="T185">uždarojo radioakt</text:span><text:span text:style-name="T186">y</text:span><text:span text:style-name="T187">viojo šaltinio<text:s/></text:span><text:span text:style-name="T188">tiekėjui neįmanoma, Radiacinės saugos<text:s/></text:span><text:span text:style-name="T189">centrui ar Valstybinei atominės energetikos saugos inspekcijai įsitikinus, kad panaudoto uždarojo radioaktyviojo šaltinio grąžinti<text:s/></text:span><text:span text:style-name="T190">uždarojo radioakt</text:span><text:span text:style-name="T191">y</text:span><text:span text:style-name="T192">viojo šaltinio<text:s/></text:span><text:span text:style-name="T193">tiekėjui neįmanoma, ir pritarus panaudotas uždarasis radioaktyvusis šaltinis turi būti tvark</text:span><text:span text:style-name="T194">omas kaip radioaktyviosios atliekos.“</text:span></text:p>
      <text:p text:style-name="P195"/>
      <text:p text:style-name="P196"><text:span text:style-name="T197">5</text:span><text:span text:style-name="T198"><text:s/>straipsnis.<text:s/></text:span><text:span text:style-name="T199">25 straipsnio pakeitimas</text:span></text:p>
      <text:p text:style-name="P200"><text:span text:style-name="T201">Pakeisti 25 straipsnio 7 dalį ir ją išdėstyti taip:</text:span></text:p>
      <text:p text:style-name="P202"><text:span text:style-name="T203">„</text:span><text:span text:style-name="T204">7</text:span><text:span text:style-name="T205">. Radioaktyviųjų atliekų ir (ar) panaudoto branduolinio kuro įvežimo, išvežimo, vežimo tranzitu ir vežimo Li</text:span><text:span text:style-name="T206">etuvos Respublikoje tvarką nustato sveikatos apsaugos ministras kartu su Valstybinės atominės energetikos saugos inspekcijos viršininku.“</text:span></text:p>
      <text:p text:style-name="P207"/>
      <text:p text:style-name="P208"><text:span text:style-name="T209">6</text:span><text:span text:style-name="T210"><text:s/>straipsnis.<text:s/></text:span><text:span text:style-name="T211">Įstatymo priedo pakeitimas</text:span></text:p>
      <text:p text:style-name="P212"><text:span text:style-name="T213">Papildyti Įstatymo priedą 3 punktu:</text:span></text:p>
      <text:p text:style-name="P214"><text:span text:style-name="T215">„</text:span><text:span text:style-name="T216">3</text:span><text:span text:style-name="T217">. 2013 m. gruodžio 5 d.<text:s/></text:span><text:span text:style-name="T218">Tarybos direktyva 2013/59/Euratomas, kuria nustatomi pagrindiniai saugos standartai siekiant užtikrinti apsaugą nuo jonizuojančiosios spinduliuotės apšvitos keliamų pavojų ir panaikinamos direktyvos 89/618/Euratomas, 90/641/Euratomas, 96/29/Euratomas, 97/4</text:span><text:span text:style-name="T219">3/Euratomas ir 2003/122/Euratomas (OL 2014 L 13, p. 1).“</text:span></text:p>
      <text:p text:style-name="P220"/>
      <text:p text:style-name="P221"><text:span text:style-name="T222">7</text:span><text:span text:style-name="T223"><text:s/>straipsnis.<text:s/></text:span><text:span text:style-name="T224">Įstatymo įsigaliojimas</text:span><text:span text:style-name="T225"><text:s/>ir įgyvendinimas</text:span></text:p>
      <text:p text:style-name="P226"><text:span text:style-name="T227">1</text:span><text:span text:style-name="T228">. Šis įstatymas,<text:s/></text:span><text:span text:style-name="T229">išskyrus šio straipsnio 2 dalį,</text:span><text:span text:style-name="T230"><text:s/>įsigalioja<text:s/></text:span><text:span text:style-name="T231">2018 m. rugsėjo 1 d.</text:span></text:p>
      <text:p text:style-name="P232"><text:span text:style-name="T233">2</text:span><text:span text:style-name="T234">. Lietuvos Respublikos sveikatos apsaugos m</text:span><text:span text:style-name="T235">inistras ir Valstybinė atominės energetikos saugos inspekcija iki 2018 m. rugpjūčio 31 d. priima šio įstatymo įgyvendinamuosius teisės aktus.</text:span></text:p>
      <text:p text:style-name="P236"/>
      <text:p text:style-name="P237"><text:span text:style-name="T238">Skelbiu šį Lietuvos Respublikos Seimo priimtą įstatymą.</text:span></text:p>
      <text:p text:style-name="P239"/>
      <text:p text:style-name="P240">Respublikos Prezidentas</text:p>
      <text:p text:style-name="P241"/>
      <text:p text:style-name="P242"/>
      <text:p text:style-name="P243"/>
      <text:p text:style-name="P244"/>
      <text:p text:style-name="P245">Projektą Seimo Sveikatos<text:s/>reikalų komiteto vardu teikia</text:p>
      <text:p text:style-name="P246">Komiteto pirmininkė Asta Kubilienė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projektas</dc:title>
    <meta:initial-creator>BANDZIENĖ Jolanta</meta:initial-creator>
    <dc:creator>adlibuser</dc:creator>
    <meta:creation-date>2018-06-08T10:51:00Z</meta:creation-date>
    <dc:date>2018-06-08T10:51:00Z</dc:date>
    <meta:print-date>2018-02-08T13:23:00Z</meta:print-date>
    <meta:template xlink:href="Normal.dotm" xlink:type="simple"/>
    <meta:editing-cycles>2</meta:editing-cycles>
    <meta:editing-duration>PT0S</meta:editing-duration>
    <meta:document-statistic meta:page-count="3" meta:paragraph-count="194" meta:word-count="916" meta:character-count="6614" meta:row-count="235" meta:non-whitespace-character-count="5892"/>
  </office:meta>
</office:document-meta>
</file>