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377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2.3541in">
        <style:tab-stops>
          <style:tab-stop style:type="left" style:position="2.354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margin-left="1.575in" fo:text-indent="-0.984in">
        <style:tab-stops>
          <style:tab-stop style:type="left" style:position="0.779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margin-left="0.8409in" fo:text-indent="-0.25in">
        <style:tab-stops>
          <style:tab-stop style:type="left" style:position="-0.3486in"/>
          <style:tab-stop style:type="left" style:position="-0.151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Calibri" fo:font-size="11pt" style:font-size-asian="11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1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margin-left="0.493in">
        <style:tab-stops>
          <style:tab-stop style:type="left" style:position="-0.0006in"/>
          <style:tab-stop style:type="left" style:position="0.196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493in">
        <style:tab-stops>
          <style:tab-stop style:type="left" style:position="-0.0006in"/>
          <style:tab-stop style:type="left" style:position="0.1965in"/>
        </style:tab-stops>
      </style:paragraph-properties>
    </style:style>
    <style:style style:name="P55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2494(2)</text:p>
      <text:p text:style-name="P9"/>
      <text:p text:style-name="P10">LIETUVOS RESPUBLIKOS<text:s/></text:p>
      <text:p text:style-name="P11"><text:span text:style-name="T12">CIVILINIO KODEKSO 2.10</text:span><text:span text:style-name="T13">1</text:span><text:span text:style-name="T14"><text:s/>STRAIPSNIO PAKEITIMO <text:s/></text:span></text:p>
      <text:p text:style-name="P15">ĮSTATYMAS</text:p>
      <text:p text:style-name="P16"/>
      <text:p text:style-name="P17">2018 m. <text:s text:c="2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.10</text:span><text:span text:style-name="T24">1<text:s/></text:span><text:span text:style-name="T25">straipsnio<text:s/></text:span><text:span text:style-name="T26">pakeitimas</text:span></text:p>
      <text:p text:style-name="P27"><text:span text:style-name="T28">Pakeisti 2.10</text:span><text:span text:style-name="T29">1<text:s/></text:span><text:span text:style-name="T30">straipsnio 5 dalį ir ją išdėstyti taip:</text:span></text:p>
      <text:p text:style-name="P31"><text:span text:style-name="T32">„</text:span><text:span text:style-name="T33">5</text:span><text:span text:style-name="T34">. Komisijos narių darbas Komisijoje apmokamas Lietuvos Respublikos valstybės ir savivaldybių įstaigų darbuotojų ir komisijų narių darbo apmokėjimo įstatymo nustatyta tvarka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</text:span><text:span text:style-name="T43"><text:tab/>Šis įstatymas,</text:span><text:span text:style-name="T44"><text:s/></text:span><text:span text:style-name="T45">išskyrus šio straipsnio 2 dalį, įsigalioja 2019 m. liepos 1 d.</text:span></text:p>
      <text:p text:style-name="P46"><text:span text:style-name="T47">2</text:span><text:span text:style-name="T48">.<text:s/></text:span><text:span text:style-name="T49">Lietuvos Respublikos<text:s/></text:span><text:span text:style-name="T50">Vyriausybė<text:s/></text:span><text:span text:style-name="T51">ar jos įgaliota institucija iki 2019 m. birželio 28 <text:s/>d. priima šio įstatymo<text:s/></text:span><text:span text:style-name="T52">įgyvendinamuosius teisės aktus.</text:span></text:p>
      <text:p text:style-name="P53"/>
      <text:p text:style-name="P54"/>
      <text:p text:style-name="P55"><text:span text:style-name="T56">Skelbiu šį Lietuvos Respublikos Seimo priimtą įstatymą</text:span><text:span text:style-name="T57">.</text:span></text:p>
      <text:p text:style-name="P58"/>
      <text:p text:style-name="P59"><text:span text:style-name="T6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rytė</meta:initial-creator>
    <dc:creator>adlibuser</dc:creator>
    <meta:creation-date>2018-12-12T11:02:00Z</meta:creation-date>
    <dc:date>2018-12-12T11:02:00Z</dc:date>
    <meta:print-date>2018-12-05T11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5" meta:word-count="105" meta:character-count="814" meta:row-count="23" meta:non-whitespace-character-count="714"/>
  </office:meta>
</office:document-meta>
</file>