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3.6in" fo:margin-right="0.0472in" fo:text-indent="1.420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line-height="115%" fo:margin-right="0.0472in"/>
      <style:text-properties fo:font-weight="bold" style:font-weight-asian="bold" style:font-weight-complex="bold" style:letter-kerning="tru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text-indent="0.4166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2.5%"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43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1.575in" fo:text-indent="-1.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text-position="super 62.5%"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style:text-properties style:font-size-complex="12pt" style:language-asian="lt" style:country-asian="LT"/>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P123" style:parent-style-name="Normal" style:family="paragraph">
      <style:paragraph-properties fo:text-align="justify" fo:line-height="115%" fo:text-indent="0.5in"/>
      <style:text-properties style:font-size-complex="12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fo:line-height="115%"/>
    </style:style>
    <style:style style:name="T12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BAUDŽIAMOJO PROCESO KODEKSO 66, 67, 77 STRAIPSNIŲ, PRIEDO PAKEITIMO IR 41</text:span><text:span text:style-name="T13">1</text:span><text:span text:style-name="T14">, 77</text:span><text:span text:style-name="T15">2</text:span><text:span text:style-name="T16"><text:s/>STRAIPSNIŲ PRIPAŽINIMO NETEKUSIAIS GALIOS</text:span></text:p>
      <text:p text:style-name="P17">ĮSTATYMAS</text:p>
      <text:p text:style-name="P18"/>
      <text:p text:style-name="P19">2016 m.<text:tab/><text:tab/>d. Nr.</text:p>
      <text:p text:style-name="P20"><text:span text:style-name="T21">Vilnius</text:span></text:p>
      <text:p text:style-name="P22"/>
      <text:p text:style-name="P23"><text:span text:style-name="T24">1</text:span><text:span text:style-name="T25"><text:s/>straipsnis.<text:s/></text:span><text:span text:style-name="T26">41</text:span><text:span text:style-name="T27">1</text:span><text:span text:style-name="T28"><text:s/>straipsnio pripažinimas netekusiu galios<text:s/></text:span></text:p>
      <text:p text:style-name="P29"><text:span text:style-name="T30">Pripažinti netekusiu galios 41</text:span><text:span text:style-name="T31">1</text:span><text:span text:style-name="T32"><text:s/>straipsnį.</text:span></text:p>
      <text:p text:style-name="P33"/>
      <text:p text:style-name="P34"><text:span text:style-name="T35">2</text:span><text:span text:style-name="T36"><text:s/>straipsnis.<text:s/></text:span><text:span text:style-name="T37">66 straipsnio pakeitimas</text:span></text:p>
      <text:p text:style-name="P38"><text:span text:style-name="T39">Papildyti 66 straipsnį 3 dalimi:</text:span></text:p>
      <text:p text:style-name="P40"><text:span text:style-name="T41">„</text:span><text:span text:style-name="T42">3</text:span><text:span text:style-name="T43">. Lietuvos Respublikos įstatymo „Dėl Europos Sąjungos valstybių narių sprendimų baudžiamosiose bylose tarpusavio pripažinimo ir</text:span><text:span text:style-name="T44"><text:s/>vykdymo“ nustatytais atvejais ir tvarka procesiniai dokumentai</text:span><text:span text:style-name="T45">, kuriais siekiama surinkti ar gauti jau surinktus įrodymus arba laikinai apsaugoti daiktus, dokumentus ar kitą turtą, kurie galėtų būti konfiskuoti arba pripažinti turinčiais įrodomąją reikšmę</text:span><text:span text:style-name="T46"><text:s/>baudžiamajame procese, nuo sunaikinimo, pakeitimo, išvežimo iš kitos Europos Sąjungos valstybės narės, pardavimo ar kitokio perleidimo,<text:s/></text:span><text:span text:style-name="T47">gali būti perduoti vykdyti kitai Europos Sąjungos valstybei narei.“</text:span></text:p>
      <text:p text:style-name="P48"/>
      <text:p text:style-name="P49"><text:span text:style-name="T50">3</text:span><text:span text:style-name="T51"><text:s/>straipsnis.<text:s/></text:span><text:span text:style-name="T52">67 straipsnio pakeitimas</text:span></text:p>
      <text:p text:style-name="P53"><text:span text:style-name="T54">Papildyti 67 straipsnį 6 dalimi:</text:span></text:p>
      <text:p text:style-name="P55"><text:span text:style-name="T56">„</text:span><text:span text:style-name="T57">6</text:span><text:span text:style-name="T58">. Lietuvos Respublikos įstatymo „Dėl Europos Sąjungos valstybių narių sprendimų baudžiamosiose bylose tarpusavio pripažinimo ir vykdymo“ nustatytais atvejais ir tvarka gali būti vykdomi kitos Europos Sąjungos valstybės</text:span><text:span text:style-name="T59"><text:s/>narės procesiniai dokumentai</text:span><text:span text:style-name="T60">, kuriais siekiama surinkti ar gauti jau surinktus įrodymus arba laikinai apsaugoti daiktus, dokumentus ar kitą turtą, kurie galėtų būti konfiskuoti arba pripažinti turinčiais įrodomąją reikšmę baudžiamajame procese, nuo sunaik</text:span><text:span text:style-name="T61">inimo, pakeitimo, išvežimo iš Lietuvos Respublikos, pardavimo ar kitokio perleidimo</text:span><text:span text:style-name="T62">.“</text:span></text:p>
      <text:p text:style-name="P63"/>
      <text:p text:style-name="P64"><text:span text:style-name="T65">4</text:span><text:span text:style-name="T66"><text:s/>straipsnis.<text:s/></text:span><text:span text:style-name="T67">77 straipsnio pakeitimas</text:span></text:p>
      <text:p text:style-name="P68"><text:span text:style-name="T69">Pakeisti 77 straipsnį ir jį išdėstyti taip:</text:span></text:p>
      <text:p text:style-name="P70"><text:span text:style-name="T71">„</text:span><text:span text:style-name="T72">77</text:span><text:span text:style-name="T73"><text:s/>straipsnis.<text:s/></text:span><text:span text:style-name="T74">Suimto arba su laisvės atėmimu susijusią bausmę<text:s/></text:span><text:span text:style-name="T75">atliekančio asmens laikinas perdavimas kitai valstybei ar Tarptautiniam baudžiamajam teismui ir laikinas perėmimas iš kitos valstybės proceso veiksmams atlikti</text:span></text:p>
      <text:p text:style-name="P76"><text:span text:style-name="T77">1</text:span><text:span text:style-name="T78">. Lietuvos Respublikos tarptautinėje sutartyje numatytais atvejais ir tvarka suimtas arba s</text:span><text:span text:style-name="T79">u laisvės atėmimu susijusią bausmę atliekantis asmuo gali būti laikinai perduotas kitai valstybei ar Tarptautiniam baudžiamajam teismui ir laikinai perimtas iš kitos valstybės proceso veiksmams</text:span><text:span text:style-name="T80"><text:s/></text:span><text:span text:style-name="T81">atlikti.</text:span></text:p>
      <text:p text:style-name="P82"><text:span text:style-name="T83">2</text:span><text:span text:style-name="T84">. Sprendimą dėl suimto arba su laisvės atėmimu s</text:span><text:span text:style-name="T85">usijusią bausmę atliekančio asmens laikino perdavimo kitai valstybei ir laikino perėmimo iš kitos valstybės priima ir dėl šio perdavimo ar perėmimo sąlygų su kitos valstybės kompetentinga institucija susitaria Lietuvos Respublikos generalinės prokuratūros<text:s/></text:span><text:span text:style-name="T86">prokuroras.</text:span></text:p>
      <text:p text:style-name="P87"><text:span text:style-name="T88">3</text:span><text:span text:style-name="T89">. Lietuvos Respublikos įstatymo „Dėl Europos Sąjungos valstybių narių sprendimų baudžiamosiose bylose tarpusavio pripažinimo ir vykdymo“ nustatytais atvejais ir tvarka suimtas arba su laisvės atėmimu susijusią bausmę atliekantis asmuo gali</text:span><text:span text:style-name="T90"><text:s/>būti laikinai perduotas kitai<text:s/></text:span><text:soft-page-break/><text:span text:style-name="T91">Europos Sąjungos valstybei narei arba perimtas iš kitos Europos Sąjungos valstybės narės į Lietuvos Respubliką proceso veiksmams atlikti.“<text:s/></text:span></text:p>
      <text:p text:style-name="P92"/>
      <text:p text:style-name="P93"><text:span text:style-name="T94">5</text:span><text:span text:style-name="T95"><text:s/>straipsnis.<text:s/></text:span><text:span text:style-name="T96">77</text:span><text:span text:style-name="T97">2</text:span><text:span text:style-name="T98"><text:s/>straipsnio pripažinimas netekusiu galios<text:s/></text:span></text:p>
      <text:p text:style-name="P99"><text:span text:style-name="T100">Pripažinti</text:span><text:span text:style-name="T101"><text:s/>netekusiu galios 77</text:span><text:span text:style-name="T102">2</text:span><text:span text:style-name="T103"><text:s/>straipsnį.</text:span></text:p>
      <text:p text:style-name="P104"/>
      <text:p text:style-name="P105"><text:span text:style-name="T106">6</text:span><text:span text:style-name="T107"><text:s/>straipsnis.<text:s/></text:span><text:span text:style-name="T108">Kodekso priedo pakeitimas</text:span></text:p>
      <text:p text:style-name="P109"><text:span text:style-name="T110">Pripažinti netekusiu galios Kodekso priedo 4 punktą.</text:span></text:p>
      <text:p text:style-name="P111"/>
      <text:p text:style-name="P112"><text:span text:style-name="T113">7</text:span><text:span text:style-name="T114"><text:s/>straipsnis.<text:s/></text:span><text:span text:style-name="T115">Įstatymo įsigaliojimas<text:s/></text:span></text:p>
      <text:p text:style-name="P116"><text:span text:style-name="T117">Šis įstatymas įsigalioja 2017 m. gegužės 1 d.</text:span></text:p>
      <text:p text:style-name="P118"/>
      <text:p text:style-name="P119"/>
      <text:p text:style-name="P120"><text:span text:style-name="T121">Skelbiu šį Lietuvos<text:s/></text:span><text:span text:style-name="T122">Respublikos Seimo priimtą įstatymą.</text:span></text:p>
      <text:p text:style-name="P123"/>
      <text:p text:style-name="P124"/>
      <text:p text:style-name="P125"><text:span text:style-name="T1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Ernestas Rimšelis</meta:initial-creator>
    <dc:creator>adlibuser</dc:creator>
    <meta:creation-date>2017-01-26T08:51:00Z</meta:creation-date>
    <dc:date>2017-01-26T08:51:00Z</dc:date>
    <meta:print-date>2014-12-09T07:55:00Z</meta:print-date>
    <meta:template xlink:href="Normal.dotm" xlink:type="simple"/>
    <meta:editing-cycles>2</meta:editing-cycles>
    <meta:editing-duration>PT0S</meta:editing-duration>
    <meta:document-statistic meta:page-count="2" meta:paragraph-count="26" meta:word-count="429" meta:character-count="3357" meta:row-count="77" meta:non-whitespace-character-count="2954"/>
  </office:meta>
</office:document-meta>
</file>