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O<text:s/></text:span><text:span text:style-name="T16">VIEŠAJAI ĮSTAIGAI<text:s/></text:span><text:span text:style-name="T17">DAINŲ PIRMINĖS SVEIKATOS PRIEŽIŪROS CENTRUI</text:span><text:span text:style-name="T18"><text:s/>PAGERINTI</text:span><text:span text:style-name="T19"><text:s/></text:span><text:span text:style-name="T20">TURTO PATIKĖJIMO TEISĖS SUTARTIMI VALDOMĄ<text:s/></text:span><text:span text:style-name="T21">NEKILNOJAMĄJĮ TURTĄ<text:s/></text:span></text:p>
      <text:p text:style-name="Normal"/>
      <text:p text:style-name="P22">2024 m. <text:s text:c="12"/>d. Nr. T-</text:p>
      <text:p text:style-name="P23">Šiauliai</text:p>
      <text:p text:style-name="P24"/>
      <text:p text:style-name="P25"/>
      <text:p text:style-name="P26"><text:span text:style-name="T27">Vadovaudamasi Lietuvos Respublikos vietos savivaldos įstatymo 15 straipsnio 2 dalies 19 punktu, vykdydama 2021-04-15<text:s/></text:span><text:span text:style-name="T28">Turto patikėjimo teisės sutarties Nr. SŽ-460 5.2.6 papunktį</text:span><text:span text:style-name="T29">, atsižvelgdama į<text:s/></text:span><text:span text:style-name="T30">viešosios įstaigos<text:s/></text:span><text:span text:style-name="T31">Dainų pirminės sveikatos priežiūros centro</text:span><text:span text:style-name="T32"><text:s/></text:span><text:span text:style-name="T33">2024-03-08<text:s/></text:span><text:span text:style-name="T34">raštą Nr. </text:span><text:span text:style-name="T35">1.16-118 „</text:span><text:span text:style-name="T36">Dėl leidimo pagerinti patikėjimo teise valdomą turtą“</text:span><text:span text:style-name="T37">,</text:span><text:span text:style-name="T38"><text:s/></text:span><text:span text:style-name="T39">Šiaulių miesto savivaldybės taryba<text:s/></text:span><text:span text:style-name="T40">nusprendžia:</text:span></text:p>
      <text:p text:style-name="P41"><text:span text:style-name="T42">Sutikti, kad viešoji įstaiga Dainų pirminės sveikatos priežiūros centras atliktų patikėjimo teise valdomo turto – gydymo</text:span><text:span text:style-name="T43"><text:s/>paskirties pastato (unikalus Nr. 2997-8000-4018)</text:span><text:span text:style-name="T44">, esančio Aido g. 18</text:span><text:span text:style-name="T45">, Šiauliuose,<text:s/></text:span><text:span text:style-name="T46">pagerinimo darbus.<text:s/></text:span></text:p>
      <text:p text:style-name="P47">Šis sprendimas ne vėliau kaip per vieną mėnesį nuo jo įteikimo dienos gali būti skundžiamas paduodant skundą Lietuvos administracinių ginčų komisijos<text:s/>Šiaulių apygardos skyriui adresu: Dvaro g. 81, Šiauliai, arba Regionų administraciniam teismui bet kuriuose šio teismo rūmuose.</text:p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04T19:42:00Z</meta:creation-date>
    <dc:date>2024-04-04T19:42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162" meta:row-count="33" meta:non-whitespace-character-count="1018"/>
  </office:meta>
</office:document-meta>
</file>