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indent="6.0111in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5.0208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0"/>
      <text:p text:style-name="P11">Projektas<text:s/></text:p>
      <text:p text:style-name="P12"/>
      <text:p text:style-name="P13"/>
      <text:p text:style-name="P14">LIETUVOS RESPUBLIKOS</text:p>
      <text:p text:style-name="P15"><text:span text:style-name="T16">GYVENTOJŲ PAJAMŲ MOKESČIO<text:s/></text:span><text:span text:style-name="T17">ĮSTATYMO NR. IX-1007</text:span></text:p>
      <text:p text:style-name="P18">17 straipsniO PAKEITIMO<text:s/></text:p>
      <text:p text:style-name="P19">ĮSTATYMAS</text:p>
      <text:p text:style-name="P20"/>
      <text:p text:style-name="P21">2018 m. <text:s text:c="21"/>d. Nr.<text:s/><text:line-break/>Vilnius</text:p>
      <text:p text:style-name="P22"/>
      <text:p text:style-name="P23"><text:span text:style-name="T24">1</text:span><text:span text:style-name="T25"><text:s/>straipsnis.<text:s/></text:span><text:span text:style-name="T26">17 straipsnio pakeitimas<text:s/></text:span></text:p>
      <text:p text:style-name="P27"><text:span text:style-name="T28">Papildyti 17 straipsnio 1 dalį 57 punktu:</text:span></text:p>
      <text:p text:style-name="P29"><text:span text:style-name="T30">„</text:span><text:span text:style-name="T31">57</text:span><text:span text:style-name="T32">) atlyginimas už kompetentingai institucijai Lietuvos Respublikos pranešėjų apsaugos įstatymo nustatyta tvarka pateiktą vertingą informaciją apie pažeidimą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9 m. sausio 1 d.<text:s/>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>Teikia:</text:p>
      <text:p text:style-name="P52">Darbo grupės vadovė</text:p>
      <text:p text:style-name="P53">Seimo narė<text:s/><text:tab/><text:tab/><text:tab/><text:tab/><text:tab/><text:tab/><text:s text:c="32"/>Agnė Bilotaitė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8-10-29T11:25:00Z</meta:creation-date>
    <dc:date>2018-10-29T11:25:00Z</dc:date>
    <meta:print-date>2017-11-27T11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95" meta:row-count="21" meta:non-whitespace-character-count="615"/>
  </office:meta>
</office:document-meta>
</file>