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  <style:text-properties style:font-weight-complex="bold" fo:color="#FF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right="0.0298in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h text:style-name="P14" text:outline-level="2">SPRENDIMAS</text:h>
      <text:p text:style-name="P15"><text:span text:style-name="T16">DĖL<text:s/></text:span><text:span text:style-name="T17">PRITARIMO DALYVAUTI<text:s/></text:span><text:span text:style-name="T18">„TŪKSTANTMEČIO MOKYKLŲ“ PROGRAMOJE PARTNERIO TEISĖMIS</text:span></text:p>
      <text:p text:style-name="P19"/>
      <text:p text:style-name="P20">2022 m. kovo <text:s text:c="2"/>d. Nr.<text:s/></text:p>
      <text:p text:style-name="P21">Prienai</text:p>
      <text:p text:style-name="P22"/>
      <text:p text:style-name="P23"><text:span text:style-name="T24">Vadovaudamasi Lietuvos Respublikos vietos savivaldos įstatymo 6 straipsnio 5 punktu, 16 straipsnio 4 dalimi ir<text:s/></text:span><text:span text:style-name="T25">„Tūkstantmečio mokyklų“ programos, patvirtintos Lietuvos Respublikos švietimo, mokslo ir sporto ministro 2022 m. sausio 31 d. įsakymu Nr. V-137 „</text:span><text:span text:style-name="T26">Dėl „Tūkstantmečio mokyklų“ programos patvirtinimo“, 13.2, 17.1 papunkčiais, atsižvelgdama į Birštono savivaldybės mero 2022-02-17 raštą Nr. (6.13MR)-SR-0222 „Dėl kvietimo bendradarbiauti ir dalyvauti Tūkstantmečio mokyklų programoje“, Prienų rajono saviva</text:span><text:span text:style-name="T27">ldybės taryba<text:s/></text:span><text:span text:style-name="T28">nusprendži</text:span><text:span text:style-name="T29">a:</text:span></text:p>
      <text:p text:style-name="P30"><text:span text:style-name="T31">Pritarti Prienų rajono savivaldybės dalyvavimui partnerio teisėmis<text:s/></text:span><text:span text:style-name="T32">„Tūkstantmečio mokyklų“ programoje kartu su Birštono savivaldybe.</text:span></text:p>
      <text:soft-page-break/>
      <text:p text:style-name="P33"><text:span text:style-name="T34">Ši</text:span><text:span text:style-name="T35">s<text:s/></text:span><text:span text:style-name="T36">sprendimas</text:span><text:span text:style-name="T37"><text:s/>per vieną mėnesį nuo jo įteikimo ar paskelbimo dienos gali būti skundžiamas Lie</text:span><text:span text:style-name="T38">tuvos Respublikos administracinių bylų teisenos įstatymo nustatyta tvarka Lietuvos Respublikos administracinių ginčų komisijos Kauno apygardos skyriui (Laisvės al. 36, Kaunas) arba Regionų apygardos administraciniam teismui bet kuriuose teismo rūmuose (Šia</text:span><text:span text:style-name="T39">ulių rūmai, Dvaro g. 80, Šiauliai; Panevėžio rūmai,<text:s/></text:span><text:span text:style-name="T40">Respublikos g. 62, Panevėžys; Klaipėdos rūmai,</text:span><text:span text:style-name="T41"><text:s/></text:span><text:span text:style-name="T42">Galinio Pylimo g. 9, Klaipėda; Kauno rūmai,</text:span><text:span text:style-name="T43"><text:s/></text:span><text:span text:style-name="T44">A. Mickevičiaus g. 8A, Kaunas).</text:span>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text:s text:c="5"/></text:span><text:span text:style-name="T5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rginija</meta:initial-creator>
    <dc:creator>adlibuser</dc:creator>
    <meta:creation-date>2022-03-17T15:11:00Z</meta:creation-date>
    <dc:date>2022-03-17T15:11:00Z</dc:date>
    <meta:print-date>2020-06-09T09:1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9" meta:character-count="1383" meta:row-count="29" meta:non-whitespace-character-count="1227"/>
  </office:meta>
</office:document-meta>
</file>