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top="0.0694in" fo:margin-bottom="0.0694in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57" style:family="table">
      <style:table-properties style:width="6.4972in" fo:margin-left="-0.023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/>
      <text:p text:style-name="P19"><text:span text:style-name="T20">NUTARIMAS</text:span></text:p>
      <text:p text:style-name="P21">DĖL LIETUVOS RESPUBLIKOS SEIMO 2016 M. rugsėjo 14<text:s/>D. NUTARIMO<text:s/><text:line-break/>NR. XII-2602<text:s/>„DĖL LIETUVOS RESPUBLIKOS SEIMO<text:s/>IX (rudens) SESIJOS DARBŲ PROGRAMOS“ PAKEITIMO</text:p>
      <text:p text:style-name="P22"/>
      <text:p text:style-name="P23">2016 m. <text:s text:c="21"/>d. Nr.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>Lietuvos Respublikos Seimas n u t a r i a: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pildyti Lietuvos R</text:span><text:span text:style-name="T37">espublikos Seimo 2016 m. rugsėjo 14 d. nutarimu Nr. XII-2602</text:span><text:span text:style-name="T38"><text:s/>„Dėl</text:span><text:span text:style-name="T39"><text:s/>Lietuvos Respublikos Seimo IX (rudens</text:span><text:span text:style-name="T40">) sesijos darbų programos“ patvirtintos<text:s/></text:span><text:span text:style-name="T41">Lietuvos Respublikos Seimo<text:s/></text:span><text:span text:style-name="T42">I</text:span><text:span text:style-name="T43">X (rudens</text:span><text:span text:style-name="T44">) sesijos darbų</text:span><text:span text:style-name="T45"><text:s/>programos II</text:span><text:span text:style-name="T46"><text:s/>skyriaus</text:span><text:span text:style-name="T47"><text:s/></text:span><text:span text:style-name="T48">,,Respublikos Prezidento, Lietuvos Respublikos Vyriausybės ir Lietuvos Respublikos S</text:span><text:span text:style-name="T49">eimo komitetų, komisijų siūlomi<text:s/></text:span><text:span text:style-name="T50">teisės aktų projektai“</text:span><text:span text:style-name="T51"><text:s/>šeštąjį skirsnį ,,Socialinė apsauga ir darbas“ 1</text:span><text:span text:style-name="T52">3</text:span><text:span text:style-name="T53"><text:s/>p</text:span><text:span text:style-name="T54">unktu</text:span><text:span text:style-name="T55">:</text:span></text:p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13.</text:p>
            </table:table-cell>
            <table:table-cell table:style-name="TableCell66">
              <text:p text:style-name="P67">XIIP-4762</text:p>
              <text:p text:style-name="P68"/>
            </table:table-cell>
            <table:table-cell table:style-name="TableCell69">
              <text:p text:style-name="P70">Lietuvos Respublikos gyvenamosios vietos deklaravimo įstatymo Nr. VIII-840 pakeitimo įstatymo Nr. <text:s/>XII-1919 2 straipsnio pakeitimo įstatymas</text:p>
            </table:table-cell>
            <table:table-cell table:style-name="TableCell71">
              <text:p text:style-name="P72"><text:span text:style-name="T73">Seimo nariai</text:span></text:p>
            </table:table-cell>
            <table:table-cell table:style-name="TableCell74">
              <text:p text:style-name="P75"><text:span text:style-name="T76">SRDK</text:span></text:p>
            </table:table-cell>
          </table:table-row>
        </table:table>
        <text:p text:style-name="P77"/>
        <text:p text:style-name="P78"/>
        <text:p text:style-name="P79">Seimo Pirmininkas<text:span text:style-name="T80"><text:tab/></text:span></text:p>
        <text:p text:style-name="Normal"/>
        <text:p text:style-name="P81"/>
        <text:p text:style-name="P82">Teikia: Seimo Socialinių reikalų ir darbo komiteto vardu</text:p>
        <text:p text:style-name="P83">komiteto pirmininkė Kristina Miškinien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adlibuser</dc:creator>
    <meta:creation-date>2016-10-18T06:22:00Z</meta:creation-date>
    <dc:date>2016-10-18T06:22:00Z</dc:date>
    <meta:print-date>2016-05-03T06:2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7" meta:character-count="1019" meta:row-count="50" meta:non-whitespace-character-count="910"/>
  </office:meta>
</office:document-meta>
</file>