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letter-kerning="true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TARYBOS ETIKOS KOMISIJOS SUDARYMO IR JOS NUOSTATŲ PATVIRTINIMO</text:p>
      <text:p text:style-name="P9"/>
      <text:p text:style-name="P10">2023 m. birželio <text:s text:c="3"/>d. Nr. T-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2 dalies 4 punktu, 23 straipsniu, Lietuvos Respublikos valstybės politikų elgesio kodekso patvirtinimo, įsigaliojimo ir įgyvendinimo įstatymu ir atsižvelgdama į Šiaulių miesto savi</text:span><text:span text:style-name="T16">valdybės tarybos opozicijos 2023-05-04 raštą „Dėl kandidatų siūlymo“, Šiaulių miesto savivaldybės taryba <text:s text:c="23"/>n u s p r e n d ž i a:</text:span></text:p>
      <text:p text:style-name="P17"><text:span text:style-name="T18">1</text:span><text:span text:style-name="T19">. Sudaryti Šiaulių miesto savivaldybės tarybos 2023–2027 metų kadencijai šią Šiaulių miesto savivald</text:span><text:span text:style-name="T20">ybės tarybos Etikos komisiją:</text:span></text:p>
      <text:p text:style-name="P21">Irina Barabanova – Šiaulių miesto savivaldybės tarybos narė;</text:p>
      <text:p text:style-name="P22">Gediminas Beržinis Beržinskas – Šiaulių <text:s/>miesto savivaldybės tarybos narys;</text:p>
      <text:p text:style-name="P23">Diana Cibulskienė – Šiaulių miesto savivaldybės tarybos narė;</text:p>
      <text:p text:style-name="P24">Roma Janušonienė – Šiaulių<text:s/>miesto savivaldybės tarybos narė;</text:p>
      <text:p text:style-name="P25">Rima Juškienė – Šiaulių miesto savivaldybės tarybos narė;</text:p>
      <text:p text:style-name="P26">Vytautas Juškus – Šiaulių miesto savivaldybės tarybos narys;</text:p>
      <text:soft-page-break/>
      <text:p text:style-name="P27">Virginijus Kinčinaitis – Šiaulių miesto savivaldybės tarybos narys;</text:p>
      <text:p text:style-name="P28">Zakiras Medžidovas – Šiaulių miesto<text:s/>savivaldybės tarybos narys;</text:p>
      <text:p text:style-name="P29">Pranas Nainys – Šiaulių miesto savivaldybės tarybos narys;</text:p>
      <text:p text:style-name="P30">Juozas Pabrėža – Šiaulių miesto savivaldybės tarybos narys;</text:p>
      <text:p text:style-name="P31">Gintautas Sitnikas – Šiaulių miesto savivaldybės tarybos narys;</text:p>
      <text:p text:style-name="P32">Saulius Stasiūnas – Šiaulių miesto<text:s/>savivaldybės tarybos narys;</text:p>
      <text:p text:style-name="P33">Jovita Vičienė – Šiaulių miesto savivaldybės tarybos narė;</text:p>
      <text:p text:style-name="P34">Irena Vidžiūnienė – Šiaulių miesto savivaldybės tarybos narė;</text:p>
      <text:p text:style-name="P35"><text:span text:style-name="T36">Aurimas Žvinys – Šiaulių miesto savivaldybės tarybos narys.</text:span></text:p>
      <text:p text:style-name="P37"><text:span text:style-name="T38">2</text:span><text:span text:style-name="T39">. Skirti Romą Janušonienę Šiaulių miesto s</text:span><text:span text:style-name="T40">avivaldybės tarybos Etikos komisijos pirmininke.</text:span></text:p>
      <text:p text:style-name="P41"><text:span text:style-name="T42">3</text:span><text:span text:style-name="T43">. Patvirtinti Šiaulių miesto savivaldybės tarybos Etikos komisijos nuostatus (pridedama).</text:span></text:p>
      <text:p text:style-name="P44"><text:span text:style-name="T45">4</text:span><text:span text:style-name="T46">. Pripažinti netekusiu galios Šiaulių miesto savivaldybės tarybos 2019 m. birželio 6 d. sprendimą Nr. T-271</text:span><text:span text:style-name="T47"><text:s/>„Dėl Šiaulių miesto savivaldybės tarybos Etikos komisijos sudarymo ir nuostatų patvirtinimo“ su visais pakeitimais ir papildymais.</text:span></text:p>
      <text:p text:style-name="P48"/>
      <text:p text:style-name="P49"/>
      <text:p text:style-name="P50"/>
      <text:p text:style-name="P51"><text:span text:style-name="T5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ardas Poderskis</meta:initial-creator>
    <dc:creator>adlibuser</dc:creator>
    <meta:creation-date>2023-05-18T15:33:00Z</meta:creation-date>
    <dc:date>2023-05-18T15:33:00Z</dc:date>
    <meta:template xlink:href="Normal.dotm" xlink:type="simple"/>
    <meta:editing-cycles>2</meta:editing-cycles>
    <meta:editing-duration>PT0S</meta:editing-duration>
    <meta:document-statistic meta:page-count="2" meta:paragraph-count="31" meta:word-count="265" meta:character-count="2108" meta:row-count="62" meta:non-whitespace-character-count="1874"/>
  </office:meta>
</office:document-meta>
</file>