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4.52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right" style:position="4.5284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826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letter-spacing="0.0347i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style:punctuation-wrap="simple" fo:text-align="justify" fo:margin-right="-0.0159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name-complex="Calibri" style:font-size-complex="12pt"/>
    </style:style>
    <style:style style:name="T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Calibri" style:font-name-complex="Calibri" style:font-size-complex="12pt"/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style:punctuation-wrap="simple" fo:text-align="justify" fo:line-height="115%" fo:margin-right="-0.0152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break-before="page" fo:line-height="115%"/>
      <style:text-properties style:font-size-complex="12pt"/>
    </style:style>
    <style:style style:name="P66" style:parent-style-name="Normal" style:family="paragraph">
      <style:paragraph-properties fo:margin-left="2.4472in" fo:text-indent="0.9in">
        <style:tab-stops/>
      </style:paragraph-properties>
    </style:style>
    <style:style style:name="P67" style:parent-style-name="Normal" style:family="paragraph">
      <style:paragraph-properties fo:margin-left="2.7in" fo:text-indent="0.6472in">
        <style:tab-stops/>
      </style:paragraph-properties>
    </style:style>
    <style:style style:name="P68" style:parent-style-name="Normal" style:family="paragraph">
      <style:paragraph-properties fo:margin-left="2.7in" fo:text-indent="0.6472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2.7in" fo:text-indent="0.6472in">
        <style:tab-stops/>
      </style:paragraph-properties>
    </style:style>
    <style:style style:name="P71" style:parent-style-name="Normal" style:family="paragraph">
      <style:paragraph-properties fo:margin-left="2.7in" fo:text-indent="0.6472in">
        <style:tab-stops/>
      </style:paragraph-properties>
    </style:style>
    <style:style style:name="P72" style:parent-style-name="Normal" style:family="paragraph">
      <style:paragraph-properties fo:margin-left="2.7in" fo:text-indent="0.6472in">
        <style:tab-stops/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3.5909in"/>
    </style:style>
    <style:style style:name="TableColumn84" style:family="table-column">
      <style:table-column-properties style:column-width="0.8881in"/>
    </style:style>
    <style:style style:name="TableColumn85" style:family="table-column">
      <style:table-column-properties style:column-width="0.8402in"/>
    </style:style>
    <style:style style:name="TableColumn86" style:family="table-column">
      <style:table-column-properties style:column-width="1.0902in"/>
    </style:style>
    <style:style style:name="TableColumn87" style:family="table-column">
      <style:table-column-properties style:column-width="0.4277in"/>
    </style:style>
    <style:style style:name="TableColumn88" style:family="table-column">
      <style:table-column-properties style:column-width="2.7527in"/>
    </style:style>
    <style:style style:name="Table81" style:family="table">
      <style:table-properties style:width="10.0319in" fo:margin-left="0in" table:align="left"/>
    </style:style>
    <style:style style:name="TableRow89" style:family="table-row">
      <style:table-row-properties style:min-row-height="0.477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Row105" style:family="table-row">
      <style:table-row-properties style:min-row-height="0.5381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2229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052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min-row-height="0.4166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fo:background-color="#FFFF00" style:language-asian="lt" style:country-asian="L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1145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size-complex="12pt" fo:background-color="#FFFF00" style:language-asian="lt" style:country-asian="L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min-row-height="0.218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fo:background-color="#FFFF00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2812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fo:background-color="#FFFF00" style:language-asian="lt" style:country-asian="L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0486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fo:background-color="#FFFF00" style:language-asian="lt" style:country-asian="L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0763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fo:background-color="#FFFF00" style:language-asian="lt" style:country-asian="L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698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fo:background-color="#FFFF00" style:language-asian="lt" style:country-asian="L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698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fo:background-color="#FFFF00" style:language-asian="lt" style:country-asian="LT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6333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8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4375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min-row-height="0.6458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8819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8819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8819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8819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8819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881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8819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min-row-height="0.8819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881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927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 style:min-row-height="0.8152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9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8277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1.2437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927in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1.0041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min-row-height="0.8958in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7701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9375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927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9062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 style:min-row-height="0.875in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 style:min-row-height="0.8958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min-row-height="0.549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min-row-height="0.5861i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min-row-height="0.5854in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 style:min-row-height="0.6819i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 style:min-row-height="0.6854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 style:min-row-height="0.5708in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693in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5847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4375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 style:min-row-height="0.2986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 style:min-row-height="0.4604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4131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min-row-height="0.4444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375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 style:min-row-height="0.375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4583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302in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min-row-height="0.2763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1868in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 style:min-row-height="0.2326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2784in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 style:min-row-height="0.4375in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1861in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text-align="center" fo:margin-left="-0.0826in" fo:background-color="#FFFFFF">
        <style:tab-stops/>
      </style:paragraph-properties>
    </style:style>
    <style:style style:name="T10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style:font-weight-complex="bold" style:font-size-complex="12pt"/>
    </style:style>
    <style:style style:name="T102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text-align="center"/>
      <style:text-properties fo:language="en" fo:country="US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indent="0.043in"/>
      <style:text-properties fo:language="en" fo:country="US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paragraph-properties fo:text-align="justify" fo:text-indent="0.4923in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paragraph-properties fo:text-align="justify" fo:text-indent="0.4923in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P1056" style:parent-style-name="Normal" style:family="paragraph">
      <style:paragraph-properties fo:text-align="justify" fo:text-indent="0.4923in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P1060" style:parent-style-name="Normal" style:family="paragraph">
      <style:paragraph-properties fo:text-align="justify" fo:text-indent="0.4923in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style:font-weight-complex="bold" style:font-style-complex="italic"/>
    </style:style>
    <style:style style:name="T1063" style:parent-style-name="DefaultParagraphFont" style:family="text">
      <style:text-properties fo:font-weight="bold" style:font-weight-asian="bold" style:font-weight-complex="bold" style:font-style-complex="italic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 style:font-style-complex="italic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tyle-complex="italic"/>
    </style:style>
    <style:style style:name="T1068" style:parent-style-name="DefaultParagraphFont" style:family="text">
      <style:text-properties style:font-style-complex="italic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 style:font-weight-complex="bold" style:font-style-complex="italic"/>
    </style:style>
    <style:style style:name="T1071" style:parent-style-name="DefaultParagraphFont" style:family="text">
      <style:text-properties fo:font-weight="bold" style:font-weight-asian="bold" style:font-weight-complex="bold" style:font-style-complex="italic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style:font-style-complex="italic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font-weight="bold" style:font-weight-asian="bold" style:font-weight-complex="bold" style:font-style-complex="italic"/>
    </style:style>
    <style:style style:name="T1076" style:parent-style-name="DefaultParagraphFont" style:family="text">
      <style:text-properties fo:font-weight="bold" style:font-weight-asian="bold" style:font-weight-complex="bold" style:font-style-complex="italic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font-weight-complex="bold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font-weight="bold" style:font-weight-asian="bold" style:font-weight-complex="bold" style:font-style-complex="italic"/>
    </style:style>
    <style:style style:name="T1083" style:parent-style-name="DefaultParagraphFont" style:family="text">
      <style:text-properties fo:font-weight="bold" style:font-weight-asian="bold" style:font-weight-complex="bold" style:font-style-complex="italic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font-weight="bold" style:font-weight-asian="bold" style:font-weight-complex="bold" style:font-style-complex="italic"/>
    </style:style>
    <style:style style:name="T1087" style:parent-style-name="DefaultParagraphFont" style:family="text">
      <style:text-properties fo:font-weight="bold" style:font-weight-asian="bold" style:font-weight-complex="bold" style:font-style-complex="italic"/>
    </style:style>
    <style:style style:name="T1088" style:parent-style-name="DefaultParagraphFont" style:family="text">
      <style:text-properties fo:font-weight="bold" style:font-weight-asian="bold" style:font-weight-complex="bold" style:font-style-complex="italic"/>
    </style:style>
    <style:style style:name="P1089" style:parent-style-name="Normal" style:family="paragraph">
      <style:paragraph-properties fo:text-align="justify" fo:text-indent="0.4923in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style:font-weight-complex="bold" style:font-style-complex="italic"/>
    </style:style>
    <style:style style:name="T1092" style:parent-style-name="DefaultParagraphFont" style:family="text">
      <style:text-properties fo:font-weight="bold" style:font-weight-asian="bold" style:font-weight-complex="bold" style:font-style-complex="italic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style:font-style-complex="italic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style:font-weight-complex="bold" style:font-style-complex="italic"/>
    </style:style>
    <style:style style:name="T1097" style:parent-style-name="DefaultParagraphFont" style:family="text">
      <style:text-properties fo:font-weight="bold" style:font-weight-asian="bold" style:font-weight-complex="bold" style:font-style-complex="italic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style:font-style-complex="italic"/>
    </style:style>
    <style:style style:name="P1100" style:parent-style-name="Normal" style:family="paragraph">
      <style:text-properties fo:font-weight="bold" style:font-weight-asian="bold" style:font-weight-complex="bold" style:font-style-complex="italic"/>
    </style:style>
    <style:style style:name="T1101" style:parent-style-name="DefaultParagraphFont" style:family="text">
      <style:text-properties fo:color="#467886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Projektas</text:span></text:p>
      <text:p text:style-name="P4"><text:span text:style-name="T5"><text:tab/></text:span><text:span text:style-name="T6"><text:tab/>Nr. TSP-</text:span></text:p>
      <text:p text:style-name="Normal"/>
      <text:p text:style-name="P7"><text:span text:style-name="T8">RADVILIŠKIO RAJONO SAVIVALDYBĖS TARYBA</text:span></text:p>
      <text:p text:style-name="P9"/>
      <text:p text:style-name="P10"><text:span text:style-name="T11">SPRENDIMAS</text:span></text:p>
      <text:p text:style-name="P12"><text:span text:style-name="T13">DĖL RADVILIŠKIO RAJONO SAVIVALDYBĖS TARYBOS 2024 M. BALANDŽIO 11 D. SPRENDIMO NR. T-328 „</text:span><text:span text:style-name="T14">DĖL RADVILIŠKIO R.<text:s/></text:span><text:span text:style-name="T15">BAISOGALOS KULTŪROS CENTRO IR JO STRUKTŪRINIŲ PADALINIŲ TEIKIAMŲ<text:s/></text:span><text:span text:style-name="T16">VIEŠŲJŲ</text:span><text:span text:style-name="T17"><text:s/></text:span><text:span text:style-name="T18">PASLAUGŲ SĄRAŠO IR KAINŲ NUSTATYMO</text:span><text:span text:style-name="T19"><text:s/>PATVIRTINIMO“ PAKEITIMO</text:span></text:p>
      <text:p text:style-name="P20"/>
      <text:p text:style-name="P21">2026 m. <text:s text:c="21"/>d. Nr. T-</text:p>
      <text:p text:style-name="P22">Radviliškis</text:p>
      <text:p text:style-name="P23"/>
      <text:p text:style-name="P24"><text:span text:style-name="T25">Radviliškio rajono savivaldybės taryba<text:s/></text:span><text:span text:style-name="T26">nusprendži</text:span><text:span text:style-name="T27">a:</text:span></text:p>
      <text:p text:style-name="P28"><text:span text:style-name="T29">Pakeisti Radviliškio r. Baisogalos kultūros centro ir jo struktūrinių padalinių te</text:span><text:span text:style-name="T30">ikiamų viešųjų paslaugų sąrašą ir kainas, patvirtintas Radviliškio rajono savivaldybės tarybos 2024 m. balandžio</text:span><text:span text:style-name="T31"><text:s/>11 d. sprendimu Nr. T-328<text:s/></text:span><text:span text:style-name="T32">„</text:span><text:span text:style-name="T33">Dėl Radviliškio r. Baisogalos kultūros centro ir jo struktūrinių padalinių teikiamų viešųjų paslaugų sąrašo ir kainų</text:span><text:span text:style-name="T34"><text:s/>nustatymo patvirtinimo</text:span><text:span text:style-name="T35">“</text:span><text:span text:style-name="T36"><text:s/>ir išdėstyti nauja redakcija (pridedama).</text:span></text:p>
      <text:p text:style-name="P37"/>
      <text:p text:style-name="P38"/>
      <text:p text:style-name="Normal"/>
      <text:p text:style-name="Normal"><text:span text:style-name="T39">Savivaldybės meras<text:s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P66">PATVIRTINTA</text:p>
      <text:p text:style-name="P67">Radviliškio rajono savivaldybės tarybos</text:p>
      <text:p text:style-name="P68">2024 m. balandžio 11 d. sprendimu Nr. T-<text:span text:style-name="T69"><text:s/></text:span>328</text:p>
      <text:p text:style-name="P70">(Radviliškio rajono savivaldybės<text:s/>tarybos</text:p>
      <text:p text:style-name="P71">2026 m. gegužės <text:s text:c="5"/>d. sprendimo Nr. T-<text:s/></text:p>
      <text:p text:style-name="P72">redakcija)</text:p>
      <text:p text:style-name="P73"/>
      <text:p text:style-name="P74"><text:span text:style-name="T75">RADVILIŠKIO R. BAISOGALOS KULTŪROS CENTRO<text:s/></text:span><text:span text:style-name="T76">IR JO STRUKTŪRINIŲ PADALINIŲ</text:span><text:span text:style-name="T77"><text:s/>TEIKIAMŲ VIEŠŲJŲ</text:span><text:span text:style-name="T78"><text:s/></text:span><text:span text:style-name="T79">PASLAUGŲ SĄRAŠAS IR KAINO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slaugos pavadinimas</text:p>
          </table:table-cell>
          <table:table-cell table:style-name="TableCell94">
            <text:p text:style-name="P95">Matavimo vnt.</text:p>
          </table:table-cell>
          <table:table-cell table:style-name="TableCell96">
            <text:p text:style-name="P97">Kaina (Eur / %)</text:p>
          </table:table-cell>
          <table:table-cell table:style-name="TableCell98">
            <text:p text:style-name="P99">Pastabos</text:p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4">
            <text:p text:style-name="Normal"><text:span text:style-name="T104">Bilietų kaina į renginius, kai juos organizuoja Baisogalos kultūros centr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">
          <table:table-cell table:style-name="TableCell106" table:number-rows-spanned="2">
            <text:p text:style-name="P107">1.1</text:p>
          </table:table-cell>
          <table:table-cell table:style-name="TableCell108" table:number-rows-spanned="2">
            <text:p text:style-name="P109">Suaugusiems (kai renginyje dalyvauja BKC kolektyvai)</text:p>
          </table:table-cell>
          <table:table-cell table:style-name="TableCell110" table:number-rows-spanned="2">
            <text:p text:style-name="P111">1 asmeniui</text:p>
          </table:table-cell>
          <table:table-cell table:style-name="TableCell112" table:number-rows-spanned="2">
            <text:p text:style-name="P113">5,00</text:p>
          </table:table-cell>
          <table:table-cell table:style-name="TableCell114" table:number-rows-spanned="2"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1.2</text:p>
          </table:table-cell>
          <table:table-cell table:style-name="TableCell127" table:number-rows-spanned="2">
            <text:p text:style-name="P128">Suaugusiems (kai renginyje dalyvauja samdomi atlikėjai ir kolektyvai)</text:p>
          </table:table-cell>
          <table:table-cell table:style-name="TableCell129" table:number-rows-spanned="2">
            <text:p text:style-name="P130">1 asmeniui</text:p>
          </table:table-cell>
          <table:table-cell table:style-name="TableCell131" table:number-rows-spanned="2">
            <text:p text:style-name="P132">10,00</text:p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1.3</text:p>
          </table:table-cell>
          <table:table-cell table:style-name="TableCell148">
            <text:p text:style-name="P149">Vaikams iki 7 metų (kai renginyje dalyvauja samdomi atlikėjai ir (ar) kolektyvai bei BKC atlikėjai ir (ar) kolektyvai)</text:p>
          </table:table-cell>
          <table:table-cell table:style-name="TableCell150">
            <text:p text:style-name="P151">1 asmeniui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5">
            <text:p text:style-name="P160">1.4</text:p>
          </table:table-cell>
          <table:table-cell table:style-name="TableCell161" table:number-rows-spanned="5">
            <text:p text:style-name="P162">Mokiniams (nuo 7 metų), studentams, asmenims su negalia ir senatvės pensijos amžiaus sulaukusiems asmenims<text:s/>(kai renginyje dalyvauja BKC kolektyvai)</text:p>
          </table:table-cell>
          <table:table-cell table:style-name="TableCell163" table:number-rows-spanned="5">
            <text:p text:style-name="P164">1 asmeniui</text:p>
          </table:table-cell>
          <table:table-cell table:style-name="TableCell165" table:number-rows-spanned="5">
            <text:p text:style-name="P166">3,00</text:p>
          </table:table-cell>
          <table:table-cell table:style-name="TableCell167" table:number-rows-spanned="5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1.5</text:p>
          </table:table-cell>
          <table:table-cell table:style-name="TableCell207">
            <text:p text:style-name="P208">Mokiniams (nuo 7 metų), studentams, asmenims su negalia ir senatvės pensijos amžiaus sulaukusiems asmenims (kai renginyje dalyvauja samdomi atlikėjai ir<text:s/>kolektyvai)</text:p>
          </table:table-cell>
          <table:table-cell table:style-name="TableCell209">
            <text:p text:style-name="P210">1 asmeniui</text:p>
          </table:table-cell>
          <table:table-cell table:style-name="TableCell211">
            <text:p text:style-name="P212">7,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.6</text:p>
          </table:table-cell>
          <table:table-cell table:style-name="TableCell220">
            <text:p text:style-name="P221">Minaičių muziejų suaugusiems (su ekskursijos vadovo paslauga)</text:p>
          </table:table-cell>
          <table:table-cell table:style-name="TableCell222">
            <text:p text:style-name="P223">1 asmeniui</text:p>
          </table:table-cell>
          <table:table-cell table:style-name="TableCell224">
            <text:p text:style-name="P225">3,0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1.7</text:p>
          </table:table-cell>
          <table:table-cell table:style-name="TableCell233">
            <text:p text:style-name="P234"/>
            <text:p text:style-name="P235">Minaičių muziejų vaikams iki 7 metų</text:p>
            <text:p text:style-name="P236"/>
          </table:table-cell>
          <table:table-cell table:style-name="TableCell237">
            <text:p text:style-name="P238">1 asmeniui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1.8</text:p>
          </table:table-cell>
          <table:table-cell table:style-name="TableCell248">
            <text:p text:style-name="P249">Minaičių muziejų mokiniams (nuo 7 metų), studentams, neįgaliesiems ir<text:s/>senatvės pensijos amžiaus sulaukusiems asmenims (su ekskursijos vadovo paslauga)</text:p>
          </table:table-cell>
          <table:table-cell table:style-name="TableCell250">
            <text:p text:style-name="P251">1 asmeniui</text:p>
          </table:table-cell>
          <table:table-cell table:style-name="TableCell252">
            <text:p text:style-name="P253">2,00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Patalpos suteikimo paslaug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.1</text:p>
          </table:table-cell>
          <table:table-cell table:style-name="TableCell274">
            <text:p text:style-name="P275">Žiūrovų salės su scena patalpos suteikimo paslauga teatro ir koncertinėms organizacijoms, be bilietų ir reklamos<text:s/>platinimo paslaugos (327,87 kv. m., Ž. I. 1-11 ir 1-12, adresu: Maironio g. 46, Baisogala)</text:p>
          </table:table-cell>
          <table:table-cell table:style-name="TableCell276">
            <text:p text:style-name="P277">procentai</text:p>
          </table:table-cell>
          <table:table-cell table:style-name="TableCell278">
            <text:p text:style-name="P279">10 %<text:s/></text:p>
          </table:table-cell>
          <table:table-cell table:style-name="TableCell280">
            <text:p text:style-name="Normal"><text:span text:style-name="T281">Nuo parduotų bilietų sumos.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ext:p text:style-name="P286">2.2</text:p>
          </table:table-cell>
          <table:table-cell table:style-name="TableCell287" table:number-rows-spanned="2">
            <text:p text:style-name="P288">Žiūrovų salės su scena patalpos suteikimo paslauga teatro ir koncertinėms organizacijoms, su bilietų ir reklamos<text:s/>platinimo paslauga (327,87 kv. m., Ž. I. 1-11 ir 1-12, adresu: Maironio g. 46, Baisogala)</text:p>
          </table:table-cell>
          <table:table-cell table:style-name="TableCell289" table:number-rows-spanned="2">
            <text:p text:style-name="P290">procentai</text:p>
          </table:table-cell>
          <table:table-cell table:style-name="TableCell291" table:number-rows-spanned="2">
            <text:p text:style-name="P292">15 %</text:p>
          </table:table-cell>
          <table:table-cell table:style-name="TableCell293" table:number-rows-spanned="2">
            <text:p text:style-name="Normal"><text:span text:style-name="T294">Nuo parduotų bilietų sumos.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2.3</text:p>
          </table:table-cell>
          <table:table-cell table:style-name="TableCell308">
            <text:p text:style-name="P309">Žiūrovų salės su scena patalpos suteikimo paslauga teatro ir koncertinėms organizacijoms, be bilietų ir<text:s/>reklamos platinimo paslaugos (84,03 kv. m., Ž. I. 2-5, adresu: Tilto g. 43, Grinkiškis)</text:p>
          </table:table-cell>
          <table:table-cell table:style-name="TableCell310">
            <text:p text:style-name="P311">procentai</text:p>
          </table:table-cell>
          <table:table-cell table:style-name="TableCell312">
            <text:p text:style-name="P313">10 %<text:s/></text:p>
          </table:table-cell>
          <table:table-cell table:style-name="TableCell314">
            <text:p text:style-name="Normal"><text:span text:style-name="T315">Nuo parduotų bilietų sumos.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2.4</text:p>
          </table:table-cell>
          <table:table-cell table:style-name="TableCell321">
            <text:p text:style-name="P322">Žiūrovų salės su scena patalpos suteikimo paslauga teatro ir koncertinėms organizacijoms, su bilietų ir reklamos<text:s/>platinimo paslauga (84,03 kv. m., Ž. I. 2-5, adresu Tilto g. 43, Grinkiškis)</text:p>
          </table:table-cell>
          <table:table-cell table:style-name="TableCell323">
            <text:p text:style-name="P324">procentai</text:p>
          </table:table-cell>
          <table:table-cell table:style-name="TableCell325">
            <text:p text:style-name="P326">15 %</text:p>
          </table:table-cell>
          <table:table-cell table:style-name="TableCell327">
            <text:p text:style-name="Normal"><text:span text:style-name="T328">Nuo parduotų bilietų sumos.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2.5</text:p>
          </table:table-cell>
          <table:table-cell table:style-name="TableCell334">
            <text:p text:style-name="P335">Žiūrovų salės su scena patalpos suteikimo paslauga teatro ir koncertinėms organizacijoms, be bilietų ir reklamos platinimo paslaugos (221,29 <text:s/>kv. m., Ž. I. 1-33, 1-34, adresu: Mokyklos g. 2, Pašušvys)</text:p>
          </table:table-cell>
          <table:table-cell table:style-name="TableCell336">
            <text:p text:style-name="P337">procentai</text:p>
          </table:table-cell>
          <table:table-cell table:style-name="TableCell338">
            <text:p text:style-name="P339">10 %<text:s/></text:p>
          </table:table-cell>
          <table:table-cell table:style-name="TableCell340">
            <text:p text:style-name="Normal"><text:span text:style-name="T341">Nuo parduotų bilietų sumos.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2.6</text:p>
          </table:table-cell>
          <table:table-cell table:style-name="TableCell347">
            <text:p text:style-name="P348">Žiūrovų salės su scena patalpos suteikimo paslauga teatro ir koncertinėms organizacijoms, su bilietų ir reklamos platinimo paslauga (221,29 <text:s/>kv. m., Ž. I. 1-33, 1-34, adresu: Mokyklos g. 2, Pašušvys)</text:p>
          </table:table-cell>
          <table:table-cell table:style-name="TableCell349">
            <text:p text:style-name="P350">procentai</text:p>
          </table:table-cell>
          <table:table-cell table:style-name="TableCell351">
            <text:p text:style-name="P352">15 %</text:p>
          </table:table-cell>
          <table:table-cell table:style-name="TableCell353">
            <text:p text:style-name="Normal"><text:span text:style-name="T354">Nuo parduotų bilietų sumos.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2.7</text:p>
          </table:table-cell>
          <table:table-cell table:style-name="TableCell360">
            <text:p text:style-name="P361">Žiūrovų<text:s/>salės su scena patalpos suteikimo paslauga teatro ir koncertinėms organizacijoms, be bilietų ir reklamos platinimo paslaugos (63,93 kv. m., Ž. I. 17, adresu: Beržų g. 6, Skėmiai)</text:p>
          </table:table-cell>
          <table:table-cell table:style-name="TableCell362">
            <text:p text:style-name="P363">procentai</text:p>
          </table:table-cell>
          <table:table-cell table:style-name="TableCell364">
            <text:p text:style-name="P365">10 %<text:s/></text:p>
          </table:table-cell>
          <table:table-cell table:style-name="TableCell366">
            <text:p text:style-name="Normal"><text:span text:style-name="T367">Nuo parduotų bilietų sumos.</text:span>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2.8</text:p>
          </table:table-cell>
          <table:table-cell table:style-name="TableCell373">
            <text:p text:style-name="P374">Žiūrovų salės su scena patalpos suteikimo paslauga teatro ir koncertinėms organizacijoms, su bilietų ir reklamos platinimo paslauga (63,93 kv. m., Ž. I. 17, adresu: Beržų g. 6, Skėmiai)</text:p>
          </table:table-cell>
          <table:table-cell table:style-name="TableCell375">
            <text:p text:style-name="P376">procentai</text:p>
          </table:table-cell>
          <table:table-cell table:style-name="TableCell377">
            <text:p text:style-name="P378">15 %</text:p>
          </table:table-cell>
          <table:table-cell table:style-name="TableCell379">
            <text:p text:style-name="Normal"><text:span text:style-name="T380">Nuo parduotų bilietų sumos.</text:span>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2.9</text:p>
          </table:table-cell>
          <table:table-cell table:style-name="TableCell386">
            <text:p text:style-name="P387">Žiūrovų salės su scena patalpos suteikimo<text:s/>paslauga teatro ir koncertinėms organizacijoms, be bilietų ir reklamos platinimo paslaugos (217,03 kv. m., Ž. I. 1-9, 1-10, adresu: Šeduvos g. 1, Pociūnėliai)</text:p>
          </table:table-cell>
          <table:table-cell table:style-name="TableCell388">
            <text:p text:style-name="P389">procentai</text:p>
          </table:table-cell>
          <table:table-cell table:style-name="TableCell390">
            <text:p text:style-name="P391">10 %<text:s/></text:p>
          </table:table-cell>
          <table:table-cell table:style-name="TableCell392">
            <text:p text:style-name="Normal"><text:span text:style-name="T393">Nuo parduotų bilietų sumos.</text:span>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2.10</text:p>
          </table:table-cell>
          <table:table-cell table:style-name="TableCell399">
            <text:p text:style-name="P400">Žiūrovų salės su scena patalpos suteikimo<text:s/>paslauga teatro ir koncertinėms organizacijoms, su bilietų ir reklamos platinimo paslauga (217,03 kv. m., Ž. I. 1-9, 1-10, adresu: Šeduvos g. 1, Pociūnėliai)</text:p>
          </table:table-cell>
          <table:table-cell table:style-name="TableCell401">
            <text:p text:style-name="P402">procentai</text:p>
          </table:table-cell>
          <table:table-cell table:style-name="TableCell403">
            <text:p text:style-name="P404">15 %</text:p>
          </table:table-cell>
          <table:table-cell table:style-name="TableCell405">
            <text:p text:style-name="Normal"><text:span text:style-name="T406">Nuo parduotų bilietų sumos.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2.11</text:p>
          </table:table-cell>
          <table:table-cell table:style-name="TableCell412">
            <text:p text:style-name="P413">Žiūrovų salės su scena patalpos suteikimo paslauga be papildomų paslaugų (bendras apšvietimas) ne šildymo sezono metu (327,87 kv. m., Ž. I. 1-11 ir 1-12, adresu: Maironio g. 46, Baisogala)</text:p>
          </table:table-cell>
          <table:table-cell table:style-name="TableCell414">
            <text:p text:style-name="P415">1 val.</text:p>
          </table:table-cell>
          <table:table-cell table:style-name="TableCell416">
            <text:p text:style-name="P417">35,00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2.12</text:p>
          </table:table-cell>
          <table:table-cell table:style-name="TableCell425">
            <text:p text:style-name="P426">Žiūrovų salės su scena patalpos suteikimo paslauga su minimaliu apšvietimu ir įgarsinimu ne<text:s/>šildymo sezono metu (327,87 kv. m., Ž. I. 1-11 ir 1-12, adresu: Maironio g. 46, Baisogala)</text:p>
          </table:table-cell>
          <table:table-cell table:style-name="TableCell427">
            <text:p text:style-name="P428">1 val.</text:p>
          </table:table-cell>
          <table:table-cell table:style-name="TableCell429">
            <text:p text:style-name="P430">45,00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2.13</text:p>
          </table:table-cell>
          <table:table-cell table:style-name="TableCell438">
            <text:p text:style-name="P439">Žiūrovų salės patalpos suteikimo paslauga su stacionariu apšvietimu ir įgarsinimu bei multimedijos komplektu ne šildymo sezono metu (327,87 kv.<text:s/>m., Ž. I. 1-11 ir 1-12, adresu: Maironio g. 46, Baisogala)</text:p>
          </table:table-cell>
          <table:table-cell table:style-name="TableCell440">
            <text:p text:style-name="P441">1 val.</text:p>
          </table:table-cell>
          <table:table-cell table:style-name="TableCell442">
            <text:p text:style-name="P443">55,00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2.14</text:p>
          </table:table-cell>
          <table:table-cell table:style-name="TableCell451">
            <text:p text:style-name="P452">Žiūrovų salės su scena patalpos suteikimo paslauga be papildomų paslaugų (bendras apšvietimas) šildymo sezono metu (327,87 kv. m., Ž. I. 1-11 ir 1-12, adresu: Maironio g. 46,<text:s/>Baisogala)</text:p>
          </table:table-cell>
          <table:table-cell table:style-name="TableCell453">
            <text:p text:style-name="P454">1 val.</text:p>
          </table:table-cell>
          <table:table-cell table:style-name="TableCell455">
            <text:p text:style-name="P456">50,00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2.15</text:p>
          </table:table-cell>
          <table:table-cell table:style-name="TableCell464">
            <text:p text:style-name="P465">Žiūrovų salės su scena patalpos suteikimo paslauga su minimaliu apšvietimu ir įgarsinimu šildymo sezono metu (327,87 kv. m., Ž. I. 1-11 ir 1-12, adresu: Maironio g. 46, Baisogala)</text:p>
          </table:table-cell>
          <table:table-cell table:style-name="TableCell466">
            <text:p text:style-name="P467">1 val.</text:p>
          </table:table-cell>
          <table:table-cell table:style-name="TableCell468">
            <text:p text:style-name="P469">55,00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2.16</text:p>
          </table:table-cell>
          <table:table-cell table:style-name="TableCell477">
            <text:p text:style-name="P478">Žiūrovų salės su scena<text:s/>patalpos suteikimo paslauga su stacionariu apšvietimu ir įgarsinimu bei multimedijos komplektu šildymo sezono metu (327,87 kv. m., Ž. I. 1-11 ir 1-12, adresu: Maironio g. 46, Baisogala)</text:p>
          </table:table-cell>
          <table:table-cell table:style-name="TableCell479">
            <text:p text:style-name="P480">1 val.</text:p>
          </table:table-cell>
          <table:table-cell table:style-name="TableCell481">
            <text:p text:style-name="P482">65,00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.17</text:p>
          </table:table-cell>
          <table:table-cell table:style-name="TableCell490">
            <text:p text:style-name="P491">Pramogų salės patalpos suteikimo paslauga<text:s/>nekomerciniams, švietėjiškiems ir mažos apimties renginiams (173,82 kv. m., Ž. I. 1-10, adresu: Maironio g. 46, Baisogala)</text:p>
          </table:table-cell>
          <table:table-cell table:style-name="TableCell492">
            <text:p text:style-name="P493">1 val.</text:p>
          </table:table-cell>
          <table:table-cell table:style-name="TableCell494">
            <text:p text:style-name="P495">20,00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2.18</text:p>
          </table:table-cell>
          <table:table-cell table:style-name="TableCell503">
            <text:p text:style-name="P504">Pramogų salės patalpos suteikimo paslauga nekomerciniams, švietėjiškiems ir mažos apimties renginiams su garso ir vaizdo aparatūros komplektu <text:s/>(173,82 kv. m., Ž. I. 1-10, adresu: Maironio g. 46, Baisogala)</text:p>
          </table:table-cell>
          <table:table-cell table:style-name="TableCell505">
            <text:p text:style-name="P506">1 val.</text:p>
          </table:table-cell>
          <table:table-cell table:style-name="TableCell507">
            <text:p text:style-name="P508">30,00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2.19</text:p>
          </table:table-cell>
          <table:table-cell table:style-name="TableCell516">
            <text:p text:style-name="P517">Pramogų salės patalpos suteikimo paslauga pramoginiams renginiams ir <text:s/>šventėms <text:s/>(173,82 kv. m., Ž. I. 1-10, adresu: Maironio g. 46, Baisogala)</text:p>
          </table:table-cell>
          <table:table-cell table:style-name="TableCell518">
            <text:p text:style-name="P519">1 val.</text:p>
          </table:table-cell>
          <table:table-cell table:style-name="TableCell520">
            <text:p text:style-name="P521">30,00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rows-spanned="2">
            <text:p text:style-name="P528">2.20</text:p>
          </table:table-cell>
          <table:table-cell table:style-name="TableCell529" table:number-rows-spanned="2">
            <text:p text:style-name="P530">Pramogų salės patalpos suteikimo paslauga pramoginiams renginiams ir <text:s/>šventėms su garso ir vaizdo aparatūros komplektu <text:s/>(173,82 kv. m., Ž. I. 1-10, adresu: Maironio g. 46, Baisogala)</text:p>
          </table:table-cell>
          <table:table-cell table:style-name="TableCell531" table:number-rows-spanned="2">
            <text:p text:style-name="P532">1 val.</text:p>
          </table:table-cell>
          <table:table-cell table:style-name="TableCell533" table:number-rows-spanned="2">
            <text:p text:style-name="P534">40,00</text:p>
          </table:table-cell>
          <table:table-cell table:style-name="TableCell535" table:number-rows-spanned="2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2.21</text:p>
          </table:table-cell>
          <table:table-cell table:style-name="TableCell550">
            <text:p text:style-name="P551">Mažosios salės patalpos suteikimo paslauga nekomerciniams, švietėjiškiems ir mažos apimties renginiams <text:s/>(102,40 kv. m., Ž. I. 2-4, adresu: Maironio g. 46, Baisogala)</text:p>
          </table:table-cell>
          <table:table-cell table:style-name="TableCell552">
            <text:p text:style-name="P553">1 val.</text:p>
          </table:table-cell>
          <table:table-cell table:style-name="TableCell554">
            <text:p text:style-name="P555">10,00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2.22</text:p>
          </table:table-cell>
          <table:table-cell table:style-name="TableCell563">
            <text:p text:style-name="P564">Mažosios salės patalpos suteikimo paslauga pramoginiams renginiams ir<text:s/>šventėms (102,40 kv. m., Ž. I. 2-4, adresu: Maironio g. 46, Baisogala)</text:p>
          </table:table-cell>
          <table:table-cell table:style-name="TableCell565">
            <text:p text:style-name="P566">1 val.</text:p>
          </table:table-cell>
          <table:table-cell table:style-name="TableCell567">
            <text:p text:style-name="P568">15,00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2.23</text:p>
          </table:table-cell>
          <table:table-cell table:style-name="TableCell576">
            <text:p text:style-name="P577">Scenos suteikimo paslauga vadovams, dirbantiems su meno kolektyvais (106,20 kv. m., Ž. I. 1-12, adresu: Maironio g. 46, Baisogala)</text:p>
          </table:table-cell>
          <table:table-cell table:style-name="TableCell578">
            <text:p text:style-name="P579">1 val.</text:p>
          </table:table-cell>
          <table:table-cell table:style-name="TableCell580">
            <text:p text:style-name="P581">10,00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2.24</text:p>
          </table:table-cell>
          <table:table-cell table:style-name="TableCell589">
            <text:p text:style-name="P590">Pramogų<text:s/>salės patalpos suteikimo paslauga vadovams, dirbantiems su meno kolektyvais (173,82 kv. m., Ž. I. 1-10, adresu: Maironio g. 46, Baisogala)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>13,00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2.25</text:p>
          </table:table-cell>
          <table:table-cell table:style-name="TableCell602">
            <text:p text:style-name="P603">Mažosios salės patalpos suteikimo paslauga vadovams, dirbantiems su meno kolektyvais (102,40 kv.<text:s/>m., Ž. I. 2-4, adresu: Maironio g. 46, Baisogala)</text:p>
          </table:table-cell>
          <table:table-cell table:style-name="TableCell604">
            <text:p text:style-name="P605">1 val.</text:p>
          </table:table-cell>
          <table:table-cell table:style-name="TableCell606">
            <text:p text:style-name="P607">8,00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2.26</text:p>
          </table:table-cell>
          <table:table-cell table:style-name="TableCell615">
            <text:p text:style-name="P616">Patalpų suteikimo paslauga šildymo sezono metu (84,03 kv. m., Ž. I. 2-5, adresu: Tilto g. 43, Grinkiškis)</text:p>
          </table:table-cell>
          <table:table-cell table:style-name="TableCell617">
            <text:p text:style-name="P618">1 val.</text:p>
          </table:table-cell>
          <table:table-cell table:style-name="TableCell619">
            <text:p text:style-name="P620">20,00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2.27</text:p>
          </table:table-cell>
          <table:table-cell table:style-name="TableCell628">
            <text:p text:style-name="P629">Patalpų suteikimo paslauga ne šildymo sezono metu (84,03<text:s/>kv. m., Ž. I. 2-5, adresu: Tilto g. 43, Grinkiškis)</text:p>
          </table:table-cell>
          <table:table-cell table:style-name="TableCell630">
            <text:p text:style-name="P631">1 val.</text:p>
          </table:table-cell>
          <table:table-cell table:style-name="TableCell632">
            <text:p text:style-name="P633">15,00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2.28</text:p>
          </table:table-cell>
          <table:table-cell table:style-name="TableCell641">
            <text:p text:style-name="P642">Patalpų suteikimo paslauga šildymo sezono metu (221,29 <text:s/>kv. m., Ž. I. 1-33, 1-34, adresu: Mokyklos g. 2, Pašušvys)</text:p>
          </table:table-cell>
          <table:table-cell table:style-name="TableCell643">
            <text:p text:style-name="P644">1 val.</text:p>
          </table:table-cell>
          <table:table-cell table:style-name="TableCell645">
            <text:p text:style-name="P646">20,00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2.29</text:p>
          </table:table-cell>
          <table:table-cell table:style-name="TableCell654">
            <text:p text:style-name="P655">Patalpų suteikimo paslauga ne šildymo sezono<text:s/>metu (221,29 kv. m., Ž. I. 1-33, 1-34, adresu: Mokyklos g. 2 Pašušvys)</text:p>
          </table:table-cell>
          <table:table-cell table:style-name="TableCell656">
            <text:p text:style-name="P657">1 val.</text:p>
          </table:table-cell>
          <table:table-cell table:style-name="TableCell658">
            <text:p text:style-name="P659">15,0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2.30</text:p>
          </table:table-cell>
          <table:table-cell table:style-name="TableCell667">
            <text:p text:style-name="P668">Patalpų suteikimo paslauga šildymo sezono metu (63,93 <text:s text:c="3"/>kv. m., Ž. I. 17, adresu: Beržų g. 6, Skėmiai)</text:p>
          </table:table-cell>
          <table:table-cell table:style-name="TableCell669">
            <text:p text:style-name="P670">1 val.</text:p>
          </table:table-cell>
          <table:table-cell table:style-name="TableCell671">
            <text:p text:style-name="P672">20,00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2.31</text:p>
          </table:table-cell>
          <table:table-cell table:style-name="TableCell680">
            <text:p text:style-name="P681">Patalpų suteikimo paslauga ne šildymo<text:s/>sezono metu (63,93 kv. m., Ž. I. 17, adresu: Beržų g. 6, Skėmiai)</text:p>
          </table:table-cell>
          <table:table-cell table:style-name="TableCell682">
            <text:p text:style-name="P683">1 val.</text:p>
          </table:table-cell>
          <table:table-cell table:style-name="TableCell684">
            <text:p text:style-name="P685">15,00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2.32</text:p>
          </table:table-cell>
          <table:table-cell table:style-name="TableCell693">
            <text:p text:style-name="P694">Patalpų suteikimo paslauga šildymo sezono metu (217,03 <text:s text:c="3"/>kv. m., Ž. I. 1-9, 1-10, adresu: Šeduvos g. 1, Pociūnėliai)</text:p>
          </table:table-cell>
          <table:table-cell table:style-name="TableCell695">
            <text:p text:style-name="P696">1 val.</text:p>
          </table:table-cell>
          <table:table-cell table:style-name="TableCell697">
            <text:p text:style-name="P698">20,00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2.33</text:p>
          </table:table-cell>
          <table:table-cell table:style-name="TableCell706">
            <text:p text:style-name="P707">Patalpų suteikimo paslauga ne<text:s/>šildymo sezono metu (217,03 kv. m., Ž. I. 1-9, 1-10, adresu: Šeduvos g. 1, Pociūnėliai)</text:p>
          </table:table-cell>
          <table:table-cell table:style-name="TableCell708">
            <text:p text:style-name="P709">1 val.</text:p>
          </table:table-cell>
          <table:table-cell table:style-name="TableCell710">
            <text:p text:style-name="P711">15,00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Nuolaido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3.1</text:p>
          </table:table-cell>
          <table:table-cell table:style-name="TableCell733">
            <text:p text:style-name="P734">Dvi ar daugiau patalpų</text:p>
          </table:table-cell>
          <table:table-cell table:style-name="TableCell735">
            <text:p text:style-name="P736">1 renginys</text:p>
          </table:table-cell>
          <table:table-cell table:style-name="TableCell737">
            <text:p text:style-name="P738">20 %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3.2</text:p>
          </table:table-cell>
          <table:table-cell table:style-name="TableCell746">
            <text:p text:style-name="P747">Dvi ar daugiau dienų</text:p>
          </table:table-cell>
          <table:table-cell table:style-name="TableCell748">
            <text:p text:style-name="P749">1 renginys</text:p>
          </table:table-cell>
          <table:table-cell table:style-name="TableCell750">
            <text:p text:style-name="P751">10 %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Įvairaus turto suteikimo paslaug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4.1</text:p>
          </table:table-cell>
          <table:table-cell table:style-name="TableCell772">
            <text:p text:style-name="P773">Pakyla atlikėjams ir instrumentalistams<text:s/></text:p>
          </table:table-cell>
          <table:table-cell table:style-name="TableCell774">
            <text:p text:style-name="P775">1 vnt. / 1 dienai</text:p>
          </table:table-cell>
          <table:table-cell table:style-name="TableCell776">
            <text:p text:style-name="P777">25,00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4.2</text:p>
          </table:table-cell>
          <table:table-cell table:style-name="TableCell785">
            <text:p text:style-name="P786">Choro laiptai</text:p>
          </table:table-cell>
          <table:table-cell table:style-name="TableCell787">
            <text:p text:style-name="P788">1 vnt. / 1 diena</text:p>
          </table:table-cell>
          <table:table-cell table:style-name="TableCell789">
            <text:p text:style-name="P790">30,00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4.3</text:p>
          </table:table-cell>
          <table:table-cell table:style-name="TableCell798">
            <text:p text:style-name="P799">Garso aparatūra</text:p>
          </table:table-cell>
          <table:table-cell table:style-name="TableCell800">
            <text:p text:style-name="P801">1 diena</text:p>
          </table:table-cell>
          <table:table-cell table:style-name="TableCell802">
            <text:p text:style-name="P803">200,00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4.4</text:p>
          </table:table-cell>
          <table:table-cell table:style-name="TableCell811">
            <text:p text:style-name="P812">Garso aparatūra kartu su garso režisieriaus paslauga</text:p>
          </table:table-cell>
          <table:table-cell table:style-name="TableCell813">
            <text:p text:style-name="P814">1 diena</text:p>
          </table:table-cell>
          <table:table-cell table:style-name="TableCell815">
            <text:p text:style-name="P816">500,00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4.5</text:p>
          </table:table-cell>
          <table:table-cell table:style-name="TableCell824">
            <text:p text:style-name="P825">Multimedijos komplektas</text:p>
          </table:table-cell>
          <table:table-cell table:style-name="TableCell826">
            <text:p text:style-name="P827">1vnt. / 1 diena</text:p>
          </table:table-cell>
          <table:table-cell table:style-name="TableCell828">
            <text:p text:style-name="P829">20,00</text:p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Kitos paslaugo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5.1</text:p>
          </table:table-cell>
          <table:table-cell table:style-name="TableCell850">
            <text:p text:style-name="P851">Renginio organizavimas</text:p>
          </table:table-cell>
          <table:table-cell table:style-name="TableCell852">
            <text:p text:style-name="P853">1 renginys / 1 dienai</text:p>
          </table:table-cell>
          <table:table-cell table:style-name="TableCell854">
            <text:p text:style-name="P855">400,00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5.2</text:p>
          </table:table-cell>
          <table:table-cell table:style-name="TableCell863">
            <text:p text:style-name="P864">I ar II kategorijos meno kolektyvo pasirodymas kitose scenose, be transporto paslaugos</text:p>
          </table:table-cell>
          <table:table-cell table:style-name="TableCell865">
            <text:p text:style-name="P866">1 val.</text:p>
          </table:table-cell>
          <table:table-cell table:style-name="TableCell867">
            <text:p text:style-name="P868">180,00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5.3</text:p>
          </table:table-cell>
          <table:table-cell table:style-name="TableCell876">
            <text:p text:style-name="P877">III ar IV kategorijos meno<text:s/>kolektyvo pasirodymas kitose scenose, be transporto paslaugos</text:p>
          </table:table-cell>
          <table:table-cell table:style-name="TableCell878">
            <text:p text:style-name="P879">1 val.</text:p>
          </table:table-cell>
          <table:table-cell table:style-name="TableCell880">
            <text:p text:style-name="P881">100,00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5.4</text:p>
          </table:table-cell>
          <table:table-cell table:style-name="TableCell889">
            <text:p text:style-name="P890">A4, A3 lapo formatas (nespalvotas)</text:p>
          </table:table-cell>
          <table:table-cell table:style-name="TableCell891">
            <text:p text:style-name="P892">1 vnt.</text:p>
          </table:table-cell>
          <table:table-cell table:style-name="TableCell893">
            <text:p text:style-name="P894">0,30</text:p>
          </table:table-cell>
          <table:table-cell table:style-name="TableCell895">
            <text:p text:style-name="Normal"><text:span text:style-name="T896">Kopijavimas, spausdinimas.</text:span>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5.5</text:p>
          </table:table-cell>
          <table:table-cell table:style-name="TableCell902">
            <text:p text:style-name="P903">A4, A3 lapo formatas (spalvotas)</text:p>
          </table:table-cell>
          <table:table-cell table:style-name="TableCell904">
            <text:p text:style-name="P905">1 vnt.</text:p>
          </table:table-cell>
          <table:table-cell table:style-name="TableCell906">
            <text:p text:style-name="P907">0,50</text:p>
          </table:table-cell>
          <table:table-cell table:style-name="TableCell908">
            <text:p text:style-name="Normal"><text:span text:style-name="T909">Kopijavimas, spausdinimas.</text:span></text:p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>5.6</text:p>
          </table:table-cell>
          <table:table-cell table:style-name="TableCell915">
            <text:p text:style-name="P916">Edukacinis<text:s/>užsiėmimas vaikams ir moksleiviams iki 18 m.</text:p>
          </table:table-cell>
          <table:table-cell table:style-name="TableCell917">
            <text:p text:style-name="P918">1 asmeniui</text:p>
          </table:table-cell>
          <table:table-cell table:style-name="TableCell919">
            <text:p text:style-name="P920">5,00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5.7</text:p>
          </table:table-cell>
          <table:table-cell table:style-name="TableCell928">
            <text:p text:style-name="P929">Edukacinis užsiėmimas suaugusiems</text:p>
          </table:table-cell>
          <table:table-cell table:style-name="TableCell930">
            <text:p text:style-name="P931">1 asmeniui</text:p>
          </table:table-cell>
          <table:table-cell table:style-name="TableCell932">
            <text:p text:style-name="P933">10,00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>5.8</text:p>
          </table:table-cell>
          <table:table-cell table:style-name="TableCell941">
            <text:p text:style-name="P942">Kėdės nuoma</text:p>
          </table:table-cell>
          <table:table-cell table:style-name="TableCell943">
            <text:p text:style-name="P944">1 vnt. / 1 dienai</text:p>
          </table:table-cell>
          <table:table-cell table:style-name="TableCell945">
            <text:p text:style-name="P946">0,50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5.9</text:p>
          </table:table-cell>
          <table:table-cell table:style-name="TableCell954">
            <text:p text:style-name="P955">Sulankstomo stalo nuoma</text:p>
          </table:table-cell>
          <table:table-cell table:style-name="TableCell956">
            <text:p text:style-name="P957">1 vnt. / 1 dienai</text:p>
          </table:table-cell>
          <table:table-cell table:style-name="TableCell958">
            <text:p text:style-name="P959">3,00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5.10</text:p>
          </table:table-cell>
          <table:table-cell table:style-name="TableCell967">
            <text:p text:style-name="P968">Palapinės (3x3 m) nuoma</text:p>
          </table:table-cell>
          <table:table-cell table:style-name="TableCell969">
            <text:p text:style-name="P970">1 vnt. /<text:s/>1 dienai</text:p>
          </table:table-cell>
          <table:table-cell table:style-name="TableCell971">
            <text:p text:style-name="P972">30,00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5.11</text:p>
          </table:table-cell>
          <table:table-cell table:style-name="TableCell980">
            <text:p text:style-name="P981">Palapinės (4x6 m) nuoma</text:p>
          </table:table-cell>
          <table:table-cell table:style-name="TableCell982">
            <text:p text:style-name="P983">1 vnt. / 1 dienai</text:p>
          </table:table-cell>
          <table:table-cell table:style-name="TableCell984">
            <text:p text:style-name="P985">50,00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>5.12</text:p>
          </table:table-cell>
          <table:table-cell table:style-name="TableCell993">
            <text:p text:style-name="P994">Vėliavos stovo nuoma (4 vietos)</text:p>
          </table:table-cell>
          <table:table-cell table:style-name="TableCell995">
            <text:p text:style-name="P996">1 vnt. / 1 dienai</text:p>
          </table:table-cell>
          <table:table-cell table:style-name="TableCell997">
            <text:p text:style-name="P998">10,00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5.13</text:p>
          </table:table-cell>
          <table:table-cell table:style-name="TableCell1006">
            <text:p text:style-name="P1007">Aukuro nuoma</text:p>
          </table:table-cell>
          <table:table-cell table:style-name="TableCell1008">
            <text:p text:style-name="P1009">1 vnt. / 1 dienai</text:p>
          </table:table-cell>
          <table:table-cell table:style-name="TableCell1010">
            <text:p text:style-name="P1011">25,00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</table:table>
      <text:p text:style-name="P1016"/>
      <text:p text:style-name="P1017">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8"><text:span text:style-name="T1019">RADVILIŠKIO RAJONO<text:s/></text:span><text:span text:style-name="T1020">SAVIVALDYBĖS TARYBOS SPRENDIMO PROJEKTO</text:span></text:p>
      <text:p text:style-name="P1021"><text:span text:style-name="T1022">DĖL RADVILIŠKIO RAJONO SAVIVALDYBĖS TARYBOS 2024 M. BALANDŽIO 11 D. SPRENDIMO NR. T-328 „</text:span><text:span text:style-name="T1023">DĖL RADVILIŠKIO R.<text:s/></text:span><text:span text:style-name="T1024">BAISOGALOS KULTŪROS CENTRO IR JO STRUKTŪRINIŲ PADALINIŲ TEIKIAMŲ<text:s/></text:span><text:span text:style-name="T1025">VIEŠŲJŲ</text:span><text:span text:style-name="T1026"><text:s/></text:span><text:span text:style-name="T1027">PASLAUGŲ SĄRAŠO IR KAINŲ NUSTATYMO</text:span><text:span text:style-name="T1028"><text:s/>PATVIRTINIMO</text:span><text:span text:style-name="T1029">“ PAKEITIMO</text:span></text:p>
      <text:p text:style-name="P1030"><text:span text:style-name="T1031">AIŠKINAMASIS RAŠTAS</text:span></text:p>
      <text:p text:style-name="P1032"/>
      <text:p text:style-name="P1033">2026 m. gegužės 12 d.</text:p>
      <text:p text:style-name="P1034">Radviliškis</text:p>
      <text:p text:style-name="P1035"/>
      <text:p text:style-name="P1036"><text:span text:style-name="T1037">1</text:span><text:span text:style-name="T1038">. Sprendimo projekto rengimą paskatinusios priežastys, parengto sprendimo projekto tikslas ir uždaviniai.<text:s/></text:span></text:p>
      <text:p text:style-name="P1039">Sprendimo projektas parengtas, siekiant patikslinti Baisogalos<text:s/>kultūros centro teikiamų mokamų paslaugų įkainius ir sudaryti palankesnes sąlygas vaikams iki 7 metų dalyvauti kultūrinėje veikloje. Projekto tikslas – nustatyti, kad vaikams iki 7 metų Baisogalos kultūros centro organizuojami renginiai bei Minaičių muziejaus lankymas būtų nemokami. Uždavinys – atnaujinti galiojančius įkainius ir užtikrinti jų aiškų bei socialiai jautrų taikymą.</text:p>
      <text:p text:style-name="P1040"><text:span text:style-name="T1041">2</text:span><text:span text:style-name="T1042">. Projekto iniciatoriai (institucija, asmenys, ar piliečių atstovai) ir rengėjai.</text:span></text:p>
      <text:p text:style-name="P1043">Projekto iniciatorius – Radviliškio rajono<text:s/>savivaldybės Kultūros, paveldosaugos ir turizmo skyrius.<text:s/></text:p>
      <text:p text:style-name="P1044">Projekto rengėja – Kultūros, paveldosaugos ir turizmo skyriaus vyriausioji specialistė Milda Mineikytė-Juknė.</text:p>
      <text:p text:style-name="P1045"><text:span text:style-name="T1046">3</text:span><text:span text:style-name="T1047">.</text:span><text:s/><text:span text:style-name="T1048">Kaip šiuo metu yra reguliuojami sprendimo projekte aptarti teisiniai santykiai.</text:span></text:p>
      <text:p text:style-name="P1049">Šiuo metu Baisogalos kultūros centro teikiamų mokamų paslaugų įkainiai yra nustatyti galiojančiu savivaldybės tarybos 2024 m. balandžio 11 d. sprendimu Nr. T-328 „<text:span text:style-name="T1050">Dėl Radviliškio r. Baisogalos kultūros centro ir jo struktūrinių padalinių teikiamų viešųjų pa</text:span><text:span text:style-name="T1051">slaugų sąrašo ir kainų nustatymo patvirtinimo“<text:s/></text:span>sprendimu, reglamentuojančiu kultūros centro organizuojamų renginių, patalpų nuomos, edukacinių veiklų ir kitų paslaugų kainas.</text:p>
      <text:p text:style-name="P1052"><text:span text:style-name="T1053">4</text:span><text:span text:style-name="T1054">. Kokios siūlomos naujos teisinio reguliavimo nuostatos, kokių teigiamų rezu</text:span><text:span text:style-name="T1055">ltatų laukiama.<text:s/></text:span></text:p>
      <text:p text:style-name="P1056">Siūloma nustatyti, kad vaikams iki 7 metų Baisogalos kultūros centro organizuojami renginiai bei Minaičių muziejaus lankymas būtų nemokami. Tikimasi didesnio šeimų įsitraukimo į kultūrines veiklas, didesnio vaikų dalyvavimo renginiuose, kultūros paslaugų prieinamumo didinimo bei palankesnių sąlygų kultūriniam ugdymui sudarymo. Neigiamų pasekmių nenumatoma.</text:p>
      <text:p text:style-name="P1057"><text:span text:style-name="T1058">5</text:span><text:span text:style-name="T1059">. Galimos neigiamos priimto sprendimo projekto pasekmės ir kokių priemonių reiktų imtis, kad tokių pasekmių būtų išvengta.</text:span></text:p>
      <text:p text:style-name="P1060">Neigiamų<text:s/>pasekmių nenumatoma.</text:p>
      <text:p text:style-name="P1061"><text:span text:style-name="T1062">6</text:span><text:span text:style-name="T1063">. Kokius teisės aktus būtina priimti, kokius galiojančius teisės aktus būtina pakeisti</text:span><text:span text:style-name="T1064"><text:s/></text:span><text:span text:style-name="T1065">ar pripažinti netekusiais galios priėmus sprendimo projektą.</text:span></text:p>
      <text:p text:style-name="P1066"><text:span text:style-name="T1067">Priėmus šį sprendimą, bus pakeistas Radviliškio rajono savivaldybės tarybos 2024<text:s/></text:span><text:span text:style-name="T1068">m. balandžio 11 d. sprendimas Nr. T-328.</text:span></text:p>
      <text:p text:style-name="P1069"><text:span text:style-name="T1070">7</text:span><text:span text:style-name="T1071">. Sprendimo projektui įgyvendinti reikalingos lėšos, finansavimo šaltiniai.</text:span></text:p>
      <text:p text:style-name="P1072"><text:span text:style-name="T1073">Sprendimo projektui įgyvendinti lėšų nereikės.</text:span></text:p>
      <text:p text:style-name="P1074"><text:span text:style-name="T1075">8</text:span><text:span text:style-name="T1076">. Sprendimo projekto rengimo metu gauti specialistų vertinimai ir išvados.</text:span></text:p>
      <text:p text:style-name="P1077"><text:span text:style-name="T1078">Sprendimo projektas</text:span><text:span text:style-name="T1079"><text:s/></text:span><text:span text:style-name="T1080">suderintas su Savivaldybės administracijos direktore, juristu, kalbininku, vicemerais ir meru.</text:span></text:p>
      <text:p text:style-name="P1081"><text:span text:style-name="T1082">9</text:span><text:span text:style-name="T1083">. Numatomo teisinio reguliavimo poveikio vertinimo rezultatai.</text:span></text:p>
      <text:p text:style-name="P1084">Rezultatai nenumatomi.<text:s/></text:p>
      <text:p text:style-name="P1085"><text:span text:style-name="T1086">10</text:span><text:span text:style-name="T1087">. Sprendimo projekto antikorupcinis vertini</text:span><text:span text:style-name="T1088">mas.</text:span></text:p>
      <text:p text:style-name="P1089">Antikorupciniam vertinimui sprendimo projektas neteikiamas.</text:p>
      <text:p text:style-name="P1090"><text:span text:style-name="T1091">11</text:span><text:span text:style-name="T1092">. Kiti, iniciatoriaus nuomone, reikalingi pagrindimai ir paaiškinimai.</text:span></text:p>
      <text:p text:style-name="P1093"><text:span text:style-name="T1094">Nėra.</text:span></text:p>
      <text:p text:style-name="P1095"><text:span text:style-name="T1096">12</text:span><text:span text:style-name="T1097">. Pridedami dokumentai.</text:span></text:p>
      <text:p text:style-name="P1098"><text:span text:style-name="T1099">Nėra.</text:span></text:p>
      <text:p text:style-name="P1100"/>
      <text:p text:style-name="Normal"/>
      <text:p text:style-name="Normal"/>
      <text:p text:style-name="Normal">Rengė: Kultūros, paveldosaugos ir turizmo skyriaus vyriausioji specialistė Milda Mineikytė-Juknė,<text:s/><text:span text:style-name="T1101">milda.mineikyte-jukne@radviliskis.lt</text:span><text:s/>, tel. +370 422 69 02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-Juknė</meta:initial-creator>
    <dc:creator>adlibuser</dc:creator>
    <meta:creation-date>2026-05-18T05:44:00Z</meta:creation-date>
    <dc:date>2026-05-18T05:44:00Z</dc:date>
    <meta:print-date>2026-04-28T06:13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652" meta:character-count="13578" meta:row-count="235" meta:non-whitespace-character-count="12018"/>
  </office:meta>
</office:document-meta>
</file>