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letter-kerning="true"/>
    </style:style>
    <style:style style:name="P7" style:parent-style-name="Normal" style:family="paragraph">
      <style:paragraph-properties fo:text-align="end" fo:line-height="150%" fo:text-indent="2in"/>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line-height="150%" fo:text-indent="0.7875in"/>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fo:line-height="125%"/>
      <style:text-properties fo:font-weight="bold" style:font-weight-asian="bold" style:font-size-complex="12pt"/>
    </style:style>
    <style:style style:name="P12" style:parent-style-name="Normal" style:family="paragraph">
      <style:paragraph-properties fo:text-align="center" fo:line-height="125%"/>
      <style:text-properties fo:font-weight="bold" style:font-weight-asian="bold" style:font-size-complex="12pt"/>
    </style:style>
    <style:style style:name="P13" style:parent-style-name="Normal" style:family="paragraph">
      <style:paragraph-properties fo:text-align="center" fo:line-height="125%"/>
      <style:text-properties fo:font-weight="bold" style:font-weight-asian="bold" style:font-size-complex="12pt"/>
    </style:style>
    <style:style style:name="P14" style:parent-style-name="Normal" style:family="paragraph">
      <style:paragraph-properties fo:text-align="center" fo:line-height="120%"/>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20%"/>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25%"/>
      <style:text-properties style:font-size-complex="12pt"/>
    </style:style>
    <style:style style:name="P18" style:parent-style-name="Normal" style:family="paragraph">
      <style:paragraph-properties fo:text-align="center" fo:line-height="125%"/>
      <style:text-properties style:font-size-complex="12pt"/>
    </style:style>
    <style:style style:name="P19" style:parent-style-name="Normal" style:family="paragraph">
      <style:paragraph-properties fo:text-align="center" fo:line-height="125%"/>
      <style:text-properties style:font-size-complex="12pt"/>
    </style:style>
    <style:style style:name="P20" style:parent-style-name="Normal" style:family="paragraph">
      <style:paragraph-properties fo:text-align="justify" fo:line-height="120%"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20%" fo:text-indent="0.5909in">
        <style:tab-stops>
          <style:tab-stop style:type="left" style:position="0.742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language-complex="lt" style:country-complex="LT"/>
    </style:style>
    <style:style style:name="P42" style:parent-style-name="Normal" style:family="paragraph">
      <style:paragraph-properties fo:text-align="justify" fo:line-height="120%"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20%"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b 66.6%"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20%"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20%"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b 66.6%"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2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2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b 66.6%"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2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2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2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2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2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position="sub 66.6%"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2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2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b 66.6%"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2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2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b 66.6%"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20%"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20%"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2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2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b 66.6%"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2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2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b 66.6%"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b 66.6%"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0.5083in"/>
    </style:style>
    <style:style style:name="TableColumn157" style:family="table-column">
      <style:table-column-properties style:column-width="2.9638in"/>
    </style:style>
    <style:style style:name="TableColumn158" style:family="table-column">
      <style:table-column-properties style:column-width="3.4694in"/>
    </style:style>
    <style:style style:name="Table155" style:family="table">
      <style:table-properties style:width="6.9416in" style:rel-width="100%" fo:margin-left="0in" table:align="left"/>
    </style:style>
    <style:style style:name="TableRow159" style:family="table-row">
      <style:table-row-properties style:min-row-height="0.206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20%"/>
      <style:text-properties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20%"/>
      <style:text-properties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20%"/>
      <style:text-properties fo:font-size="11pt" style:font-size-asian="11pt" style:font-size-complex="11pt" style:language-asian="lt" style:country-asian="LT"/>
    </style:style>
    <style:style style:name="TableRow166" style:family="table-row">
      <style:table-row-properties style:min-row-height="0.759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20%"/>
      <style:text-properties style:font-name-asian="Calibri"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line-height="120%"/>
      <style:text-properties fo:font-size="11pt" style:font-size-asian="11pt" style:font-size-complex="11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20%"/>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b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text-position="sub 63.6%"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style:text-position="sub 63.6%"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b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text-position="sub 63.6%"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0pt" style:font-size-asian="10pt" style:font-size-complex="12pt" style:language-asian="lt" style:country-asian="LT"/>
    </style:style>
    <style:style style:name="T186" style:parent-style-name="DefaultParagraphFont" style:family="text">
      <style:text-properties style:text-position="sub 65%" fo:font-size="10pt" style:font-size-asian="10pt" style:font-size-complex="12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ableRow188" style:family="table-row">
      <style:table-row-properties style:min-row-height="0.485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20%"/>
      <style:text-properties style:font-name-asian="Calibri"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line-height="120%"/>
      <style:text-properties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20%"/>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style:text-position="sub 63.6%"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style:text-position="sub 63.6%"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text-position="sub 63.6%"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ableRow203" style:family="table-row">
      <style:table-row-properties style:min-row-height="0.435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20%"/>
      <style:text-properties style:font-name-asian="Calibri"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line-height="120%"/>
      <style:text-properties fo:font-size="11pt" style:font-size-asian="11pt" style:font-size-complex="11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20%"/>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text-position="sub 63.6%"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text-position="sub 63.6%" fo:font-size="11pt" style:font-size-asian="11pt" style:font-size-complex="11pt" style:language-asian="lt" style:country-asian="LT"/>
    </style:style>
    <style:style style:name="P214" style:parent-style-name="Normal" style:family="paragraph">
      <style:paragraph-properties fo:line-height="120%"/>
      <style:text-properties style:font-name-asian="Calibri" fo:font-style="italic" style:font-style-asian="italic" fo:font-size="10pt" style:font-size-asian="10pt" style:font-size-complex="12pt"/>
    </style:style>
    <style:style style:name="P215" style:parent-style-name="Normal" style:family="paragraph">
      <style:paragraph-properties fo:line-height="120%"/>
    </style:style>
    <style:style style:name="T216" style:parent-style-name="DefaultParagraphFont" style:family="text">
      <style:text-properties style:font-name-asian="Calibri" fo:font-size="10pt" style:font-size-asian="10pt" style:font-size-complex="12pt"/>
    </style:style>
    <style:style style:name="T217" style:parent-style-name="DefaultParagraphFont" style:family="text">
      <style:text-properties style:font-name-asian="Calibri" style:text-position="sub 65%" fo:font-size="10pt" style:font-size-asian="10pt" style:font-size-complex="12pt"/>
    </style:style>
    <style:style style:name="T218" style:parent-style-name="DefaultParagraphFont" style:family="text">
      <style:text-properties style:font-name-asian="Calibri" fo:font-size="10pt" style:font-size-asian="10pt" style:font-size-complex="12pt"/>
    </style:style>
    <style:style style:name="P219" style:parent-style-name="Normal" style:family="paragraph">
      <style:paragraph-properties fo:line-height="120%">
        <style:tab-stops>
          <style:tab-stop style:type="left" style:position="0.7875in"/>
        </style:tab-stops>
      </style:paragraph-properties>
    </style:style>
    <style:style style:name="T220" style:parent-style-name="DefaultParagraphFont" style:family="text">
      <style:text-properties style:font-name-asian="Calibri" fo:font-size="10pt" style:font-size-asian="10pt" style:font-size-complex="12pt"/>
    </style:style>
    <style:style style:name="T221" style:parent-style-name="DefaultParagraphFont" style:family="text">
      <style:text-properties style:font-name-asian="Calibri" style:text-position="sub 65%" fo:font-size="10pt" style:font-size-asian="10pt" style:font-size-complex="12pt"/>
    </style:style>
    <style:style style:name="T222" style:parent-style-name="DefaultParagraphFont" style:family="text">
      <style:text-properties style:font-name-asian="Calibri" fo:font-size="10pt" style:font-size-asian="10pt" style:font-size-complex="12pt"/>
    </style:style>
    <style:style style:name="P223" style:parent-style-name="Normal" style:family="paragraph">
      <style:paragraph-properties fo:line-height="120%">
        <style:tab-stops>
          <style:tab-stop style:type="left" style:position="0.7875in"/>
        </style:tab-stops>
      </style:paragraph-properties>
    </style:style>
    <style:style style:name="T224" style:parent-style-name="DefaultParagraphFont" style:family="text">
      <style:text-properties style:font-name-asian="Calibri" fo:font-size="10pt" style:font-size-asian="10pt" style:font-size-complex="12pt"/>
    </style:style>
    <style:style style:name="T225" style:parent-style-name="DefaultParagraphFont" style:family="text">
      <style:text-properties style:font-name-asian="Calibri" style:text-position="sub 65%" fo:font-size="10pt" style:font-size-asian="10pt" style:font-size-complex="12pt"/>
    </style:style>
    <style:style style:name="T226" style:parent-style-name="DefaultParagraphFont" style:family="text">
      <style:text-properties style:font-name-asian="Calibri" fo:font-size="10pt" style:font-size-asian="10pt" style:font-size-complex="12pt"/>
    </style:style>
    <style:style style:name="P227" style:parent-style-name="Normal" style:family="paragraph">
      <style:paragraph-properties fo:text-align="justify" fo:line-height="120%" fo:text-indent="0.4923in"/>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fo:language="sv" fo:country="SE" style:language-asian="lt" style:country-asian="LT" style:language-complex="lt" style:country-complex="LT"/>
    </style:style>
    <style:style style:name="T231" style:parent-style-name="DefaultParagraphFont" style:family="text">
      <style:text-properties style:font-size-complex="12pt" fo:language="sv" fo:country="SE" style:language-asian="lt" style:country-asian="LT" style:language-complex="lt" style:country-complex="LT"/>
    </style:style>
    <style:style style:name="T232" style:parent-style-name="DefaultParagraphFont" style:family="text">
      <style:text-properties style:font-size-complex="12pt" fo:language="sv" fo:country="SE" style:language-asian="lt" style:country-asian="LT" style:language-complex="lt" style:country-complex="LT"/>
    </style:style>
    <style:style style:name="P233" style:parent-style-name="Normal" style:family="paragraph">
      <style:paragraph-properties fo:text-align="justify" fo:line-height="120%" fo:text-indent="0.4923in"/>
      <style:text-properties fo:color="#000000" style:font-size-complex="12pt" style:language-asian="lt" style:country-asian="LT"/>
    </style:style>
    <style:style style:name="P234" style:parent-style-name="Normal" style:family="paragraph">
      <style:paragraph-properties fo:line-height="115%" fo:text-indent="0.7875in"/>
      <style:text-properties fo:color="#000000" style:font-size-complex="12pt" style:language-asian="lt" style:country-asian="LT"/>
    </style:style>
    <style:style style:name="P235" style:parent-style-name="Normal" style:family="paragraph">
      <style:paragraph-properties fo:text-align="justify" fo:line-height="115%" fo:text-indent="0.7875in"/>
    </style:style>
    <style:style style:name="P236" style:parent-style-name="Normal" style:family="paragraph">
      <style:paragraph-properties fo:text-align="justify" fo:line-height="115%"/>
    </style:style>
  </office:automatic-styles>
  <office:body>
    <office:text text:use-soft-page-breaks="true">
      <text:p text:style-name="P1"/>
      <text:p text:style-name="P6"/>
      <text:p text:style-name="P7"><text:span text:style-name="T8">Projektas</text:span><text:tab/></text:p>
      <text:p text:style-name="P9"/>
      <text:p text:style-name="P10">PRIENŲ RAJONO SAVIVALDYBĖS TARYBA</text:p>
      <text:p text:style-name="P11"/>
      <text:p text:style-name="P12"/>
      <text:p text:style-name="P13">SPRENDIMAS</text:p>
      <text:p text:style-name="P14"><text:span text:style-name="T15">DĖL AKCINĖS BENDROVĖS „PRIENŲ ŠILUMOS TINKLAI“ ŠILUMOS KAINOS DEDAMŲJŲ NUSTATYMO</text:span></text:p>
      <text:p text:style-name="P16"/>
      <text:p text:style-name="P17">2022 m. gegužės <text:s text:c="4"/>d. Nr.<text:s/></text:p>
      <text:p text:style-name="P18">Prienai</text:p>
      <text:p text:style-name="P19"/>
      <text:p text:style-name="P20"><text:span text:style-name="T21">Vadovaudamasi Lietuvos Respublikos šilumos ūkio įstatymo 32 straipsnio 7 dalies 1 punktu,<text:s/></text:span><text:span text:style-name="T22">Lietuvos Respublikos vietos savivaldos įstatymo 16 straipsnio 2 dalies 37 punktu,</text:span><text:span text:style-name="T23"><text:s/>Šilumos kainų nustatymo metodika, patvirtinta Valstybinės energetikos reguliavimo ta</text:span><text:span text:style-name="T24">rybos 2009 m. liepos 8 d. nutarimu Nr. O3-96 „Dėl Šilumos kainų nustatymo metodikos“, įvertinusi AB „Prienų šilumos tinklai“ 2019 m. birželio 28 d. raštu Nr. 138 „Dėl bazinės šilumos kainos projekto“ pateiktą šilumos bazinės kainos dedamųjų projektą, atsiž</text:span><text:span text:style-name="T25">velgdama į Valstybinės energetikos reguliavimo tarybos 2021 m. gegužės<text:s/></text:span><text:span text:style-name="T26">6 d. nutarimą Nr. O3E-533<text:s/></text:span><text:span text:style-name="T27">„</text:span><text:span text:style-name="T28">Dėl AB „Prienų šilumos tinklai“ šilumos bazinės<text:s/></text:span><text:soft-page-break/><text:span text:style-name="T29">kainos dedamųjų nustatymo“, AB „Prienų šilumos tinklai“ 2022 m. kovo 31 d. raštą<text:s/></text:span><text:span text:style-name="T30">Nr. 77<text:s/></text:span><text:span text:style-name="T31">„</text:span><text:span text:style-name="T32">Dėl AB „Prienų šilumo</text:span><text:span text:style-name="T33">s tinklai“ šilumos bazinės kainos ir karšto vandens dedamųjų perskaičiavimo projekto“</text:span><text:span text:style-name="T34">,</text:span><text:span text:style-name="T35"><text:s/>Prienų rajono savivaldybės taryba<text:s/></text:span><text:span text:style-name="T36">nusprendži</text:span><text:span text:style-name="T37">a:</text:span></text:p>
      <text:p text:style-name="P38"><text:span text:style-name="T39">1</text:span><text:span text:style-name="T40">. Nustatyti akcinei bendrovei „Prienų šilumos tinklai“ šilumos kainos dedamąsias antriems šilumos bazinės kainos dedamųjų galiojimo metams<text:s/></text:span><text:span text:style-name="T41">(be PVM):</text:span></text:p>
      <text:p text:style-name="P42"><text:span text:style-name="T43">1.1</text:span><text:span text:style-name="T44">. šilumos (produkto) gamybos šilumos tiekėjo gamybos šaltiniuose vienanarę kainą:</text:span></text:p>
      <text:p text:style-name="P45"><text:span text:style-name="T46">1.1.1</text:span><text:span text:style-name="T47">. vienanarės<text:s/></text:span><text:span text:style-name="T48">kainos, išreiškiamos formule 2,11 + T</text:span><text:span text:style-name="T49">HG,KD</text:span><text:span text:style-name="T50">, dedamąsias:</text:span></text:p>
      <text:p text:style-name="P51"><text:span text:style-name="T52">1.1.1.1</text:span><text:span text:style-name="T53">. vienanarės kainos pastoviąją dedamąją – 2,11 ct/kWh;</text:span></text:p>
      <text:p text:style-name="P54"><text:span text:style-name="T55">1.1.1.2</text:span><text:span text:style-name="T56">. vienanarės kainos kintamąją dedamąją – T</text:span><text:span text:style-name="T57">HG,KD</text:span><text:span text:style-name="T58">;</text:span></text:p>
      <text:p text:style-name="P59"><text:span text:style-name="T60">1.2</text:span><text:span text:style-name="T61">. šilumos (produkto) gamybos (įsigijimo) šilumos kainos dedamąsia</text:span><text:span text:style-name="T62">s:</text:span></text:p>
      <text:p text:style-name="P63"><text:span text:style-name="T64">1.2.1</text:span><text:span text:style-name="T65">. vienanarės kainos, išreiškiamos formule 2,11 + T</text:span><text:span text:style-name="T66">H,KD</text:span><text:span text:style-name="T67">, dedamąsias:</text:span></text:p>
      <text:p text:style-name="P68"><text:span text:style-name="T69">1.2.1.1</text:span><text:span text:style-name="T70">. vienanarės kainos pastoviąją dedamąją – 2,11 ct/kWh;</text:span></text:p>
      <text:p text:style-name="P71"><text:span text:style-name="T72">1.2.1.2</text:span><text:span text:style-name="T73">. vienanarės kainos kintamąją dedamąją – T</text:span><text:span text:style-name="T74">H,KD</text:span><text:span text:style-name="T75">;</text:span></text:p>
      <text:p text:style-name="P76"><text:span text:style-name="T77">1.2.2</text:span><text:span text:style-name="T78">. dvinarės kainos dedamąsias:</text:span></text:p>
      <text:p text:style-name="P79"><text:span text:style-name="T80">1.2.2.1</text:span><text:span text:style-name="T81">. dvi</text:span><text:span text:style-name="T82">narės kainos pastoviąją dalį (mėnesio užmokestį) –<text:s/></text:span><text:span text:style-name="T83">15,37</text:span><text:span text:style-name="T84"><text:s/>Eur/mėn./kW;</text:span></text:p>
      <text:p text:style-name="P85"><text:span text:style-name="T86">1.2.2.2</text:span><text:span text:style-name="T87">. dvinarės kainos pastoviąją dalį (mėnesio užmokestį) – 20,22Eur/mėn.;</text:span></text:p>
      <text:p text:style-name="P88"><text:span text:style-name="T89">1.2.2.3</text:span><text:span text:style-name="T90">. dvinarės kainos kintamąją dedamąją – T</text:span><text:span text:style-name="T91">H,KD,dv</text:span><text:span text:style-name="T92">;</text:span></text:p>
      <text:p text:style-name="P93"><text:span text:style-name="T94">1.3</text:span><text:span text:style-name="T95">. šilumos perdavimo kainas:</text:span></text:p>
      <text:p text:style-name="P96"><text:span text:style-name="T97">1.3.1</text:span><text:span text:style-name="T98">. vienanarės kainos, išreiškiamos formule 0,99 + T</text:span><text:span text:style-name="T99">HT,KD</text:span><text:span text:style-name="T100">, dedamąsias:</text:span></text:p>
      <text:p text:style-name="P101"><text:span text:style-name="T102">1.3.1.1</text:span><text:span text:style-name="T103">. vienanarės kainos pastoviąją dedamąją – 0,99 ct/kWh;</text:span></text:p>
      <text:p text:style-name="P104"><text:span text:style-name="T105">1.3.1.2</text:span><text:span text:style-name="T106">. vienanarės kainos kintamąją dedamąją – T</text:span><text:span text:style-name="T107">HT,KD</text:span><text:span text:style-name="T108">;</text:span></text:p>
      <text:p text:style-name="P109"><text:span text:style-name="T110">1.3.2</text:span><text:span text:style-name="T111">. šilumos perdavimo dvinarės kainos dedamąsias:</text:span></text:p>
      <text:p text:style-name="P112"><text:span text:style-name="T113">1.</text:span><text:span text:style-name="T114">3.2.1</text:span><text:span text:style-name="T115">. dvinarės kainos pastoviąją dalį<text:s/></text:span><text:span text:style-name="T116">(mėnesio užmokestį)</text:span><text:span text:style-name="T117"><text:s/>– 7,23 Eur/mėn./kW;</text:span></text:p>
      <text:p text:style-name="P118"><text:span text:style-name="T119">1.3.2.2</text:span><text:span text:style-name="T120">. dvinarės kainos pastoviąją dalį<text:s/></text:span><text:span text:style-name="T121">(mėnesio užmokestį)<text:s/></text:span><text:span text:style-name="T122">– 7,67 Eur/mėn.;</text:span></text:p>
      <text:p text:style-name="P123"><text:span text:style-name="T124">1.3.2.3</text:span><text:span text:style-name="T125">. dvinarės kainos kintamąją dedamąją – T</text:span><text:span text:style-name="T126">HT,KD,dv</text:span><text:span text:style-name="T127">;</text:span></text:p>
      <text:p text:style-name="P128"><text:span text:style-name="T129">1.4</text:span><text:span text:style-name="T130">. mažmeninio aptarnav</text:span><text:span text:style-name="T131">imo vartotojams kainą pasirinktinai: jei vartotojas pasirinko mokėti už kiekvieną realizuotą šilumos kilovatvalandę –<text:s/></text:span><text:span text:style-name="T132">0,28</text:span><text:span text:style-name="T133"><text:s/>ct/kWh, jei vartotojas pasirinko mokėti kaip pastovų (mėnesio) užmokestį – mažmeninio aptarnavimo pastovus (mėnesio) užmokestis<text:s/></text:span><text:span text:style-name="T134">2,02</text:span><text:span text:style-name="T135"> </text:span><text:span text:style-name="T136">Eur/mėn./kW arba mažmeninio aptarnavimo pastovus (mėnesio) užmokestis<text:s/></text:span><text:span text:style-name="T137">2,14</text:span><text:span text:style-name="T138"> Eur/mėn.</text:span></text:p>
      <text:p text:style-name="P139"><text:span text:style-name="T140">2</text:span><text:span text:style-name="T141">. Nustatyti dedamųjų T</text:span><text:span text:style-name="T142">HG,KD</text:span><text:span text:style-name="T143">, T</text:span><text:span text:style-name="T144">H,KD</text:span><text:span text:style-name="T145">,<text:s/></text:span><text:span text:style-name="T146">T</text:span><text:span text:style-name="T147">H,KD,dv</text:span><text:span text:style-name="T148">, T</text:span><text:span text:style-name="T149">HT,KD,</text:span><text:span text:style-name="T150">T</text:span><text:span text:style-name="T151">HT,KD,dv</text:span><text:span text:style-name="T152">, T</text:span><text:span text:style-name="T153">H<text:s/></text:span><text:span text:style-name="T154">formules:</text:span></text:p>
      <table:table table:style-name="Table155">
        <table:table-columns>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Eil. Nr.</text:p>
            </table:table-cell>
            <table:table-cell table:style-name="TableCell162">
              <text:p text:style-name="P163">Dedamoji</text:p>
            </table:table-cell>
            <table:table-cell table:style-name="TableCell164">
              <text:p text:style-name="P165">Formulė</text:p>
            </table:table-cell>
          </table:table-row>
        </table:table-header-rows>
        <table:table-row table:style-name="TableRow166">
          <table:table-cell table:style-name="TableCell167">
            <text:p text:style-name="P168">1.</text:p>
          </table:table-cell>
          <table:table-cell table:style-name="TableCell169">
            <text:p text:style-name="P170">Šilumos (produkto) gamybos vienanarės kainos kintamoji<text:s/>dedamoji, šilumos (produkto) gamybos (įsigijimo) vienanarės kainos ir dvinarės kainos kintamoji dedamoji</text:p>
          </table:table-cell>
          <table:table-cell table:style-name="TableCell171">
            <text:p text:style-name="P172"><text:span text:style-name="T173">T</text:span><text:span text:style-name="T174">HG,KD</text:span><text:span text:style-name="T175"><text:s/>= T</text:span><text:span text:style-name="T176">H,KD</text:span><text:span text:style-name="T177"><text:s/>=<text:s/></text:span><text:span text:style-name="T178">T</text:span><text:span text:style-name="T179">H,KD,dv</text:span><text:span text:style-name="T180">, = 0,24 + ((2 847 × p</text:span><text:span text:style-name="T181">HG,d</text:span><text:span text:style-name="T182">) + (27585 × p</text:span><text:span text:style-name="T183">HG, med b</text:span><text:span text:style-name="T184">) + (4954 ×<text:s/></text:span><text:span text:style-name="T185">p</text:span><text:span text:style-name="T186">HG, gr</text:span><text:span text:style-name="T187">)) × 100 / 28 647 071</text:span></text:p>
          </table:table-cell>
        </table:table-row>
        <table:table-row table:style-name="TableRow188">
          <table:table-cell table:style-name="TableCell189">
            <text:p text:style-name="P190">2.</text:p>
          </table:table-cell>
          <table:table-cell table:style-name="TableCell191">
            <text:p text:style-name="P192">Šilumos perdavimo vienanarės<text:s/>kainos ir dvinarės kainos kintamoji dedamoji</text:p>
          </table:table-cell>
          <table:table-cell table:style-name="TableCell193">
            <text:p text:style-name="P194"><text:span text:style-name="T195">T</text:span><text:span text:style-name="T196">HT,KD</text:span><text:span text:style-name="T197"><text:s/>=<text:s/></text:span><text:span text:style-name="T198">T</text:span><text:span text:style-name="T199">HT,KD,dv</text:span><text:span text:style-name="T200">, = 0,03 + (5 566 204 × T</text:span><text:span text:style-name="T201">H</text:span><text:span text:style-name="T202">) / 23 080 867</text:span></text:p>
          </table:table-cell>
        </table:table-row>
        <table:table-row table:style-name="TableRow203">
          <table:table-cell table:style-name="TableCell204">
            <text:p text:style-name="P205">3.</text:p>
          </table:table-cell>
          <table:table-cell table:style-name="TableCell206">
            <text:p text:style-name="P207">Šilumos (produkto) gamybos (įsigijimo) vienanarė kaina</text:p>
          </table:table-cell>
          <table:table-cell table:style-name="TableCell208">
            <text:p text:style-name="P209"><text:span text:style-name="T210">T</text:span><text:span text:style-name="T211">H</text:span><text:span text:style-name="T212"><text:s/>= 2,11 + T</text:span><text:span text:style-name="T213">H,KD</text:span></text:p>
          </table:table-cell>
        </table:table-row>
      </table:table>
      <text:p text:style-name="P214">čia:</text:p>
      <text:p text:style-name="P215"><text:span text:style-name="T216">p</text:span><text:span text:style-name="T217">HG, d</text:span><text:span text:style-name="T218"><text:s/>– gamtinių dujų kaina (Eur/MWh);</text:span></text:p>
      <text:p text:style-name="P219"><text:span text:style-name="T220">p</text:span><text:span text:style-name="T221">HG, med b</text:span><text:span text:style-name="T222"><text:s/>– medienos kilmės biokuro kaina (Eur/ MWh);</text:span></text:p>
      <text:p text:style-name="P223"><text:span text:style-name="T224">p</text:span><text:span text:style-name="T225">HG, gr</text:span><text:span text:style-name="T226"><text:s/>– medienos granulių kaina (Eur/ MWh);</text:span></text:p>
      <text:p text:style-name="P227"><text:span text:style-name="T228">3</text:span><text:span text:style-name="T229">. A</text:span><text:span text:style-name="T230">tsižvelgiant į faktiškai realizuotą šilumos kiekį, paskirstyti 12 mėnesių laikotarpiui 66,104 tūkst. Eur  2020 m. sausio 1 d. – 2021 m. gruodžio 31 d. laikot</text:span><text:span text:style-name="T231">arpiu papildomai gautų pajamų sumą,<text:s/></text:span><text:soft-page-break/><text:span text:style-name="T232">susidariusią dėl neatitikties šilumos kainoje įskaitytų ir faktiškai patirtų sąnaudų kurui įsigyti, šilumos kainą mažinant 0,29 ct/kWh.</text:span></text:p>
      <text:p text:style-name="P23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34"/>
      <text:p text:style-name="P235"/>
      <text:p text:style-name="P236">Savivaldybės mer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05-19T07:57:00Z</meta:creation-date>
    <dc:date>2022-05-19T07:57:00Z</dc:date>
    <meta:template xlink:href="Normal.dotm" xlink:type="simple"/>
    <meta:editing-cycles>2</meta:editing-cycles>
    <meta:editing-duration>PT0S</meta:editing-duration>
    <meta:document-statistic meta:page-count="4" meta:paragraph-count="59" meta:word-count="565" meta:character-count="4544" meta:row-count="139" meta:non-whitespace-character-count="4038"/>
  </office:meta>
</office:document-meta>
</file>