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722in"/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UŽDAROSIOS AKCINĖS BENDROVĖS „ŠIAULIŲ GATVIŲ APŠVIETIMAS“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<text:s/></text:span><text:span text:style-name="T19">taryba<text:s/></text:span><text:span text:style-name="T20">nusprendžia</text:span><text:span text:style-name="T21">:</text:span></text:p>
      <text:p text:style-name="P22"><text:span text:style-name="T23">Pritarti / Nepritarti Uždarosios akcinės bendrovės „Šiaulių gatvių apšvietimas“ 2021 metų veiklos ataskaitai (pridedama).</text:span></text:p>
      <text:p text:style-name="P24"/>
      <text:p text:style-name="P25"/>
      <text:p text:style-name="P26"><text:span text:style-name="T27">Savivaldybės meras</text:span></text:p>
      <text:p text:style-name="P28"/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27:00Z</meta:creation-date>
    <dc:date>2022-05-06T05:27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9" meta:word-count="131" meta:character-count="1112" meta:row-count="30" meta:non-whitespace-character-count="990"/>
  </office:meta>
</office:document-meta>
</file>