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text-indent="4.25in"/>
      <style:text-properties fo:font-weight="bold" style:font-weight-asian="bold" fo:font-size="14pt" style:font-size-asian="14pt" style:font-size-complex="12pt" fo:language="es"/>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style:text-properties fo:font-weight="bold" style:font-weight-asian="bold" fo:font-size="14pt" style:font-size-asian="14pt" style:font-size-complex="12pt" fo:language="e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F1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fo:font-size="14pt" style:font-size-asian="14pt" style:font-size-complex="12pt"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line-height="150%" fo:margin-left="2.7in" fo:text-indent="0.9in">
        <style:tab-stops/>
      </style:paragraph-properties>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75in"/>
      <style:text-properties style:font-size-complex="12pt" style:language-asian="lt" style:country-asian="LT"/>
    </style:style>
    <style:style style:name="P31" style:parent-style-name="Normal" style:family="paragraph">
      <style:paragraph-properties fo:text-align="justify" fo:line-height="150%" fo:text-indent="0.793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895in"/>
      <style:text-properties style:font-size-complex="12pt"/>
    </style:style>
    <style:style style:name="P42" style:parent-style-name="Normal" style:family="paragraph">
      <style:paragraph-properties fo:text-align="justify" fo:line-height="150%" fo:text-indent="0.75in"/>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draw:text-box></draw:frame><draw:frame draw:style-name="F13" text:anchor-type="paragraph" svg:x="2.2895in" svg:y="0.5381in" svg:width="5.884in" svg:height="1.2527in" draw:z-index="0"><draw:text-box><text:p text:style-name="P12">Projektas</text:p><text:p text:style-name="P14"/><text:p text:style-name="P15"/></draw:text-box></draw:frame><draw:frame draw:style-name="F17" text:anchor-type="paragraph" svg:x="2.2895in" svg:y="0.5381in" svg:width="4.3916in" svg:height="1.2527in" draw:z-index="0"><draw:text-box><text:p text:style-name="P16"/><text:p text:style-name="P18"/><text:p text:style-name="P19">PRIENŲ RAJONO SAVIVALDYBĖS TARYBA</text:p></draw:text-box></draw:frame></text:p>
      <text:p text:style-name="P20"/>
      <text:p text:style-name="P21"/>
      <text:p text:style-name="P22"/>
      <text:p text:style-name="P23"/>
      <text:p text:style-name="P24">SSPRENDIMAS</text:p>
      <text:p text:style-name="P25">DĖL PRIENŲ RAJONO SAVIVALDYBĖS TARYBOS 2016 M. SAUSIO 28 D. SPRENDIMO NR. T3-1 „DĖL VALSTYBĖS TARNAUTOJŲ TARNYBINĖS<text:s/>VEIKLOS VERTINIMO KOMISIJOS SUDARYMO“ PAKEITIMO</text:p>
      <text:p text:style-name="P26"/>
      <text:p text:style-name="P27">2017 m. vasario 6 d. Nr.(1.3)-T1-2</text:p>
      <text:p text:style-name="P28">Prienai</text:p>
      <text:p text:style-name="P29"/>
      <text:p text:style-name="P30">Vadovaudamasi Lietuvos Respublikos valstybės tarnybos įstatymo 22-1 straipsnio 2 ir 4 dalimis, 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text:s/>patvirtinimo“, 3 punktu, Prienų rajono savivaldybės taryba nusprendžia:</text:p>
      <text:p text:style-name="P31"><text:span text:style-name="T32">Pakeisti<text:s/></text:span><text:span text:style-name="T33">Prienų rajono savivaldybės tarybos 2016 m. sausio 28 d. sprendimo Nr. T3-1 „Dėl Valstybės tarnautojų tarnybinės</text:span><text:span text:style-name="T34"><text:s/>veiklos vertinimo komisijos sudarymo“ 3 punktą ir išdėstyti jį taip:</text:span></text:p>
      <text:p text:style-name="P35"><text:span text:style-name="T36">„</text:span><text:span text:style-name="T37">3</text:span><text:span text:style-name="T38">. Pavesti Savivaldybės administracijos Ūkio skyriaus specialistei Inetai Labutienei <text:s/>atlikti vertinimo <text:s/>komisijos <text:s/>sekretoriaus <text:s/>funkcijas, jos nesant, ją pavaduojančiam asmeniui.“</text:span></text:p>
      <text:p text:style-name="P39"><text:span text:style-name="T40">Šis sprendimas gali būti skundžiamas Lietuvos Respublikos administracinių bylų teisenos įstatymo nustatyta tvarka.</text:span></text:p>
      <text:p text:style-name="P41"/>
      <text:p text:style-name="P42"/>
      <text:p text:style-name="P43"><text:span text:style-name="T44">Savivaldybės meras</text:span><text:span text:style-name="T45"><text:tab/></text:span><text:span text:style-name="T46"><text:tab/></text:span><text:span text:style-name="T47"><text:tab/><text:s text:c="5"/></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07T11:14:00Z</meta:creation-date>
    <dc:date>2017-02-07T11:14:00Z</dc:date>
    <meta:print-date>2017-02-06T12:19:00Z</meta:print-date>
    <meta:template xlink:href="Normal.dotm" xlink:type="simple"/>
    <meta:editing-cycles>2</meta:editing-cycles>
    <meta:editing-duration>PT0S</meta:editing-duration>
    <meta:document-statistic meta:page-count="1" meta:paragraph-count="124" meta:word-count="216" meta:character-count="1243" meta:row-count="127" meta:non-whitespace-character-count="1151"/>
  </office:meta>
</office:document-meta>
</file>