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 fo:margin-left="-0.0159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50%" fo:margin-left="-0.0159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style:line-height-at-least="0.2361in" fo:margin-left="-0.0159in">
        <style:tab-stops/>
      </style:paragraph-properties>
      <style:text-properties fo:text-transform="uppercase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line-height-at-least="0.2361in" fo:margin-left="-0.0159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361in" fo:margin-left="-0.0159in">
        <style:tab-stops/>
      </style:paragraph-properties>
    </style:style>
    <style:style style:name="P47" style:parent-style-name="Normal" style:family="paragraph">
      <style:paragraph-properties fo:text-align="justify" style:line-height-at-least="0.2083in" fo:margin-left="-0.0159in">
        <style:tab-stops/>
      </style:paragraph-properties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>PRIENŲ RAJONO savivaldybės TARYBA</text:p>
      <text:p text:style-name="P12"/>
      <text:p text:style-name="P13">SPRENDIMAS</text:p>
      <text:p text:style-name="P14">dėl GYVENAMOJO NAMO, ESANČIO MAŽOJoje G. 4,<text:s/></text:p>
      <text:p text:style-name="P15">SKRIAUDŽIŲ K., VEIVERIŲ SEN., PRIENŲ R. SAV., TURTINIŲ VIENETŲ SUFORMAVIMo<text:s/></text:p>
      <text:p text:style-name="P16"/>
      <text:p text:style-name="P17"><text:span text:style-name="T18">2019<text:s/></text:span><text:span text:style-name="T19">m. vasario 7 d. Nr. T1-31</text:span></text:p>
      <text:p text:style-name="P20">Prienai</text:p>
      <text:p text:style-name="P21"/>
      <text:p text:style-name="P22"><text:span text:style-name="T23">Vadovaudamasi Lietuvos Respublikos valstybės ir savivaldybių turto valdymo, naudojimo ir disponavimo juo įstatymo 8 straipsnio 1 dalies 1 punktu, Prienų rajono savivaldybės taryba <text:s text:c="26"/>n u s p r e n d ž i a:</text:span></text:p>
      <text:p text:style-name="P24"><text:span text:style-name="T25">1</text:span><text:span text:style-name="T26">. Pritarti gyvenamojo<text:s/></text:span><text:span text:style-name="T27">namo, esančio Mažojoje g. 4, Skriaudžių k., Veiverių sen., <text:s text:c="12"/>Prienų r. sav., turtinių vienetų suformavimui.</text:span></text:p>
      <text:p text:style-name="P28"><text:span text:style-name="T29">2</text:span><text:span text:style-name="T30">. Įpareigoti Prienų rajono savivaldybės administracijos Statybos ir ekonominės plėtros skyrių organizuoti sprendimo 1 punkte nurodyto</text:span><text:span text:style-name="T31"><text:s/>gyvenamojo namo turtinių vienetų suformavimo procedūras.</text:span></text:p>
      <text:p text:style-name="P32"><text:span text:style-name="T33">Šis sprendimas<text:s/></text:span><text:span text:style-name="T34">per vieną mėnesį nuo jo įteikimo dienos gali būti skundžiamas Lietuvos Respublikos administracinių bylų teisenos įstatymo nustatyta tvarka Lietuvos Respublikos administracinių ginčų k</text:span><text:span text:style-name="T35">omisijos Kauno apygardos skyriui (</text:span><text:span text:style-name="T36">Laisvės al. 36, Kaunas</text:span><text:span text:style-name="T37">) arba Regionų apygardos administraciniam teismui bet kuriuose teismo rūmuose (Šiaulių rūmai, Dvaro g. 80, Šiauliai; Panevėžio rūmai,</text:span><text:span text:style-name="T38"><text:s/></text:span><text:span text:style-name="T39">Respublikos g. 62, Panevėžys; Klaipėdos rūmai,</text:span><text:span text:style-name="T40"><text:s/></text:span><text:span text:style-name="T41">Galinio Pylimo g. 9</text:span><text:span text:style-name="T42">, Klaipėda; Kauno rūmai,</text:span><text:span text:style-name="T43"><text:s/></text:span><text:span text:style-name="T44">A. Mickevičiaus g. 8A, Kaunas).</text:span></text:p>
      <text:p text:style-name="P45"/>
      <text:p text:style-name="P46"/>
      <text:p text:style-name="P47"><text:span text:style-name="T4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9-02-07T13:47:00Z</meta:creation-date>
    <dc:date>2019-02-07T13:47:00Z</dc:date>
    <meta:print-date>2019-02-06T13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2" meta:character-count="1313" meta:row-count="40" meta:non-whitespace-character-count="1145"/>
  </office:meta>
</office:document-meta>
</file>