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99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1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2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  <style:text-properties fo:font-size="13pt" style:font-size-asian="13p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line-height="115%" fo:text-indent="0.6895in"/>
    </style:style>
    <style:style style:name="P30" style:parent-style-name="Normal" style:family="paragraph">
      <style:paragraph-properties fo:text-align="justify" fo:line-height="115%" fo:text-indent="0.6895in"/>
    </style:style>
    <style:style style:name="P31" style:parent-style-name="Normal" style:family="paragraph">
      <style:paragraph-properties fo:line-height="115%" fo:text-indent="0.6895in"/>
    </style:style>
    <style:style style:name="P32" style:parent-style-name="Normal" style:family="paragraph">
      <style:paragraph-properties fo:text-align="justify" fo:line-height="115%" fo:text-indent="0.6895in"/>
    </style:style>
    <style:style style:name="P33" style:parent-style-name="Normal" style:family="paragraph">
      <style:paragraph-properties fo:text-align="justify" fo:line-height="115%" fo:text-indent="0.6895in"/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13"><text:span text:style-name="T14">Projektas</text:span><text:span text:style-name="T15"><text:tab/></text:span><text:span text:style-name="T16"><text:tab/><text:s text:c="7"/></text:span></text:p>
      <text:p text:style-name="P17">PRIENŲ RAJONO SAVIVALDYBĖS TARYBA</text:p>
      <text:p text:style-name="P18"/>
      <text:p text:style-name="P19"/>
      <text:h text:style-name="P20" text:outline-level="2">Sprendimas</text:h>
      <text:h text:style-name="P21" text:outline-level="3">DĖL PRIENŲ RAJONO SAVIVALDYBĖS TARYBOS 2022 M. SAUSIO 27 D. SPRENDIMO NR. T3-2 „DĖL PRIENŲ RAJONO SAVIVALDYBĖS 2022 METŲ BIUDŽETO PATVIRTINIMO“ PAKEITIMO</text:h>
      <text:p text:style-name="P22"/>
      <text:p text:style-name="P23"><text:span text:style-name="T24">2022 m. kovo <text:s text:c="6"/>d.<text:s/></text:span>Nr.</text:p>
      <text:p text:style-name="P25">Prienai</text:p>
      <text:p text:style-name="P26"/>
      <text:p text:style-name="P27">Vadovaudamasi Lietuvos Respublikos vietos savivaldos įstatymo 16 straipsnio 2 dalies 15 punktu, Lietuvos Respublikos biudžeto sandaros įstatymo 26 straipsnio 4 dalimi, Lietuvos Respublikos 2022 metų valstybės biudžeto ir savivaldybių biudžetų finansinių<text:s/>rodiklių patvirtinimo įstatymu, Prienų rajono savivaldybės taryba <text:s/><text:span text:style-name="T28">nusprendži</text:span>a:</text:p>
      <text:p text:style-name="P29">Pakeisti Prienų rajono savivaldybės tarybos 2022 m. sausio 27 d. sprendimą Nr. T3-2 „Dėl Prienų rajono savivaldybės 2022 metų biudžeto patvirtinimo“:</text:p>
      <text:p text:style-name="P30">1. Pakeisti 1.1 ir 1.2 papunkčius ir juos išdėstyti taip:</text:p>
      <text:p text:style-name="P31">„1.1. 37933,3 tūkst. Eur pajamų (1 priedas);</text:p>
      <text:p text:style-name="P32">1.2. 39686,7 tūkst. Eur asignavimų programoms finansuoti (iš jų 22108,7 tūkst. Eur darbo užmokesčio fondui), paskirstytų pagal lėšų šaltinius ir asignavimų valdytojus<text:s/>(2–5 priedai).“</text:p>
      <text:p text:style-name="P33">2. Pakeisti 1, 2, 3, 4, 5<text:span text:style-name="T34"><text:s/></text:span>priedus ir juos išdėstyti nauja redakcija (pridedama).</text:p>
      <text:p text:style-name="P35"/>
      <text:p text:style-name="P36"/>
      <text:p text:style-name="P37">Savivaldybės meras <text:s text:c="17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in" fo:margin-left="1.0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3-17T13:01:00Z</meta:creation-date>
    <dc:date>2022-03-17T13:01:00Z</dc:date>
    <meta:print-date>2021-12-14T12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5" meta:character-count="1167" meta:row-count="24" meta:non-whitespace-character-count="1036"/>
  </office:meta>
</office:document-meta>
</file>