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4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 fo:language="en" fo:country="GB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margin-left="0.4569in" fo:text-indent="3.543in">
        <style:tab-stops/>
      </style:paragraph-properties>
      <style:text-properties style:language-asian="zh" style:country-asian="CN" fo:hyphenate="false"/>
    </style:style>
    <style:style style:name="P80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VILKŲ SUMEDŽIOJIMO PER 2022–2023 METŲ MEDŽIOKLĖS SEZONĄ LIMITO PATVIRTINIMO</text:span></text:p>
      <text:p text:style-name="P14"/>
      <text:p text:style-name="P15"><text:span text:style-name="T16">2023 m. rugsėjo <text:s text:c="7"/>d. Nr. </text:span><text:span text:style-name="T17"> </text:span></text:p>
      <text:p text:style-name="P18"><text:span text:style-name="T19">Vilnius</text:span><text:span text:style-name="T20"> </text:span><text:span text:style-name="T21"><text:line-break/></text:span></text:p>
      <text:p text:style-name="P22"/>
      <text:p text:style-name="P23"><text:span text:style-name="T24">Vadovaudamasis Lietuvos Respublikos aplinkos apsaugos įstatymo 6 straipsnio 5 dalies 5 punktu, atsižvelgdamas į Medžioklės Lietuvos Respublikos teritorijoje taisyklių, patvirtintų Lietuvos Respublikos aplinkos ministro 2000 m. birželio 27 d. įsakymu Nr.<text:s/></text:span><text:span text:style-name="T25">258 „Dėl Medžioklės Lietuvos Respublikos teritorijoje taisyklių patvirtinimo“, 42 punktą, taip pat į Vilko (</text:span><text:span text:style-name="T26">Canis lupus</text:span><text:span text:style-name="T27">) apsaugos plano, patvirtinto Lietuvos Respublikos aplinkos ministro 2014 m. rugpjūčio 28 d. įsakymu Nr. D1-699 „Dėl Vilko (</text:span><text:span text:style-name="T28">Canis lupus</text:span><text:span text:style-name="T29">)<text:s/></text:span><text:span text:style-name="T30">apsaugos plano patvirtinimo“, 36 punktą,</text:span></text:p>
      <text:p text:style-name="P31"><text:span text:style-name="T32">t v i r t i n u 341 vilko sumedžiojimo per 2023–2024 m. medžioklės sezoną limitą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3-09-20T05:20:00Z</meta:creation-date>
    <dc:date>2023-09-20T05:2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0" meta:word-count="104" meta:character-count="883" meta:row-count="30" meta:non-whitespace-character-count="789"/>
  </office:meta>
</office:document-meta>
</file>