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end">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1" style:family="table-column">
      <style:table-column-properties style:column-width="6.6937in" style:use-optimal-column-width="false"/>
    </style:style>
    <style:style style:name="Table10" style:family="table">
      <style:table-properties style:width="6.6937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2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2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1965in" fo:margin-right="-0.0986in" style:writing-mode="lr-tb"/>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fo:text-transform="uppercase"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text-properties style:font-size-complex="12pt" style:language-asian="lt" style:country-asian="LT"/>
    </style:style>
    <style:style style:name="P198" style:parent-style-name="Normal" style:family="paragraph">
      <style:paragraph-properties fo:text-align="justify" fo:line-height="150%" fo:text-indent="0.7875in"/>
      <style:text-properties style:font-name="TimesLT" fo:font-size="10pt" style:font-size-asian="10pt" style:language-asian="lt" style:country-asian="LT"/>
    </style:style>
    <style:style style:name="P199" style:parent-style-name="Normal" style:family="paragraph">
      <style:paragraph-properties fo:text-align="justify" fo:line-height="150%" fo:text-indent="0.7875in"/>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0493in"/>
      <style:text-properties style:font-name="TimesLT" fo:font-size="10pt" style:font-size-asian="10pt" style:language-asian="lt" style:country-asian="LT"/>
    </style:style>
    <style:style style:name="P357" style:parent-style-name="Normal" style:family="paragraph">
      <style:paragraph-properties fo:text-align="justify" fo:line-height="150%" fo:text-indent="0.0986in"/>
      <style:text-properties style:font-name="TimesLT" fo:font-size="10pt" style:font-size-asian="10pt" style:language-asian="lt" style:country-asian="LT"/>
    </style:style>
    <style:style style:name="TableColumn359" style:family="table-column">
      <style:table-column-properties style:column-width="3.2958in"/>
    </style:style>
    <style:style style:name="TableColumn360" style:family="table-column">
      <style:table-column-properties style:column-width="3.2763in"/>
    </style:style>
    <style:style style:name="Table358" style:family="table">
      <style:table-properties style:width="6.5722in" fo:margin-left="0.075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line-height="150%"/>
    </style:style>
    <style:style style:name="T364" style:parent-style-name="DefaultParagraphFont" style:family="text">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line-height="150%"/>
      <style:text-properties style:font-name="TimesLT" fo:font-size="10pt" style:font-size-asian="10pt" style:language-asian="lt" style:country-asian="LT"/>
    </style:style>
    <style:style style:name="P367" style:parent-style-name="Normal" style:family="paragraph">
      <style:paragraph-properties fo:text-align="center" fo:line-height="150%"/>
      <style:text-properties style:font-name="TimesLT" fo:font-size="10pt" style:font-size-asian="10pt" style:language-asian="lt" style:country-asian="LT"/>
    </style:style>
    <style:style style:name="P368" style:parent-style-name="Normal" style:family="paragraph">
      <style:paragraph-properties fo:text-align="center"/>
      <style:text-properties fo:hyphenate="false"/>
    </style:style>
    <style:style style:name="P369" style:parent-style-name="Normal" style:family="paragraph">
      <style:paragraph-properties fo:break-before="page"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language-complex="lo" style:country-complex="LA"/>
    </style:style>
    <style:style style:name="P371"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language-complex="lo" style:country-complex="LA"/>
    </style:style>
    <style:style style:name="P37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75" style:parent-style-name="Normal" style:family="paragraph">
      <style:text-properties fo:font-weight="bold" style:font-weight-asian="bold" style:font-size-complex="12pt" style:language-asian="ar" style:country-asian="SA" style:language-complex="lo" style:country-complex="LA" fo:hyphenate="false"/>
    </style:style>
    <style:style style:name="P376" style:parent-style-name="Normal" style:family="paragraph">
      <style:text-properties style:font-size-complex="12pt" style:language-asian="ar" style:country-asian="SA" style:language-complex="lo" style:country-complex="LA" fo:hyphenate="false"/>
    </style:style>
    <style:style style:name="P377" style:parent-style-name="Normal" style:family="paragraph">
      <style:paragraph-properties fo:text-align="center"/>
      <style:text-properties fo:hyphenate="false"/>
    </style:style>
    <style:style style:name="P3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language-complex="lo" style:country-complex="LA"/>
    </style:style>
    <style:style style:name="P38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38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38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85"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fo:hyphenate="false"/>
    </style:style>
    <style:style style:name="P386" style:parent-style-name="Normal" style:family="paragraph">
      <style:paragraph-properties fo:text-align="center"/>
      <style:text-properties style:font-size-complex="12pt" style:language-asian="ar" style:country-asian="SA" style:language-complex="lo" style:country-complex="LA" fo:hyphenate="false"/>
    </style:style>
    <style:style style:name="P387" style:parent-style-name="Normal" style:family="paragraph">
      <style:text-properties fo:font-size="11pt" style:font-size-asian="11pt" style:font-size-complex="11pt" style:language-asian="lt" style:country-asian="LT" style:language-complex="lo" style:country-complex="LA"/>
    </style:style>
    <style:style style:name="P388"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89"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0"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1"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2"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3"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4"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5"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9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olumn398" style:family="table-column">
      <style:table-column-properties style:column-width="3.2798in"/>
    </style:style>
    <style:style style:name="TableColumn399" style:family="table-column">
      <style:table-column-properties style:column-width="3.2923in"/>
    </style:style>
    <style:style style:name="Table397" style:family="table">
      <style:table-properties style:width="6.5722in" fo:margin-left="0.075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405"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
      <text:p text:style-name="P7"><text:span text:style-name="T8">     </text:span><text:span text:style-name="T9">Projekta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BIRŠTONO SAVIVALDYBĖS <text:s/>TARYBA</text:p>
          </table:table-cell>
        </table:table-row>
        <table:table-row table:style-name="TableRow21">
          <table:table-cell table:style-name="TableCell22">
            <text:p text:style-name="P23"/>
          </table:table-cell>
        </table:table-row>
      </table:table>
      <text:p text:style-name="P24"><text:span text:style-name="T25">SPRENDIMAS</text:span></text:p>
      <text:p text:style-name="P26"><text:span text:style-name="T27">DĖL Birštono savivaldybės tarybos 2013 m. gegužės 31 d. sprendimo Nr. Ts-97 „dėl UŽDAROSIOS AKCINĖS BENDROVĖS „BIRŠTONO VANDENTIEKIS“ TIEKIAMO GERIAMOJO VANDENS IR NUOTEKŲ TVARKYMO PASLAUGŲ<text:s/></text:span><text:span text:style-name="T28">KAINŲ, naujų abonentų prijungimo įmokų ir šalto vandens sunaudojimo normų nustatymo bei Birštono savivaldybės tarybos 2008 m. rugsėjo 29 d. sprendimo Nr. TS-186 1 punkto, Birštono savivaldybės tarybos 2010 m. rugsėjo 24 d. sprendimo nr. ts-149 ir birštono<text:s/></text:span><text:span text:style-name="T29">miesto valdybos 1998 m. vasario 9 d. sprendimo nr. 142 pripažinimo netekusiais galios“ 1 punkto pakeitimo</text:span></text:p>
      <text:p text:style-name="P30"/>
      <text:p text:style-name="P31">2014 m. rugpjūčio 27 d. Nr. TSP-126<text:s/></text:p>
      <text:p text:style-name="P32">Birštonas</text:p>
      <text:p text:style-name="P33"/>
      <text:p text:style-name="P34"/>
      <text:section text:name="Sect1" text:style-name="S1">
        <text:p text:style-name="P35"/>
        <text:p text:style-name="P36"><text:span text:style-name="T37">V</text:span><text:span text:style-name="T38">adovaudamasi Lietuvos Respublikos vietos savivaldos įstatymo<text:s/></text:span><text:span text:style-name="T39">16 straipsnio 2 dalies<text:s/></text:span><text:span text:style-name="T40">37<text:s/></text:span><text:span text:style-name="T41">punktu ir 18 straipsnio 1 dalimi</text:span><text:span text:style-name="T42">, Lietuvos Respublikos geriamojo vandens tiekimo ir nuotekų tvarkymo 11 straipsnio 3 punktu, Lietuvos Respu</text:span><text:span text:style-name="T43">blikos Vyriausybės 2013 m. birželio 26 d. nutarimu Nr. 604 „Dėl Nacionalinio euro įvedimo plano bei Lietuvos visuomenės informavimo apie euro įvedimą ir komunikacijos strategijos patvirtinimo“, Valstybinės kainų ir energetikos kontrolės komisijos 2014 m. l</text:span><text:span text:style-name="T44">iepos 28 d. nutarimu Nr. O3-629 „Dėl valstybinės kainų ir energetikos kontrolės komisijos 2013 m. kovo 26 d. nutarimo Nr. O3-92 „Dėl uždarosios akcinės bendrovės „Birštono vandentiekis“ geriamojo vandens tiekimo ir nuotekų tvarkymo paslaugų kainų derinimo“</text:span><text:span text:style-name="T45"><text:s/>pakeitimo“ ir atsižvelgdama į uždarosios akcinės bendrovės „Birštono vandentiekis“ 2014 m. rugpjūčio 21 d. raštą Nr. SR-186 „Dėl uždarosios akcinės bendrovės „Birštono vandentiekis“ geriamojo vandens tiekimo ir nuotekų tvarkymo paslaugų kainų tvirtinimo e</text:span><text:span text:style-name="T46">urais“,<text:s/></text:span><text:span text:style-name="T47">Birštono savivaldybės taryba nusprendžia:<text:s/></text:span></text:p>
        <text:p text:style-name="P48"><text:span text:style-name="T49">1</text:span><text:span text:style-name="T50">. Pakeisti Birštono savivaldybės tarybos 2013 m. gegužės 31 d. sprendimo Nr. TS-97 „Dėl uždarosios akcinės bendrovės „Birštono vandentiekis“ tiekiamo geriamojo ir nuotekų tvarkymo paslaugų kainų, naujų<text:s/></text:span><text:span text:style-name="T51">abonentų prijungimo įmokų ir šalto vandens sunaudojimo normų nustatymo bei Birštono savivaldybės tarybos 2008 m. rugsėjo 29 d. sprendimo Nr. TS-186 1 punkto, <text:s/>Birštono savivaldybės tarybos 2010 m. rugsėjo 24 d. sprendimo Nr. TS-149 ir Birštono miesto valdy</text:span><text:span text:style-name="T52">bos 1998 m. vasario 9 d. sprendimo Nr. 142 pripažinimo netekusiais galios“ 1 punktą ir jį išdėstyti taip:</text:span></text:p>
        <text:p text:style-name="P53"><text:span text:style-name="T54">„</text:span><text:span text:style-name="T55">1</text:span><text:span text:style-name="T56">. Nustatyti uždarosios akcinės bendrovės „Birštono vandentiekis“ tiekiamo geriamojo vandens ir nuotekų tvarkymo paslaugų bei pardavimo kainas (be<text:s/></text:span><text:span text:style-name="T57">PVM), naujų abonentų prisijungimo įmokas (be PVM) bei šalto vandens sunaudojimo normas:</text:span></text:p>
        <text:p text:style-name="P58"><text:span text:style-name="T59">1.1</text:span><text:span text:style-name="T60">. geriamojo vandens tiekimo ir nuotekų tvarkymo vartotojams, kuriems vanduo apskaitomas bute – 2,36 <text:s/>Eur/m</text:span><text:span text:style-name="T61">3</text:span><text:span text:style-name="T62">, iš to skaičiaus:</text:span></text:p>
        <text:p text:style-name="P63"><text:span text:style-name="T64">1.1.1</text:span><text:span text:style-name="T65">. geriamojo vandens tiekimo –<text:s/></text:span><text:span text:style-name="T66">0,98 Eur/m</text:span><text:span text:style-name="T67">3</text:span><text:span text:style-name="T68">,</text:span></text:p>
        <text:p text:style-name="P69"><text:span text:style-name="T70">1.1.2</text:span><text:span text:style-name="T71">. nuotekų tvarkymo – 1,38 Eur/m</text:span><text:span text:style-name="T72">3</text:span><text:span text:style-name="T73">, iš to skaičiaus:</text:span></text:p>
        <text:p text:style-name="P74"><text:span text:style-name="T75">1.1.2.1</text:span><text:span text:style-name="T76">. nuotekų surinkimo – 0,69 Eur/m</text:span><text:span text:style-name="T77">3</text:span><text:span text:style-name="T78">,</text:span></text:p>
        <text:p text:style-name="P79"><text:span text:style-name="T80">1.1.2.2</text:span><text:span text:style-name="T81">. nuotekų valymo – 0,53 Eur/m</text:span><text:span text:style-name="T82">3</text:span><text:span text:style-name="T83">,</text:span></text:p>
        <text:p text:style-name="P84"><text:span text:style-name="T85">1.1.2.3</text:span><text:span text:style-name="T86">. dumblo tvarkymo – 0,16 Eur/m</text:span><text:span text:style-name="T87">3</text:span><text:span text:style-name="T88">;</text:span></text:p>
        <text:p text:style-name="P89"><text:span text:style-name="T90">1.2</text:span><text:span text:style-name="T91">. geriamojo vandens tiekimo ir nuotekų<text:s/></text:span><text:span text:style-name="T92">tvarkymo vartotojams, kuriems vanduo apskaitomas individualiame name – 2,14 Eur/m</text:span><text:span text:style-name="T93">3</text:span><text:span text:style-name="T94">, iš to skaičiaus:</text:span></text:p>
        <text:p text:style-name="P95"><text:span text:style-name="T96">1.2.1</text:span><text:span text:style-name="T97">. geriamojo vandens tiekimo – 0,89 Eur/m</text:span><text:span text:style-name="T98">3</text:span><text:span text:style-name="T99">,</text:span></text:p>
        <text:p text:style-name="P100"><text:span text:style-name="T101">1.2.2</text:span><text:span text:style-name="T102">. nuotekų tvarkymo – 1,25 Eur/m</text:span><text:span text:style-name="T103">3</text:span><text:span text:style-name="T104">, iš to skaičiaus:</text:span></text:p>
        <text:p text:style-name="P105"><text:span text:style-name="T106">1.2.2.1</text:span><text:span text:style-name="T107">. nuotekų surinkimo – 0,63 Eur/m</text:span><text:span text:style-name="T108">3</text:span><text:span text:style-name="T109">,</text:span></text:p>
        <text:p text:style-name="P110"><text:span text:style-name="T111">1.2.2.2</text:span><text:span text:style-name="T112">. nuotekų valymo – 0,48 Eur/m</text:span><text:span text:style-name="T113">3</text:span><text:span text:style-name="T114">,</text:span></text:p>
        <text:p text:style-name="P115"><text:span text:style-name="T116">1.2.2.3</text:span><text:span text:style-name="T117">. dumblo tvarkymo – 0,14 Eur/m</text:span><text:span text:style-name="T118">3</text:span><text:span text:style-name="T119">;</text:span></text:p>
        <text:p text:style-name="P120"><text:span text:style-name="T121">1.3</text:span><text:span text:style-name="T122">. geriamojo vandens tiekimo ir nuotekų tvarkymo abonentams – 2,21 Eur/m</text:span><text:span text:style-name="T123">3</text:span><text:span text:style-name="T124">, iš to skaičiaus:</text:span></text:p>
        <text:p text:style-name="P125"><text:span text:style-name="T126">1.3.1</text:span><text:span text:style-name="T127">. geriamojo vandens tiekimo – 0,98 Eur/m</text:span><text:span text:style-name="T128">3</text:span><text:span text:style-name="T129">,</text:span></text:p>
        <text:p text:style-name="P130"><text:span text:style-name="T131">1.3.2</text:span><text:span text:style-name="T132">. nuotekų</text:span><text:span text:style-name="T133"><text:s/>tvarkymo – 1,23 Eur/m</text:span><text:span text:style-name="T134">3</text:span><text:span text:style-name="T135">, iš to skaičiaus:</text:span></text:p>
        <text:p text:style-name="P136"><text:span text:style-name="T137">1.3.2.1</text:span><text:span text:style-name="T138">. nuotekų surinkimo – 0,62 Eur/m</text:span><text:span text:style-name="T139">3</text:span><text:span text:style-name="T140">,</text:span></text:p>
        <text:p text:style-name="P141"><text:span text:style-name="T142">1.3.2.2</text:span><text:span text:style-name="T143">. nuotekų valymo – 0,47 Eur/m</text:span><text:span text:style-name="T144">3</text:span><text:span text:style-name="T145">,</text:span></text:p>
        <text:p text:style-name="P146"><text:span text:style-name="T147">1.3.2.3</text:span><text:span text:style-name="T148">. dumblo tvarkymo – 0,14 Eur/m</text:span><text:span text:style-name="T149">3</text:span><text:span text:style-name="T150">;</text:span></text:p>
        <text:p text:style-name="P151"><text:span text:style-name="T152">1.4</text:span><text:span text:style-name="T153">. geriamojo vandens tiekimo ir nuotekų tvarkymo abonentams, perkantiems<text:s/></text:span><text:span text:style-name="T154">vandenį patalpų šildymui ir karštam vandeniui ruošti, ir vartotojų grupei, atsiskaitančiai daugiabučio namo įvade – 2,12 Eur/m</text:span><text:span text:style-name="T155">3</text:span><text:span text:style-name="T156">, iš to skaičiaus:</text:span></text:p>
        <text:p text:style-name="P157"><text:span text:style-name="T158">1.4.1</text:span><text:span text:style-name="T159">. geriamojo vandens tiekimo – 0,89 Eur/m</text:span><text:span text:style-name="T160">3</text:span><text:span text:style-name="T161">,</text:span></text:p>
        <text:p text:style-name="P162"><text:span text:style-name="T163">1.4.2</text:span><text:span text:style-name="T164">. nuotekų tvarkymo – 1,23 Eur/m</text:span><text:span text:style-name="T165">3</text:span><text:span text:style-name="T166">, iš to skaičiaus:</text:span></text:p>
        <text:p text:style-name="P167"><text:span text:style-name="T168">1.4.2.1</text:span><text:span text:style-name="T169">. nuotekų surinkimo – 0,62 Eur/m</text:span><text:span text:style-name="T170">3</text:span><text:span text:style-name="T171">,</text:span></text:p>
        <text:p text:style-name="P172"><text:span text:style-name="T173">1.4.2.2</text:span><text:span text:style-name="T174">. nuotekų valymo – 0,47 Eur/m</text:span><text:span text:style-name="T175">3</text:span><text:span text:style-name="T176">,</text:span></text:p>
        <text:p text:style-name="P177"><text:span text:style-name="T178">1.4.2.3</text:span><text:span text:style-name="T179">. dumblo tvarkymo – 0,14 Eur/m</text:span><text:span text:style-name="T180">3</text:span><text:span text:style-name="T181">;</text:span></text:p>
        <text:p text:style-name="P182"><text:span text:style-name="T183">1.5</text:span><text:span text:style-name="T184">. geriamojo vandens tiekimo abonentams, perkantiems vandenį komerciniams tikslams, supilstymui į tarą – 6,22 Eur/m</text:span><text:span text:style-name="T185">3</text:span><text:span text:style-name="T186">;</text:span></text:p>
        <text:p text:style-name="P187"><text:span text:style-name="T188">1.6</text:span><text:span text:style-name="T189">. nuotekų tvarkymo abonentui, uždarajai akcinei bendrovei „Prienų vandenys“, perkančiam nuotekų valymo ir dumblo tvarkymo paslaugą ties nuotekų perdavimo riba nuotekų valykloje – 0,34 Eur/m</text:span><text:span text:style-name="T190">3</text:span><text:span text:style-name="T191">, iš to skaičiaus:</text:span></text:p>
        <text:p text:style-name="P192"><text:span text:style-name="T193">1.6.1</text:span><text:span text:style-name="T194">. nuotekų valymo – 0,26 Eur/m</text:span><text:span text:style-name="T195">3</text:span><text:span text:style-name="T196">,</text:span></text:p>
        <text:p text:style-name="P197"/>
        <text:p text:style-name="P198"/>
        <text:p text:style-name="P199"/>
        <text:p text:style-name="P200"><text:span text:style-name="T201">1.6.2</text:span><text:span text:style-name="T202">. dumblo tvarkymo – 0,08 Eur/m</text:span><text:span text:style-name="T203">3</text:span><text:span text:style-name="T204">;</text:span></text:p>
        <text:p text:style-name="P205"><text:span text:style-name="T206">1.7</text:span><text:span text:style-name="T207">. pardavimo kainą vartotojams, kuriems vanduo apskaitomas daugiabučio namo bute:</text:span></text:p>
        <text:p text:style-name="P208"><text:span text:style-name="T209">1.7.1</text:span><text:span text:style-name="T210">. kai apskaitos prietaisas priklauso vandens tiekėjui – 1,16 Eur butui per mėnesį,</text:span></text:p>
        <text:p text:style-name="P211"><text:span text:style-name="T212">1.7.2</text:span><text:span text:style-name="T213"><text:s/>. kai apskaitos prietaisas yra ne vandens tiekėjo – 0,71 Eur butui per mėnesį;</text:span></text:p>
        <text:p text:style-name="P214"><text:span text:style-name="T215">1.8</text:span><text:span text:style-name="T216">. pardavimo kainą vartotojams, kuriems vanduo apskaitomas daugiabučio <text:s text:c="16"/>namo įvade – 4,29 Eur namui per mėnesį;</text:span></text:p>
        <text:p text:style-name="P217"><text:span text:style-name="T218">1</text:span><text:span text:style-name="T219">.</text:span><text:span text:style-name="T220">9</text:span><text:span text:style-name="T221">. pardavimo kainą vartotojams, kuriems vanduo apskaitomas individualaus <text:s text:c="8"/>namo įvade:</text:span></text:p>
        <text:p text:style-name="P222"><text:span text:style-name="T223">1.9.1</text:span><text:span text:style-name="T224">. kai apskaitos prietaisas priklauso vandens tiekėjui – 0,92 Eur apskaitos <text:s text:c="4"/>prietaisui per mėnesį;</text:span></text:p>
        <text:p text:style-name="P225"><text:span text:style-name="T226">1.9.2</text:span><text:span text:style-name="T227">. kai apskaitos prietaisas yra ne vandens tiek</text:span><text:span text:style-name="T228">ėjo – 0,67 Eur apskaitos prietaisui <text:s text:c="3"/>per mėnesį;</text:span></text:p>
        <text:p text:style-name="P229"><text:span text:style-name="T230">1.10</text:span><text:span text:style-name="T231">. vidutinę pardavimo kainą abonentams – 3,43 Eur apskaitos prietaisui per mėnesį:</text:span></text:p>
        <text:p text:style-name="P232"><text:span text:style-name="T233">1.10.1</text:span><text:span text:style-name="T234">. kai įvadinio skaitiklio skersmuo D 15 mm – 2,86 Eur apskaitos prietaisui <text:s text:c="8"/>per mėnesį,</text:span></text:p>
        <text:p text:style-name="P235"><text:span text:style-name="T236">1.10.2</text:span><text:span text:style-name="T237">. kai įvadinio skaitiklio skersmuo D 20 mm – 2,96 Eur apskaitos prietaisui per mėnesį,</text:span></text:p>
        <text:p text:style-name="P238"><text:span text:style-name="T239">1.10.3</text:span><text:span text:style-name="T240">. kai įvadinio skaitiklio skersmuo D 25 mm – 3,39 Eur apskaitos prietaisui <text:s text:c="7"/>per mėnesį,</text:span></text:p>
        <text:p text:style-name="P241"><text:span text:style-name="T242">1.10.4</text:span><text:span text:style-name="T243">. kai įvadinio skaitiklio skersmuo D 32 mm – 3,46 Eur a</text:span><text:span text:style-name="T244">pskaitos prietaisui <text:s text:c="7"/>per mėnesį,</text:span></text:p>
        <text:p text:style-name="P245"><text:span text:style-name="T246">1.10.5</text:span><text:span text:style-name="T247">. kai įvadinio skaitiklio skersmuo D 40 mm – 3,48 Eur apskaitos prietaisui <text:s text:c="8"/>per mėnesį,</text:span></text:p>
        <text:p text:style-name="P248"><text:span text:style-name="T249">1.10.6</text:span><text:span text:style-name="T250">. kai įvadinio skaitiklio skersmuo D 50 mm – 5,79 Eur apskaitos prietaisui <text:s text:c="7"/>per mėnesį,</text:span></text:p>
        <text:p text:style-name="P251"><text:span text:style-name="T252">1.10.7</text:span><text:span text:style-name="T253">. kai įvadinio skaitiklio skersmuo D 65 mm – 5,80 Eur apskaitos prietaisui <text:s text:c="8"/>per mėnesį,</text:span></text:p>
        <text:p text:style-name="P254"><text:span text:style-name="T255">1.10.8</text:span><text:span text:style-name="T256">. kai įvadinio skaitiklio skersmuo D 80 mm – 6,13 Eur apskaitos prietaisui <text:s text:c="7"/>per mėnesį,</text:span></text:p>
        <text:p text:style-name="P257"><text:span text:style-name="T258">1.10.9</text:span><text:span text:style-name="T259">. kai įvadinio skaitiklio skersmuo D 100 mm –</text:span><text:span text:style-name="T260"><text:s/>6,14 Eur apskaitos prietaisui <text:s text:c="5"/>per mėnesį,</text:span></text:p>
        <text:p text:style-name="P261"><text:span text:style-name="T262">1.10.10</text:span><text:span text:style-name="T263">. kai įvadinio skaitiklio skersmuo D 300 mm – 41,95 Eur apskaitos prietaisui <text:s text:c="3"/>per mėnesį;</text:span></text:p>
        <text:p text:style-name="P264"><text:span text:style-name="T265">1.11</text:span><text:span text:style-name="T266">. nuotekų surinkimo mobiliosiomis transporto priemonėmis kainą – 6,39 Eur/m</text:span><text:span text:style-name="T267">3</text:span><text:span text:style-name="T268">;</text:span></text:p>
        <text:p text:style-name="P269"><text:span text:style-name="T270">1.12</text:span><text:span text:style-name="T271">. nuotekų</text:span><text:span text:style-name="T272"><text:s/>tvarkymo kainą vartotojams (gyventojams) – 1,25 Eur/m</text:span><text:span text:style-name="T273">3</text:span><text:span text:style-name="T274">;</text:span></text:p>
        <text:p text:style-name="P275"><text:span text:style-name="T276">1.13</text:span><text:span text:style-name="T277">. nuotekų tvarkymo kainą abonentams (įmonėms) – 1,23 Eur/m</text:span><text:span text:style-name="T278">3</text:span><text:span text:style-name="T279">;</text:span></text:p>
        <text:p text:style-name="P280"><text:span text:style-name="T281">1.14</text:span><text:span text:style-name="T282">. gyventojo ar įmonės deklaruotos taršos vidutinę kainą – 0,65 Eur/m</text:span><text:span text:style-name="T283">3</text:span><text:span text:style-name="T284">;</text:span></text:p>
        <text:p text:style-name="P285"><text:span text:style-name="T286">1.15</text:span><text:span text:style-name="T287">. bendrų nuotekų išvežimo kainą abonentams<text:s/></text:span><text:span text:style-name="T288">(įmonėms) – 8,27 Eur/m</text:span><text:span text:style-name="T289">3</text:span><text:span text:style-name="T290">;</text:span></text:p>
        <text:p text:style-name="P291"><text:span text:style-name="T292">1.16</text:span><text:span text:style-name="T293">.  bendrų nuotekų išvežimo kainą vartotojams (gyventojams) – 8,29 Eur/m</text:span><text:span text:style-name="T294">3</text:span><text:span text:style-name="T295">;</text:span></text:p>
        <text:p text:style-name="P296"><text:span text:style-name="T297">1.17</text:span><text:span text:style-name="T298">. nuotekų valymo kainą abonentams už kiekvieną 100 mg/l virš bazinės taršos BDS</text:span><text:span text:style-name="T299">7</text:span><text:span text:style-name="T300"><text:s/>koncentracijos padidėjimą – 0,041 Eur/m</text:span><text:span text:style-name="T301">3</text:span><text:span text:style-name="T302">;</text:span></text:p>
        <text:p text:style-name="P303"><text:span text:style-name="T304">1.18</text:span><text:span text:style-name="T305">. nuotekų<text:s/></text:span><text:span text:style-name="T306">valymo kainą abonentams už kiekvieną 100 mg/l virš bazinės taršos skendinčių medžiagų koncentracijos padidėjimą – 0,014 Eur/m</text:span><text:span text:style-name="T307">3</text:span><text:span text:style-name="T308">;</text:span></text:p>
        <text:p text:style-name="P309"><text:span text:style-name="T310">1.19</text:span><text:span text:style-name="T311">. nuotekų valymo kainą abonentams už kiekvieną 10 mg/l virš bazinės taršos azoto koncentracijos padidėjimą – 0,003 Eur/m</text:span><text:span text:style-name="T312">3</text:span><text:span text:style-name="T313">;</text:span></text:p>
        <text:p text:style-name="P314"><text:span text:style-name="T315">1.20</text:span><text:span text:style-name="T316">. naujų abonentų (iki 10 m³/mėnesį), išskyrus vartotojus, prisijungimo įmoką – 53,04 Eur;</text:span></text:p>
        <text:p text:style-name="P317"><text:span text:style-name="T318">1.21</text:span><text:span text:style-name="T319">. naujų abonentų (virš 10 m³/mėnesį), išskyrus vartotojus, prisijungimo įmoką – 64,63 Eur;</text:span></text:p>
        <text:p text:style-name="P320"><text:span text:style-name="T321">1.22</text:span><text:span text:style-name="T322">. šalto vandens normas asmeniui/sodybai/gyvuliui</text:span><text:span text:style-name="T323">:</text:span></text:p>
        <text:p text:style-name="P324"><text:span text:style-name="T325">1.22.1</text:span><text:span text:style-name="T326">. kai name yra vandentiekis ir nuotekų sistema, vonia, praustuvai ir greitaeigiai dujiniai vandens šildytuvai – 6,9  m³/mėnesį,</text:span></text:p>
        <text:p text:style-name="P327"><text:span text:style-name="T328">1.22.2</text:span><text:span text:style-name="T329">. kai name yra vandentiekis ir nuotekų sistema, centralizuotas karšto vandens tiekimas, praustuvai,<text:s/></text:span><text:span text:style-name="T330">plautuvės ir dušai ar vonios – 5,7 m³/mėnesį,</text:span></text:p>
        <text:p text:style-name="P331"><text:span text:style-name="T332">1.22.3</text:span><text:span text:style-name="T333">. kai name yra vandentiekis, nuotekų sistema, vandentiekis ir nuotekų sistema, vonios bei vietinis vandens ruošimas – 6,2 m³/mėnesį,</text:span></text:p>
        <text:p text:style-name="P334"><text:span text:style-name="T335">1.22.4</text:span><text:span text:style-name="T336">.  namo (buto) šalto vandens normą karštam vandeniui ruoš</text:span><text:span text:style-name="T337">ti – 3,8 m³/mėnesį,</text:span></text:p>
        <text:p text:style-name="P338"><text:span text:style-name="T339">1.22.5</text:span><text:span text:style-name="T340">. laistymo normą sodybai iki 0,15 ha – 28,4 m³/mėnesį,</text:span></text:p>
        <text:p text:style-name="P341"><text:span text:style-name="T342">1.22.6</text:span><text:span text:style-name="T343">. melžiamai karvei – 2,34 m³/mėnesį,</text:span></text:p>
        <text:p text:style-name="P344"><text:span text:style-name="T345">1.22.7</text:span><text:span text:style-name="T346">. galvijui iki 2 metų – 0,7 m³/mėnesį,</text:span></text:p>
        <text:p text:style-name="P347"><text:span text:style-name="T348">1.22.8</text:span><text:span text:style-name="T349">. arkliui arba mėsiniam galvijui – 1,75 m³/mėnesį.“</text:span></text:p>
        <text:p text:style-name="P350"><text:span text:style-name="T351">2</text:span><text:span text:style-name="T352">.<text:s/></text:span><text:span text:style-name="T353">Nustatyti, kad šis sprendimas įsigalioja euro įvedimo Lietuvos Respublikoje dieną. <text:s/></text:span></text:p>
        <text:p text:style-name="P354"><text:span text:style-name="T355">Šis sprendimas gali būti skundžiamas Lietuvos Respublikos administracinių bylų teisenos įstatymo nustatyta tvarka.</text:span></text:p>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Savivaldybės meras</text:span></text:p>
            </table:table-cell>
            <table:table-cell table:style-name="TableCell365">
              <text:p text:style-name="P366"/>
              <text:p text:style-name="P367"/>
            </table:table-cell>
          </table:table-row>
        </table:table>
        <text:p text:style-name="P368"/>
        <text:soft-page-break/>
        <text:p text:style-name="P369"><text:span text:style-name="T370">NIJOLĖ VAITKEVIČIENĖ</text:span></text:p>
        <text:p text:style-name="P371">ŪKIO, TURTO IR KAIMO PLĖTROS SKYRIAUS<text:s/></text:p>
        <text:p text:style-name="P372"><text:span text:style-name="T373">VYRIAUSIOJI SPECIALISTĖ</text:span></text:p>
        <text:p text:style-name="P374"/>
        <text:p text:style-name="P375"/>
        <text:p text:style-name="P376">Birštono savivaldybės tarybai</text:p>
        <text:p text:style-name="P377"/>
        <text:p text:style-name="P378"><text:span text:style-name="T379">AIŠKINAMASIS RAŠTAS</text:span></text:p>
        <text:p text:style-name="P380">PRIE TARYBOS SPRENDIMO PROJEKTO</text:p>
        <text:p text:style-name="P381"><text:span text:style-name="T382">„DĖL Birštono savivaldybės tarybos 2013 m. gegužės 31 d. sprendimo Nr. TS-97 „dėl UŽDAROSIOS AKCINĖS BEN</text:span><text:span text:style-name="T383">DROVĖS „BIRŠTONO VANDENTIEKIS“ TIEKIAMO GERIAMOJO VANDENS IR NUOTEKŲ TVARKYMO PASLAUGŲ KAINŲ, naujų abonentų prijungimo įmokų ir šalto vandens sunaudojimo normų nustatymo bei Birštono savivaldybės tarybos 2008 m. rugsėjo 29 d. sprendimo Nr. TS-186 1 punkto</text:span><text:span text:style-name="T384">, Birštono savivaldybės tarybos 2010 m. rugsėjo 24 d. sprendimo nr. ts-149 ir birštono miesto valdybos 1998 m. vasario 9 d. sprendimo nr. 142 pripažinimo netekusiais galios“ 1 punkto pakeitimo“</text:span></text:p>
        <text:p text:style-name="P385"/>
        <text:p text:style-name="P386">2014-08-26</text:p>
        <text:p text:style-name="P387"/>
        <text:p text:style-name="P388">Projekto tikslas – nustatyti uždarosios akcinės<text:s/>bendrovės „Birštono vandentiekis“ tiekiamo geriamojo vandens ir nuotekų tvarkymo paslaugų kainas, perskaičiuotas eurais.</text:p>
        <text:p text:style-name="P389">UAB „Birštono vandentiekis“ tiekiamo geriamojo vandens ir nuotekų tvarkymo paslaugų kainos litais yra patvirtintos Birštono savivaldybės tarybos 2013 m. gegužės 31 d. sprendimu Nr. TS-97. Šiame sprendime nustatytas jų galiojimo laikotarpis – nuo 2013 m. rugpjūčio 1 d. iki 2017 m. gegužės 31 d.<text:s/></text:p>
        <text:p text:style-name="P390">Valstybinė kainų ir energetikos kontrolės komisija, vadovaudamasi Lietuvos Respublikos euro įvedimo Lietuvos Respublikoje įstatymu, 2014 m. liepos 28 d. priėmė nutarimą Nr.O3-629, kuriuo pakeitė derintas UAB „Birštono vandentiekis“ tiekiamo geriamojo vandens ir nuotekų tvarkymo paslaugų kainas, nustatytas Birštono savivaldybės tarybos 2013 m. gegužės 31 d. <text:s/>sprendimu Nr. TS-97, suderino kainas, perskaičiuotas pagal nustatytą euro kursą – 3,4528.</text:p>
        <text:p text:style-name="P391">Parengtu sprendimo projektu siūloma patvirtinti UAB „Birštono vandentiekis“ tiekiamo geriamojo vandens ir nuotekų tvarkymo paslaugų kainas, perskaičiuotas<text:s/>eurais, kurios galiotų iki 2017 m. gegužės 31 d.</text:p>
        <text:p text:style-name="P392">Priėmus šį teikiamą sprendimo projektą, daugiau jokių aktų keisti nereiks.<text:s/></text:p>
        <text:p text:style-name="P393">Projekto iniciatorius – UAB „Birštono vandentiekis“. <text:s/></text:p>
        <text:p text:style-name="P394">Projekto autorius – Birštono savivaldybės administracijos Ūkio, turto ir kaimo plėtros skyriaus vyriausioji specialistė Nijolė Vaitkevičienė.</text:p>
        <text:p text:style-name="P395">Teisės aktui įgyvendinti lėšos nereikalingo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Vyriausioji specialistė</text:p>
            </table:table-cell>
            <table:table-cell table:style-name="TableCell403">
              <text:p text:style-name="P404">Nijolė Vaitkevičienė</text:p>
            </table:table-cell>
          </table:table-row>
        </table:table>
        <text:p text:style-name="P4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SYSTEM</dc:creator>
    <meta:creation-date>2014-08-29T08:48:00Z</meta:creation-date>
    <dc:date>2014-08-29T08:48:00Z</dc:date>
    <meta:print-date>2014-08-28T07:23:00Z</meta:print-date>
    <meta:template xlink:href="Normal" xlink:type="simple"/>
    <meta:editing-cycles>2</meta:editing-cycles>
    <meta:editing-duration>PT0S</meta:editing-duration>
    <meta:document-statistic meta:page-count="5" meta:paragraph-count="115" meta:word-count="1425" meta:character-count="10606" meta:row-count="371" meta:non-whitespace-character-count="9296"/>
  </office:meta>
</office:document-meta>
</file>