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/>
      <style:text-properties style:font-size-complex="11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<text:s/></text:span><text:span text:style-name="T12">PRITARIMO EDITOS DAMBRAUSKIENĖS SKYRIMUI LIETUVOS RESPUBLIKOS GENERALINE PROKURORE</text:span></text:p>
      <text:p text:style-name="P13"/>
      <text:p text:style-name="P14">2015 m.<text:s/><text:tab/><text:tab/>d. Nr.</text:p>
      <text:p text:style-name="P15">Vilnius</text:p>
      <text:p text:style-name="P16"/>
      <text:p text:style-name="P17"/>
      <text:p text:style-name="P18"><text:span text:style-name="T19">Lietuvos Respublikos Seimas, vadovaudamasis Lietuvos Respublikos Konstitucijos 118<text:s/></text:span><text:span text:style-name="T20">straipsnio 5 dalimi, Lietuvos Respublikos prokuratūros įstatymo 22 straipsnio 1 ir 2 dalimis ir atsižvelgdamas į Lietuvos Respublikos Prezidento 2015 m. rugsėjo 11 d. dekretą Nr. 1K-434 „Dėl teikimo Lietuvos Respublikos Seimui pritarti Editos Dambrauskienė</text:span><text:span text:style-name="T21">s skyrimui Lietuvos Respublikos generaline prokurore“, 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Editos Dambrauskienės skyrimui Lietuvos Respublikos generaline prokurore.</text:span></text:p>
      <text:p text:style-name="P28"/>
      <text:p text:style-name="P29"/>
      <text:p text:style-name="P30"/>
      <text:p text:style-name="P31"/>
      <text:p text:style-name="P32"><text:span text:style-name="T3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5-09-11T06:43:00Z</meta:creation-date>
    <dc:date>2015-09-11T06:43:00Z</dc:date>
    <meta:print-date>2015-09-10T08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700" meta:row-count="41" meta:non-whitespace-character-count="621"/>
  </office:meta>
</office:document-meta>
</file>