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4.1562in" fo:text-indent="1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04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LIETUVOS RESPUBLIKOS</text:span></text:p>
      <text:p text:style-name="P13"/>
      <text:p text:style-name="P14">APSAUGOS NUO SMURTO ARTIMOJE APLINKOJE įstatymo Nr. XI-1425<text:s/></text:p>
      <text:p text:style-name="P15"/>
      <text:p text:style-name="P16"><text:span text:style-name="T17">6 straipsnio pakeitimo</text:span></text:p>
      <text:p text:style-name="P18"/>
      <text:p text:style-name="P19"><text:span text:style-name="T20">ĮSTATYMAS</text:span></text:p>
      <text:p text:style-name="P21"/>
      <text:p text:style-name="P22"/>
      <text:p text:style-name="P23"/>
      <text:p text:style-name="P24">2016 m.                 d. Nr.<text:s/><text:line-break/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/>
      <text:p text:style-name="P33"><text:span text:style-name="T34">Pakeisti 6 straipsnį ir jį<text:s/></text:span><text:span text:style-name="T35">išdėstyti taip:</text:span></text:p>
      <text:p text:style-name="P36"/>
      <text:p text:style-name="P37"><text:span text:style-name="T38">„</text:span><text:span text:style-name="T39"> </text:span><text:span text:style-name="T40">6</text:span><text:span text:style-name="T41"><text:s/>straipsnis. Smurtą patyrusio asmens apsaugos užtikrinimo priemonių taikymas</text:span></text:p>
      <text:p text:style-name="P42"/>
      <text:p text:style-name="P43"><text:span text:style-name="T44">1</text:span><text:span text:style-name="T45">. Policijos pareigūnas, užfiksavęs smurto artimoje aplinkoje įvykį,<text:s/></text:span><text:span text:style-name="T46">per 48 val. kreipiasi su prašymu į teismą dėl 5 str. 1 dalies 1 ar 2 punktuose nustat</text:span><text:span text:style-name="T47">ytų priemonių skyrimo esant aplinkybių tikslinimui iki ikiteisminio tyrimo pradėjimo.</text:span></text:p>
      <text:p text:style-name="Normal"/>
      <text:p text:style-name="P48"><text:span text:style-name="T49">2</text:span><text:span text:style-name="T50">.<text:s/></text:span><text:span text:style-name="T51">Pradėjus ikiteisminį tyrimą dėl smurto artimoje aplinkoje fakto, prokuroras per 48 val. kreipiasi į teismą pagreitinto proceso tvarka jeigu aplinkybės yra aiškios</text:span><text:span text:style-name="T52"><text:s/>arba dėl kardomosios priemonės ar specialių apsaugos užtikrinimo priemonių skyrimo įtariamajam.”</text:span></text:p>
      <text:p text:style-name="P53"/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Normal"><text:span text:style-name="T64">Teikia: Seimo narys <text:s text:c="38"/></text:span><text:span text:style-name="T65"><text:s text:c="41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 Razma</meta:initial-creator>
    <dc:creator>CLUSadmin</dc:creator>
    <meta:creation-date>2016-04-06T06:27:00Z</meta:creation-date>
    <dc:date>2016-04-06T06:27:00Z</dc:date>
    <meta:print-date>2016-03-29T12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060" meta:row-count="77" meta:non-whitespace-character-count="933"/>
  </office:meta>
</office:document-meta>
</file>