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368in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368in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36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APKALTOS LIETUVOS RESPUBLIKOS SEIMO NARIUI Petrui Gražuliui PRADŽIOS<text:s/></text:span></text:p>
      <text:p text:style-name="P10"/>
      <text:p text:style-name="P11"><text:span text:style-name="T12">2023 m. lapkrič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<text:s/></text:span><text:span text:style-name="T18">74 straipsnio 1 dalimi, Lietuvos Respublikos Seimo statuto 239 straipsnio 3 ir 5 dalimis, atsižvelgdamas į tai, kad Lietuvos Aukščiausiasis Teismas 2023 m. lapkričio 7 d. nutartimi baudžiamojoje byloje Nr. 2K-7-117-697/2023 paliko galioti Vilniaus apygardo</text:span><text:span text:style-name="T19">s teismo 2022 m. kovo 3 d. nuosprendį baudžiamojoje byloje Nr. 1-77-468/2022, kurioje Petras Gražulis buvo nuteistas pagal Lietuvos Respublikos baudžiamojo kodekso 228 straipsnio 2 dalį,</text:span><text:span text:style-name="T20"><text:s/></text:span><text:span text:style-name="T21">n u t a r i a:</text:span></text:p>
      <text:p text:style-name="P22"/>
      <text:p text:style-name="P23"><text:span text:style-name="T24">1</text:span><text:span text:style-name="T25"> straipsnis.</text:span></text:p>
      <text:p text:style-name="P26"><text:span text:style-name="T27">Pradėti apkaltos procesą Lietuvos R</text:span><text:span text:style-name="T28">espublikos Seime Lietuvos Respublikos Seimo nariui Petrui Gražuliui.</text:span></text:p>
      <text:p text:style-name="P29"/>
      <text:p text:style-name="P30"><text:span text:style-name="T31">2</text:span><text:span text:style-name="T32"> straipsnis.</text:span></text:p>
      <text:p text:style-name="P33"><text:span text:style-name="T34">Svarstyti, ar panaikinti Lietuvos Respublikos Seimo nario Petro Gražulio mandatą, 2023 m. gruodžio 19 d., 10.10 val., rytiniame Lietuvos Respublikos Seimo posėdyje.</text:span></text:p>
      <text:p text:style-name="P35"/>
      <text:p text:style-name="P36"/>
      <text:p text:style-name="P37"/>
      <text:p text:style-name="Normal"><text:span text:style-name="T38">Seimo Pirmininkas</text:span></text:p>
      <text:p text:style-name="P39"/>
      <text:p text:style-name="P40"/>
      <text:p text:style-name="P41">Teikia<text:s/></text:p>
      <text:p text:style-name="P42">Seimo Pirmininkė</text:p>
      <text:p text:style-name="P43">Viktorija Čmilytė-Nielsen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11-20T08:32:00Z</meta:creation-date>
    <dc:date>2023-11-20T08:32:00Z</dc:date>
    <meta:print-date>2017-06-01T12:2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45" meta:character-count="1066" meta:row-count="63" meta:non-whitespace-character-count="955"/>
  </office:meta>
</office:document-meta>
</file>