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style:font-size-complex="12pt" style:language-asian="ar" style:country-asian="SA"/>
    </style:style>
    <style:style style:name="T13" style:parent-style-name="DefaultParagraphFont" style:family="text">
      <style:text-properties style:font-name-asian="Lucida Sans Unicode" style:font-size-complex="12pt" style:language-asian="ar" style:country-asian="SA"/>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T23"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T24"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P25" style:parent-style-name="Normal" style:family="paragraph">
      <style:paragraph-properties fo:widows="0" fo:orphans="0"/>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fo:letter-spacing="-0.0013in" style:font-size-complex="12pt" style:language-asian="ar" style:country-asian="SA"/>
    </style:style>
    <style:style style:name="T40" style:parent-style-name="DefaultParagraphFont" style:family="text">
      <style:text-properties style:font-name-asian="Lucida Sans Unicode" fo:letter-spacing="-0.0013in" style:font-size-complex="12pt" style:language-asian="ar" style:country-asian="SA"/>
    </style:style>
    <style:style style:name="P41"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42" style:parent-style-name="DefaultParagraphFont" style:family="text">
      <style:text-properties style:font-name-asian="Lucida Sans Unicode" fo:letter-spacing="-0.0013in" style:font-size-complex="12pt" style:language-asian="ar" style:country-asian="SA"/>
    </style:style>
    <style:style style:name="T43" style:parent-style-name="DefaultParagraphFont" style:family="text">
      <style:text-properties style:font-name-asian="Lucida Sans Unicode" fo:letter-spacing="-0.0013in" style:font-size-complex="12pt" style:language-asian="ar" style:country-asian="SA"/>
    </style:style>
    <style:style style:name="T44" style:parent-style-name="DefaultParagraphFont" style:family="text">
      <style:text-properties style:font-name-asian="Lucida Sans Unicode" fo:letter-spacing="-0.0013in"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fo:letter-spacing="-0.0013in" style:font-size-complex="12pt" style:language-asian="ar" style:country-asian="SA"/>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weight-complex="bold"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weight-complex="bold"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T75" style:parent-style-name="DefaultParagraphFont" style:family="text">
      <style:text-properties style:font-name-asian="Lucida Sans Unicode" style:font-weight-complex="bold" style:font-size-complex="12pt" style:language-asian="lt" style:country-asian="LT"/>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tyle-complex="italic" style:font-size-complex="12pt" style:language-asian="lt" style:country-asian="LT"/>
    </style:style>
    <style:style style:name="T79" style:parent-style-name="DefaultParagraphFont" style:family="text">
      <style:text-properties style:font-name-asian="Lucida Sans Unicode" style:font-weight-complex="bold" style:font-style-complex="italic" style:font-size-complex="12pt" style:language-asian="lt" style:country-asian="LT"/>
    </style:style>
    <style:style style:name="T80" style:parent-style-name="DefaultParagraphFont" style:family="text">
      <style:text-properties style:font-name-asian="Lucida Sans Unicode" style:font-weight-complex="bold" style:font-size-complex="12pt" style:language-asian="lt" style:country-asian="LT"/>
    </style:style>
    <style:style style:name="P81"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name-asian="Lucida Sans Unicode" style:font-weight-complex="bold" style:font-size-complex="12pt" style:language-asian="lt" style:country-asian="LT"/>
    </style:style>
    <style:style style:name="T84" style:parent-style-name="DefaultParagraphFont" style:family="text">
      <style:text-properties style:font-name-asian="Lucida Sans Unicode" style:font-weight-complex="bold"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P90"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91" style:parent-style-name="DefaultParagraphFont" style:family="text">
      <style:text-properties style:font-name-asian="Lucida Sans Unicode" style:font-weight-complex="bold" style:font-size-complex="12pt" style:language-asian="lt" style:country-asian="LT"/>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weight-complex="bold"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ar" style:country-asian="SA"/>
    </style:style>
    <style:style style:name="T109" style:parent-style-name="DefaultParagraphFont" style:family="text">
      <style:text-properties style:font-name-asian="Lucida Sans Unicode" style:font-weight-complex="bold" style:font-size-complex="12pt" style:language-asian="ar" style:country-asian="SA"/>
    </style:style>
    <style:style style:name="P110"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11"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12"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13"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text:span text:style-name="T12"><text:tab/></text:span><text:span text:style-name="T13"><text:tab/>Nauja redakcija 2024-04-16</text:span></text:p>
      <text:p text:style-name="P14"/>
      <text:p text:style-name="P15"><text:span text:style-name="T16">ŠIAULIŲ MIESTO SAVIVALDYBĖS TARYBA</text:span></text:p>
      <text:p text:style-name="P17"/>
      <text:p text:style-name="P18"><text:span text:style-name="T19">SPRENDIMAS</text:span></text:p>
      <text:p text:style-name="P20"><text:span text:style-name="T21">DĖL ŠIAULIŲ MIESTO SAVIVALDYBĖS TARYBOS 2024 M. VASARIO 1 D. SPRENDIMO NR. T-17 „DĖL SUTIKIMŲ LEISTI STATYTI VALSTYBINĖS REIKŠMĖS PAVIRŠINIUOSE VANDENS TELKINIUOSE ŠIAULIŲ MIESTO TERITORIJOJE LAIKINUOSIUS NESUDĖTINGUOSIUS STATINIUS IŠDAVIMO<text:s/></text:span><text:span text:style-name="T22">TAISYKLIŲ PATVI</text:span><text:span text:style-name="T23">RTINIMO</text:span><text:span text:style-name="T24">“ pakeitimo</text:span></text:p>
      <text:p text:style-name="Normal"/>
      <text:p text:style-name="P25"/>
      <text:p text:style-name="P26">2024 m. <text:s text:c="14"/>d. Nr. T-</text:p>
      <text:p text:style-name="P27">Šiauliai</text:p>
      <text:p text:style-name="P28"/>
      <text:p text:style-name="P29"/>
      <text:p text:style-name="P30"><text:span text:style-name="T31">Vadovaudamasi Lietuvos Respublikos vietos savivaldos įstatymo 15 straipsnio 2 dalies 20 dalimi ir 16 straipsnio 1 dalimi , Šiaulių miesto savivaldybės taryba </text:span><text:span text:style-name="T32">nusprendži</text:span><text:span text:style-name="T33">a:</text:span></text:p>
      <text:p text:style-name="P34"><text:span text:style-name="T35">Pakeisti Sutikimų l</text:span><text:span text:style-name="T36">eisti statyti valstybinės reikšmės paviršiniuose vandens telkiniuose Šiaulių miesto teritorijoje laikinuosius nesudėtinguosius statinius išdavimo taisykles, patvirtintas Šiaulių miesto savivaldybės tarybos 2024 m. vasario 1 d. sprendimu Nr. T-17 „Dėl<text:s/></text:span><text:span text:style-name="T37">sutik</text:span><text:span text:style-name="T38">imų leisti statyti valstybinės reikšmės paviršiniuose vandens telkiniuose Šiaulių miesto teritorijoje laikinuosius nesudėtinguosius statinius išdavimo<text:s/></text:span><text:span text:style-name="T39">taisyklių patvirtinimo</text:span><text:span text:style-name="T40">“:</text:span></text:p>
      <text:p text:style-name="P41"><text:span text:style-name="T42">1</text:span><text:span text:style-name="T43">.</text:span><text:span text:style-name="T44"><text:tab/>Pakeisti 4.1 papunktį ir jį išdėstyti taip:</text:span></text:p>
      <text:p text:style-name="P45"><text:span text:style-name="T46">„</text:span><text:span text:style-name="T47">4.1</text:span><text:span text:style-name="T48">. privataus žemės sklypo<text:s/></text:span><text:span text:style-name="T49">savininkui, kurio valdomas žemės sklypas ribojasi su<text:s/></text:span><text:soft-page-break/><text:span text:style-name="T50">valstybinės reikšmės paviršinio vandens telkini</text:span><text:span text:style-name="T51">o</text:span><text:span text:style-name="T52"><text:s/>dalimi, kuri</text:span><text:span text:style-name="T53">oje</text:span><text:span text:style-name="T54"><text:s/>planuojama statyti laikinąjį nesudėtingąjį statinį;“.</text:span></text:p>
      <text:p text:style-name="P55"><text:span text:style-name="T56">2</text:span><text:span text:style-name="T57">.</text:span><text:span text:style-name="T58"><text:tab/>Pakeisti 4.2 papunktį ir jį išdėstyti taip:</text:span></text:p>
      <text:p text:style-name="P59"><text:span text:style-name="T60">„</text:span><text:span text:style-name="T61">4.2</text:span><text:span text:style-name="T62">. valstybinės žemės nau</text:span><text:span text:style-name="T63">dotojui, kurio naudojamas žemės sklypas ribojasi su valstybinės reikšmės paviršinio vandens telkini</text:span><text:span text:style-name="T64">o</text:span><text:span text:style-name="T65"><text:s/>dalimi, kuri</text:span><text:span text:style-name="T66">oje</text:span><text:span text:style-name="T67"><text:s/>planuojama statyti laikinąjį nesudėtingąjį statinį;“.</text:span></text:p>
      <text:p text:style-name="P68"><text:span text:style-name="T69">3</text:span><text:span text:style-name="T70">.</text:span><text:span text:style-name="T71"><text:tab/>Papildyti 4.4 papunkčiu:</text:span></text:p>
      <text:p text:style-name="P72"><text:span text:style-name="T73">„</text:span><text:span text:style-name="T74">4.4</text:span><text:span text:style-name="T75">. kitiems suinteresuotiems asmenims, kai va</text:span><text:span text:style-name="T76">lstybinės reikšmės paviršinio vandens telkinio dalis, kurioje planuojama statyti laikinąjį nesudėtingąjį statinį, ribojasi arba su Savivaldybės žemės sklypu, valdomu nuosavybės teise, arba su valstybinės žemės sklypu, kurį patikėjimo teise valdo Savivaldyb</text:span><text:span text:style-name="T77">ė, o laikini nesudėtingi statiniai skirti tenkinti viešuosius gyventojų (bendruomenės) ar Šiaulių miesto svečių interesus, tai yra užtikrinti asmenų (bendruomenės) laisvalaikį, sveikatinimą, poilsį<text:s/></text:span><text:span text:style-name="T78">ir kai laikinojo nesudėtingojo statinio statyba nepažeidži</text:span><text:span text:style-name="T79">a</text:span><text:span text:style-name="T80"><text:s/>teisės aktų imperatyvių reikalavimų.“</text:span></text:p>
      <text:p text:style-name="P81"><text:span text:style-name="T82">4</text:span><text:span text:style-name="T83">.</text:span><text:span text:style-name="T84"><text:tab/>Papildyti 6.7 papunkčiu:</text:span></text:p>
      <text:p text:style-name="P85"><text:span text:style-name="T86">„</text:span><text:span text:style-name="T87">6.7</text:span><text:span text:style-name="T88">. kai planuojama statyti laikinus nesudėtingus statinius, skirtus tenkinti viešuosius gyventojų (bendruomenės) interesus, būtinas Prašymo teikėjo įsipareigojimas tinkamai pri</text:span><text:span text:style-name="T89">žiūrėti ir užtikrinti saugų laikinų nesudėtingų statinių naudojimą visą jų eksploatacijos laikotarpį.“</text:span></text:p>
      <text:p text:style-name="P90"><text:span text:style-name="T91">5</text:span><text:span text:style-name="T92">.</text:span><text:span text:style-name="T93"><text:tab/>Pakeisti 10 punktą ir jį išdėstyti taip:</text:span></text:p>
      <text:p text:style-name="P94"><text:span text:style-name="T95">„</text:span><text:span text:style-name="T96">10</text:span><text:span text:style-name="T97">.<text:s/></text:span><text:span text:style-name="T98">Savivaldybės administracijos Žemės valdymo skyrius (toliau – Skyrius)</text:span><text:span text:style-name="T99"><text:s/>ne vėliau kaip per 3 darbo dienas nuo Prašymo išduoti Sutikimą gavimo dienos patikrina, ar kartu su Prašymu išduoti Sutikimą pateikti visi šių Taisyklių 6</text:span><text:span text:style-name="T100">.2–6.6 papunkčiuose</text:span><text:span text:style-name="T101"><text:s/>nurodyti dokumentai, ar pateiktas Planas, kai jis privalomas, atitinka Taisyklių<text:s/></text:span><text:span text:style-name="T102">8 punkto reikalavimus, ar laikinojo nesudėtingojo statinio projektas arba laikinojo nesudėtingojo statinio supaprastintas statybos projektas arba Planas yra suderintas su Taisyklių 9 punkte nurodytais subjektais, ar planuojamo laikinojo nesudėtingojo stati</text:span><text:span text:style-name="T103">nio statyba valstybinės reikšmės paviršiniame vandens telkinyje<text:s/></text:span><text:soft-page-break/><text:span text:style-name="T104">neprieštarauja šių Taisyklių ir kitų teisės aktų,</text:span><text:span text:style-name="T105"><text:s/>reglamentuojančių valstybinės žemės naudojimą ir valstybinių vandens telkinių priežiūrą, tvarkymą ir administravimą, nuostatoms, taip pat pati</text:span><text:span text:style-name="T106">krina, ar nurodytos / pažymėtos planuojamo statyti laikinojo nesudėtingojo statinio centro koordinatės.<text:s/></text:span><text:span text:style-name="T107">Jei valstybinės reikšmės paviršinio vandens telkinio naudojimo poreikis yra tenkinti viešuosius interesus,</text:span><text:span text:style-name="T108"><text:s/>Skyrius parengtą Sutikimo projektą papildomai</text:span><text:span text:style-name="T109"><text:s/>suderina su Šiaulių miesto savivaldybės administracijos architektūros skyriumi.“</text:span></text:p>
      <text:p text:style-name="P110"/>
      <text:p text:style-name="P111"/>
      <text:p text:style-name="P112"/>
      <text:p text:style-name="P113"/>
      <text:p text:style-name="P114"/>
      <text:p text:style-name="P115"><text:span text:style-name="T11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4-04-18T12:22:00Z</meta:creation-date>
    <dc:date>2024-04-18T12:22:00Z</dc:date>
    <meta:print-date>2024-03-21T05:26:00Z</meta:print-date>
    <meta:template xlink:href="Normal.dotm" xlink:type="simple"/>
    <meta:editing-cycles>2</meta:editing-cycles>
    <meta:editing-duration>PT0S</meta:editing-duration>
    <meta:document-statistic meta:page-count="3" meta:paragraph-count="145" meta:word-count="500" meta:character-count="3627" meta:row-count="181" meta:non-whitespace-character-count="3272"/>
  </office:meta>
</office:document-meta>
</file>