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04in"/>
    </style:style>
    <style:style style:name="TableColumn3" style:family="table-column">
      <style:table-column-properties style:column-width="1.7104in"/>
    </style:style>
    <style:style style:name="TableColumn4" style:family="table-column">
      <style:table-column-properties style:column-width="1.7111in"/>
    </style:style>
    <style:style style:name="TableColumn5" style:family="table-column">
      <style:table-column-properties style:column-width="1.7111in"/>
    </style:style>
    <style:style style:name="Table1" style:family="table" style:master-page-name="MPF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0" style:parent-style-name="Normal" style:family="paragraph">
      <style:paragraph-properties fo:text-align="center" fo:line-height="115%" fo:text-indent="0.043in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weight-complex="bold"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89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P90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T9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P92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as</text:p>
          </table:table-cell>
        </table:table-row>
      </table:table>
      <text:p text:style-name="P19"/>
      <text:p text:style-name="P20"><text:span text:style-name="T21">LIETUVOS RESPUBLIKOS</text:span></text:p>
      <text:p text:style-name="P22"><text:span text:style-name="T23">vandens<text:s/></text:span><text:span text:style-name="T24">ĮSTATYMO NR. </text:span><text:span text:style-name="T25"><text:s/></text:span><text:span text:style-name="T26">VIII-474</text:span><text:span text:style-name="T27"><text:s text:c="2"/>3 IR 18 STRAIPSNIŲ PAKEITIMO</text:span></text:p>
      <text:p text:style-name="P28"><text:span text:style-name="T29">ĮSTATYMAS</text:span></text:p>
      <text:p text:style-name="P30"/>
      <text:p text:style-name="P31">2021 m.      <text:s text:c="20"/>   Nr.</text:p>
      <text:p text:style-name="P32">Vilnius</text:p>
      <text:p text:style-name="P33"/>
      <text:p text:style-name="P34"/>
      <text:p text:style-name="P35"><text:span text:style-name="T36">1</text:span><text:span text:style-name="T37"> straipsnis. </text:span><text:span text:style-name="T38">3<text:s/></text:span><text:span text:style-name="T39">straipsnio pakeitimas</text:span></text:p>
      <text:p text:style-name="P40"><text:span text:style-name="T41">Papildyti 3 straipsnį nauja 1 dalimi ir ją išdėstyti taip:</text:span></text:p>
      <text:p text:style-name="P42"><text:span text:style-name="T43">„</text:span><text:span text:style-name="T44">1</text:span><text:span text:style-name="T45">. Buitinės nuotekos – nuotekos, kurios susidaro namų ūkyje naudojant vandenį buitiniams poreikiams. Prie buitinių nuotekų priskiriamos ir nuotekos, susidarančios naudoja</text:span><text:span text:style-name="T46">nt vandenį įmonių, įstaigų, organizacijų darbuotojų buitiniams poreikiams, jeigu jos surenkamos ir išleidžiamos atskirai nuo kitų objekte susidarančių nuotekų;“.</text:span></text:p>
      <text:p text:style-name="P47"/>
      <text:p text:style-name="P48"><text:span text:style-name="T49">2</text:span><text:span text:style-name="T50"><text:s/>straipsnis.<text:s/></text:span><text:span text:style-name="T51">18 straipsnio pakeitimas</text:span></text:p>
      <text:p text:style-name="P52"><text:span text:style-name="T53">1</text:span><text:span text:style-name="T54">. Pakeisti 18 straipsnio 2 dalies 5<text:s/></text:span><text:span text:style-name="T55">punktą ir jį išdėstyti taip:</text:span></text:p>
      <text:p text:style-name="P56"><text:span text:style-name="T57">„</text:span><text:span text:style-name="T58">5</text:span><text:span text:style-name="T59">) išleidžiamos (planuojamos išleisti) į gamtinę aplinką nuotekos, išskyrus buitines nuotekas, kuriose prioritetinių medžiagų, kurių išleidimas turi būti nuosekliai nutrauktas,<text:s/></text:span><text:span text:style-name="T60">koncentracijos viršija Lietuvos Respublikos apl</text:span><text:span text:style-name="T61">inkos ministro nustatytas vertes</text:span><text:span text:style-name="T62">;</text:span><text:span text:style-name="T63">“;</text:span></text:p>
      <text:p text:style-name="P64"><text:span text:style-name="T65">2</text:span><text:span text:style-name="T66">. Pakeisti 18 straipsnio 2 dalies 6 punktą ir jį išdėstyti taip:</text:span></text:p>
      <text:p text:style-name="P67"><text:span text:style-name="T68">„</text:span><text:span text:style-name="T69">6</text:span><text:span text:style-name="T70">) išleidžiamos (planuojamos išleisti) į gamtinę aplinką nuotekos, išskyrus buitines nuotekas, kuriose prioritetinių medžiagų, kurių išleidimas</text:span><text:span text:style-name="T71"><text:s/>turi būti mažinamas,<text:s/></text:span><text:span text:style-name="T72">koncentracijos viršija Lietuvos Respublikos aplinkos ministro nustatytas vertes</text:span><text:span text:style-name="T73">;“.</text:span></text:p>
      <text:p text:style-name="P74"/>
      <text:p text:style-name="P75"><text:span text:style-name="T76">3</text:span><text:span text:style-name="T77">.</text:span><text:span text:style-name="T78"><text:s/></text:span><text:span text:style-name="T79">straipsnis. Įstatymo įsigaliojimas ir įgyvendinimas</text:span></text:p>
      <text:p text:style-name="P80"><text:span text:style-name="T81">1</text:span><text:span text:style-name="T82">. Šis įstatymas įsigalioja 2022 m. kovo 1 d.</text:span></text:p>
      <text:p text:style-name="P83"><text:span text:style-name="T84">2</text:span><text:span text:style-name="T85">.<text:s/></text:span><text:span text:style-name="T86">Lietuvos Respublikos aplinkos<text:s/></text:span><text:span text:style-name="T87">ministerija iki 2022 m. vasario 28 d. priima šio įstatymo įgyvendinamuosius teisės aktus. 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as</text:p>
      <text:p text:style-name="P95"/>
      <text:p text:style-name="P96"/>
      <text:p text:style-name="P97"/>
      <text:p text:style-name="P98">Teikia</text:p>
      <text:p text:style-name="P99"/>
      <text:p text:style-name="P100"><text:span text:style-name="T101">Seimo narys 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Bevainienė</meta:initial-creator>
    <dc:creator>adlibuser</dc:creator>
    <meta:creation-date>2021-11-16T13:17:00Z</meta:creation-date>
    <dc:date>2021-11-16T13:1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205" meta:character-count="1675" meta:row-count="25" meta:non-whitespace-character-count="1480"/>
  </office:meta>
</office:document-meta>
</file>