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4083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indent="0.5909in"/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0909in"/>
        </style:tab-stops>
      </style:paragraph-properties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5in"/>
      <style:text-properties style:font-name-asian="Calibri" style:font-style-complex="italic" style:font-size-complex="12p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LIETUVOS RESPUBLIKOS</text:p>
      <text:p text:style-name="P13">VANDENS ĮSTATYMO NR. VIII-474 PAKEITIMO</text:p>
      <text:p text:style-name="P14"><text:span text:style-name="T15">ĮSTATYMO NR. XIII-1826 1 IR 2 STRAIPSNIŲ<text:s/></text:span><text:span text:style-name="T16">PAKEITIMO</text:span></text:p>
      <text:p text:style-name="P17"><text:span text:style-name="T18">ĮSTATYMAS</text:span></text:p>
      <text:p text:style-name="P19"/>
      <text:p text:style-name="P20"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yje išdėstyto Lietuvos Respublikos vandens įstatymo 3 straipsnio pakeitimas</text:span></text:p>
      <text:p text:style-name="P27"><text:span text:style-name="T28">1</text:span><text:span text:style-name="T29">.</text:span><text:span text:style-name="T30"><text:tab/>Papildyti 1 straipsnyje išdėstyto Lietuvos Respublikos vandens įstatymo 3 straipsnį nauja 11 dalimi:</text:span></text:p>
      <text:p text:style-name="P31"><text:span text:style-name="T32">„</text:span><text:span text:style-name="T33">11</text:span><text:span text:style-name="T34">.</text:span><text:span text:style-name="T35"><text:s/>Paplūdimys<text:s/></text:span><text:span text:style-name="T36">– sa</text:span><text:span text:style-name="T37">usumos ir su ja besiribojančio vandens telkinio dalis, skirta poilsiui organizuoti.</text:span><text:span text:style-name="T38">“</text:span></text:p>
      <text:p text:style-name="P39"><text:span text:style-name="T40">2</text:span><text:span text:style-name="T41">.</text:span><text:span text:style-name="T42"><text:tab/>Buvusias 1 straipsnyje išdėstyto L</text:span><text:span text:style-name="T43">ietuvos Respublikos vandens įstatymo 3 straipsnio 11–31 dalis laikyti atitinkamai 12–32 dalimis.</text:span></text:p>
      <text:p text:style-name="P44"><text:span text:style-name="T45">3</text:span><text:span text:style-name="T46">.</text:span><text:span text:style-name="T47"><text:tab/>Pakeisti<text:s/></text:span><text:span text:style-name="T48">1 straipsnyje išdėstyto Lietuvos Respublikos vandens įstatymo<text:s/></text:span><text:span text:style-name="T49">3 straipsnio 32 dalį ir ją išdėstyti taip:</text:span></text:p>
      <text:p text:style-name="P50"><text:span text:style-name="T51">„</text:span><text:span text:style-name="T52">32</text:span><text:span text:style-name="T53">. Kitos šiame įstatyme vartojamos</text:span><text:span text:style-name="T54"><text:s/>sąvokos suprantamos taip, kaip jos apibrėžtos Lietuvos Respublikos aplinkos apsaugos įstatyme, Lietuvos Respublikos aplinkos monitoringo įstatyme, Lietuvos Respublikos geriamojo vandens įstatyme, Lietuvos Respublikos geriamojo vandens tiekimo ir nuotekų t</text:span><text:span text:style-name="T55">varkymo įstatyme, Lietuvos Respublikos gyvūnų gerovės ir apsaugos įstatyme, Lietuvos Respublikos sporto įstatyme, Lietuvos Respublikos melioracijos įstatyme, Lietuvos Respublikos planuojamos ūkinės veiklos poveikio aplinkai vertinimo įstatyme, Lietuvos Res</text:span><text:span text:style-name="T56">publikos saugaus eismo automobilių keliais įstatyme, Lietuvos Respublikos saugios laivybos įstatyme, Lietuvos Respublikos saugomų teritorijų įstatyme, Lietuvos Respublikos statybos įstatyme, Lietuvos Respublikos teritorijų planavimo įstatyme, Lietuvos Resp</text:span><text:span text:style-name="T57">ublikos turizmo įstatyme, Lietuvos Respublikos valstybės sienos ir jos apsaugos įstatyme, Lietuvos Respublikos vidaus vandenų transporto kodekse, Lietuvos Respublikos žemės gelmių įstatyme, Lietuvos Respublikos žuvininkystės įstatyme.“</text:span></text:p>
      <text:p text:style-name="P58"/>
      <text:p text:style-name="P59"><text:span text:style-name="T60">2</text:span><text:span text:style-name="T61"><text:s/>straips</text:span><text:span text:style-name="T62">nis.<text:s/></text:span><text:span text:style-name="T63">1 straipsnyje išdėstyto Lietuvos Respublikos vandens įstatymo 10 straipsnio pakeitimas</text:span></text:p>
      <text:p text:style-name="P64"><text:span text:style-name="T65">1</text:span><text:span text:style-name="T66">.</text:span><text:span text:style-name="T67"><text:tab/>Pakeisti<text:s/></text:span><text:span text:style-name="T68">1 straipsnyje išdėstyto Lietuvos Respublikos vandens įstatymo<text:s/></text:span><text:span text:style-name="T69">10 straipsnio pavadinimą ir jį išdėstyti taip:</text:span></text:p>
      <text:p text:style-name="P70"><text:span text:style-name="T71">„</text:span><text:span text:style-name="T72">10</text:span><text:span text:style-name="T73"> straipsnis. </text:span><text:span text:style-name="T74">Paviršinių vandens te</text:span><text:span text:style-name="T75">lkinių naudojimas rekreacijai ir sportui, skęstančiųjų gelbėjimas</text:span><text:span text:style-name="T76">“.</text:span></text:p>
      <text:p text:style-name="P77"><text:span text:style-name="T78">2</text:span><text:span text:style-name="T79">.</text:span><text:span text:style-name="T80"><text:tab/>Papildyti 1 straipsnyje išdėstyto Lietuvos Respublikos vandens įstatymo 10 straipsnį nauja 4 dalimi:</text:span></text:p>
      <text:p text:style-name="P81"><text:span text:style-name="T82">„</text:span><text:span text:style-name="T83">4</text:span><text:span text:style-name="T84">. Saugaus elgesio paviršinių vandens telkinių vandenyje ir ant pavirši</text:span><text:span text:style-name="T85">nių vandens telkinių ledo taisykles tvirtina savivaldybių tarybos pagal Lietuvos Respublikos vidaus reikalų ministro patvirtintas pavyzdines saugaus elgesio paviršinių vandens telkinių vandenyje ir ant paviršinių vandens telkinių ledo taisykles.“</text:span></text:p>
      <text:p text:style-name="P86"><text:span text:style-name="T87">3</text:span><text:span text:style-name="T88">.</text:span><text:span text:style-name="T89"><text:tab/>Papildyti 1 straipsnyje išdėstyto Lietuvos Respublikos vandens įstatymo 10 straipsnį nauja 5 dalimi:</text:span></text:p>
      <text:p text:style-name="P90"><text:span text:style-name="T91">„</text:span><text:span text:style-name="T92">5</text:span><text:span text:style-name="T93">. Skęstančiųjų gelbėjimo darbus organizuoja:</text:span></text:p>
      <text:p text:style-name="P94"><text:span text:style-name="T95">1</text:span><text:span text:style-name="T96">)</text:span><text:span text:style-name="T97"><text:tab/></text:span><text:span text:style-name="T98">paplūdimyje Saugaus elgesio paviršinių vandens telkinių vandenyje ir ant paviršinių vandens telkinių ledo taisyklėse<text:s/></text:span><text:span text:style-name="T99">nustatytomis paplūdimio lankymo valandomis<text:s/></text:span><text:span text:style-name="T100">– paplūdimio administratorius;</text:span></text:p>
      <text:p text:style-name="P101"><text:span text:style-name="T102">2</text:span><text:span text:style-name="T103">)</text:span><text:span text:style-name="T104"><text:tab/></text:span><text:span text:style-name="T105">paviršiniuose vandens telkiniuose ne paplūdimio teritorijo</text:span><text:span text:style-name="T106">je (išskyrus<text:s/></text:span><text:span text:style-name="T107">paieškos ir gelbėjimo rajoną</text:span><text:span text:style-name="T108">), taip pat paplūdimyje po<text:s/></text:span><text:span text:style-name="T109">Saugaus elgesio paviršinių vandens telkinių vandenyje ir ant paviršinių vandens telkinių ledo taisyklėse<text:s/></text:span><text:span text:style-name="T110">nustatytų paplūdimio lankymo valandų – Lietuvos Respublikos Vyriausybės įgaliota in</text:span><text:span text:style-name="T111">stitucija.“</text:span></text:p>
      <text:p text:style-name="P112"/>
      <text:p text:style-name="P113"><text:span text:style-name="T114">3</text:span><text:span text:style-name="T115"><text:s/>straipsnis.<text:s/></text:span><text:span text:style-name="T116">1 straipsnyje išdėstyto Lietuvos Respublikos vandens įstatymo 12 straipsnio pakeitimas</text:span></text:p>
      <text:p text:style-name="P117"><text:span text:style-name="T118">Pripažinti netekusia galios<text:s/></text:span><text:span text:style-name="T119">1 straipsnyje išdėstyto Lietuvos Respublikos vandens įstatymo 12 straipsnio 7 dalį.</text:span></text:p>
      <text:p text:style-name="P120"/>
      <text:p text:style-name="P121"><text:span text:style-name="T122">4</text:span><text:span text:style-name="T123"><text:s/>straips</text:span><text:span text:style-name="T124">nis.<text:s/></text:span><text:span text:style-name="T125">2 straipsnio pakeitimas</text:span></text:p>
      <text:p text:style-name="P126"><text:span text:style-name="T127">Pakeisti 2 straipsnio 2 dalį ir ją išdėstyti taip:</text:span></text:p>
      <text:p text:style-name="P128"><text:span text:style-name="T129">„</text:span><text:span text:style-name="T130">2</text:span><text:span text:style-name="T131">. Lietuvos Respublikos Vyriausybė ir jos įgaliotos institucijos, Lietuvos Respublikos aplinkos ministras, Lietuvos Respublikos žemės ūkio ministras ir Lietuvos Respublikos<text:s/></text:span><text:span text:style-name="T132">vidaus reikalų ministras<text:s/></text:span><text:span text:style-name="T133">iki 2019 m. liepos 1 d. priima šio įstatymo įgyvendinamuosi</text:span><text:span text:style-name="T134">us teisės aktus.“</text:span></text:p>
      <text:p text:style-name="P135"/>
      <text:p text:style-name="P136"/>
      <text:p text:style-name="P137"><text:span text:style-name="T138">Skelbiu šį Lietuvos Respublikos Seimo priimtą įstatymą.<text:s/></text:span></text:p>
      <text:p text:style-name="P139"/>
      <text:p text:style-name="P140">Respublikos Prezidentas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ytautas</meta:initial-creator>
    <dc:creator>adlibuser</dc:creator>
    <meta:creation-date>2019-04-01T05:55:00Z</meta:creation-date>
    <dc:date>2019-04-01T05:55:00Z</dc:date>
    <meta:print-date>2018-10-11T06:4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73" meta:character-count="3908" meta:row-count="133" meta:non-whitespace-character-count="3468"/>
  </office:meta>
</office:document-meta>
</file>