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gruodžio 18 d. Nr. T1-335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<text:s/>patvirtinimo“:</text:p>
      <text:p text:style-name="P60">1. Pakeisti 1.1 ir 1.2 papunkčius ir juos išdėstyti taip:</text:p>
      <text:p text:style-name="P61">„1.1. 33077,1 tūkst. Eur pajamų (1 priedas);</text:p>
      <text:p text:style-name="P62">1.2. 34239,8 tūkst. Eur asignavimų programoms finansuoti (26339,6 tūkst. Eur išlaidoms, iš jų 16357,0 tūkst. Eur darbo<text:s/>užmokesčio fondui ir 7900,2 tūkst. Eur turtui įsigyti), paskirstytų pagal lėšų šaltinius ir asignavimų valdytojus (2–9 priedai).“</text:p>
      <text:p text:style-name="P63">2. Pakeisti <text:s/>1, 3, 6, 7, 8, 9 priedus ir juos išdėstyti nauja redakcija (pridedama).</text:p>
      <text:p text:style-name="P64"/>
      <text:p text:style-name="P65"/>
      <text:p text:style-name="P66">Savivaldybės meras <text:s text:c="10"/><text:s text:c="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12-18T16:13:00Z</meta:creation-date>
    <dc:date>2019-12-18T16:13:00Z</dc:date>
    <meta:print-date>2019-12-18T07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23" meta:row-count="24" meta:non-whitespace-character-count="1075"/>
  </office:meta>
</office:document-meta>
</file>