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style:language-asian="ar" style:country-asian="SA"/>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letter-spacing="0.0277in" style:font-size-complex="12pt" style:language-asian="ar" style:country-asian="SA"/>
    </style:style>
    <style:style style:name="T22" style:parent-style-name="DefaultParagraphFont" style:family="text">
      <style:text-properties style:font-name-asian="Lucida Sans Unicode" fo:letter-spacing="0.0138in" style:font-size-complex="12pt" style:language-asian="ar" style:country-asian="SA"/>
    </style:style>
    <style:style style:name="P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fo:letter-spacing="0.0138in" style:font-size-complex="12pt"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fo:letter-spacing="0.0277in" style:font-size-complex="12pt" style:language-asian="ar" style:country-asian="SA"/>
    </style:style>
    <style:style style:name="T34" style:parent-style-name="DefaultParagraphFont" style:family="text">
      <style:text-properties style:font-name-asian="Lucida Sans Unicode" fo:letter-spacing="0.0138in" style:font-size-complex="12pt" style:language-asian="ar" style:country-asian="SA"/>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fo:background-color="#FFFFFF" style:language-asian="ar" style:country-asian="SA"/>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P130" style:parent-style-name="Normal" style:family="paragraph">
      <style:paragraph-properties fo:text-align="justify" fo:text-indent="0.4923in">
        <style:tab-stops>
          <style:tab-stop style:type="left" style:position="3.64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name-asian="Lucida Sans Unicode" style:font-size-complex="12pt" style:language-asian="ar" style:country-asian="SA"/>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justify"/>
      <style:text-properties fo:hyphenate="false"/>
    </style:style>
    <style:style style:name="T267"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Projektas</text:span></text:p>
      <text:p text:style-name="P9"/>
      <text:p text:style-name="P10">ŠIAULIŲ MIESTO SAVIVALDYBĖS TARYBA</text:p>
      <text:p text:style-name="P11"/>
      <text:p text:style-name="P12">SPRENDIMAS</text:p>
      <text:p text:style-name="P13">DĖL ŠIAULIŲ MIESTO SAVIVALDYBĖS TARYBOS 2019 M. LAPKRIČIO 7 D. SPRENDIMO NR. T-422 „DĖL ŠIAULIŲ MIESTO SAVIVALDYBĖS BŪSTO IR<text:s/>SOCIALINIO BŪSTO NUOMOS TVARKOS APRAŠO PATVIRTINIMO“ PAKEITIMO</text:p>
      <text:p text:style-name="P14"/>
      <text:p text:style-name="P15">2024 m. ................d. Nr.<text:s/></text:p>
      <text:p text:style-name="P16">Šiauliai</text:p>
      <text:p text:style-name="P17"/>
      <text:p text:style-name="P18"><text:span text:style-name="T19">Vadovaudamasi Lietuvos Respublikos vietos savivaldos įstatymo 15 straipsnio 2 dalies 23 punktu, Lietuvos Respublikos paramos būstui įsigyti ar išsinuo</text:span><text:span text:style-name="T20">moti įstatymo 4 straipsnio 4 dalimi, Šiaulių miesto savivaldybės taryba<text:s/></text:span><text:span text:style-name="T21">nusprendžia</text:span><text:span text:style-name="T22">:</text:span></text:p>
      <text:p text:style-name="P23"><text:span text:style-name="T24">Pakeisti Šiaulių miesto savivaldybės tarybos 2019 m. lapkričio 7 d. sprendimą Nr. T-422 „Dėl Šiaulių miesto savivaldybės būsto ir socialinio būsto nuomos tvarkos aprašo<text:s/></text:span><text:span text:style-name="T25">patvirtinimo“</text:span><text:span text:style-name="T26">:</text:span></text:p>
      <text:p text:style-name="P27"><text:span text:style-name="T28">1</text:span><text:span text:style-name="T29">. Pakeisti preambulę ir ją išdėstyti taip:</text:span></text:p>
      <text:p text:style-name="P30"><text:span text:style-name="T31">„Vadovaudamasi Lietuvos Respublikos vietos savivaldos įstatymo 15 straipsnio 2 dalies 23 punktu, Lietuvos Respublikos paramos būstui įsigyti ar išsinuomoti įstatymo 4 straipsnio 4 dalimi, Šiaul</text:span><text:span text:style-name="T32">ių miesto savivaldybės taryba<text:s/></text:span><text:span text:style-name="T33">nusprendžia</text:span><text:span text:style-name="T34">:“.</text:span></text:p>
      <text:p text:style-name="P35"><text:span text:style-name="T36">2</text:span><text:span text:style-name="T37">. Pakeisti 3 punktą ir jį išdėstyti taip:</text:span></text:p>
      <text:p text:style-name="P38"><text:span text:style-name="T39">„</text:span><text:span text:style-name="T40">3</text:span><text:span text:style-name="T41">. Įgalioti Šiaulių miesto savivaldybės administraciją tvarkyti ir tvirtinti Savivaldybės būsto fondo sąrašą ir Savivaldybės socialinio būsto fondo sąrašą.“</text:span></text:p>
      <text:p text:style-name="P42"><text:span text:style-name="T43">3</text:span><text:span text:style-name="T44">. Pakeisti 4 punktą ir jį išdėstyti taip:</text:span></text:p>
      <text:p text:style-name="P45"><text:span text:style-name="T46">„</text:span><text:span text:style-name="T47">4</text:span><text:span text:style-name="T48">.<text:s/></text:span><text:span text:style-name="T49">Įgalioti Šiaulių miesto savivaldybės administracijos direktorių pasirašyti savivaldybės būsto ir socialinio būsto nuomos sutartis.“</text:span></text:p>
      <text:p text:style-name="P50"><text:span text:style-name="T51">4</text:span><text:span text:style-name="T52">. Pakeisti nurodyto sprendimo 1 punktu patvirtintą Šiaulių</text:span><text:span text:style-name="T53"><text:s/>miesto savivaldybės būsto ir socialinio būsto nuomos<text:s/></text:span><text:soft-page-break/><text:span text:style-name="T54">tvarkos aprašą:</text:span></text:p>
      <text:p text:style-name="P55"><text:span text:style-name="T56">4.1</text:span><text:span text:style-name="T57">. pakeisti 7 punktą ir jį išdėstyti taip:</text:span></text:p>
      <text:p text:style-name="P58"><text:span text:style-name="T59">„</text:span><text:span text:style-name="T60">7</text:span><text:span text:style-name="T61">. Savivaldybės būsto fondo sąrašas ir Savivaldybės socialinio būsto fondo sąrašas tvirtinami ir keičiami Savivaldybės administracijos d</text:span><text:span text:style-name="T62">irektoriaus įsakymu. S</text:span><text:span text:style-name="T63">prendimus dėl būsto įrašymo į šiuos sąrašus ar išbraukimo iš jų priima Savivaldybės administracijos direktorius.“;</text:span></text:p>
      <text:p text:style-name="P64"><text:span text:style-name="T65">4.2</text:span><text:span text:style-name="T66">. pakeisti 12 punktą ir jį išdėstyti taip:</text:span></text:p>
      <text:p text:style-name="P67"><text:span text:style-name="T68">„</text:span><text:span text:style-name="T69">12</text:span><text:span text:style-name="T70">. Savivaldybės būsto nuomos sutarties formą, Savivaldybės so</text:span><text:span text:style-name="T71">cialinio būsto nuomos sutarties formą tvirtina Savivaldybės administracijos direktorius įsakymu.“;</text:span></text:p>
      <text:p text:style-name="P72"><text:span text:style-name="T73">4.3</text:span><text:span text:style-name="T74">. pakeisti 24 punktą ir jį išdėstyti taip:</text:span></text:p>
      <text:p text:style-name="P75"><text:span text:style-name="T76">„</text:span><text:span text:style-name="T77">24</text:span><text:span text:style-name="T78">. Aprašo 21.1 ir 21.5 papunkčiuose nustatytiems asmenims ir šeimoms socialinis būstas išnuomojamas</text:span><text:span text:style-name="T79"><text:s/>pirmumo teise. Šių asmenų ir šeimų prašymus svarsto Savivaldybės administracijos direktoriaus įsakymu sudaryta Gyvenamųjų patalpų naudojimo komisija. Jai priėmus protokolinį sprendimą<text:s/></text:span><text:span text:style-name="T80">dėl socialinio būsto nuomos tikslingumo</text:span><text:span text:style-name="T81">, Skyrius parengia Savivaldybės<text:s/></text:span><text:span text:style-name="T82">administracijos direktoriaus įsakymo projektą.“;</text:span></text:p>
      <text:p text:style-name="P83"><text:span text:style-name="T84">4.4</text:span><text:span text:style-name="T85">. pakeisti 27 punktą ir jį išdėstyti taip:</text:span></text:p>
      <text:p text:style-name="P86"><text:span text:style-name="T87">„</text:span><text:span text:style-name="T88">27</text:span><text:span text:style-name="T89">. Kiekvienais kalendoriniais metais asmenims ir šeimoms, nurodytiems Aprašo 21.2–21.10 papunkčiuose, išnuomojami ne daugiau kaip 2 socialiniai būsta</text:span><text:span text:style-name="T90">i. Į šį skaičių taip pat įskaičiuojami socialiniai būstai, išnuomoti šiame punkte<text:s/></text:span><text:span text:style-name="T91">nurodytiems<text:s/></text:span><text:span text:style-name="T92">asmenims ir šeimoms, laikantis Sąrašo eilės tvarkos. Nuomojant socialinius būstus, įsigytus už tikslines lėšas, skirtas Aprašo 21 punkto reikalavimus atitinkantie</text:span><text:span text:style-name="T93">ms asmenims ir šeimoms apgyvendinti, nustatyto socialinių būstų skaičiaus nesilaikoma. Vykdant socialinio būsto fondo plėtrą, kai socialinio būsto prieinamumą numatoma didinti tikslinei grupei priklausantiems ir įrašytiems į Sąrašą asmenims ir šeimoms, įsi</text:span><text:span text:style-name="T94">gyti socialiniai būstai išnuomojami tikslinei grupei priklausantiems asmenims ir šeimoms laikantis Sąrašo eilės tvarkos ir praleidžiant visus kitus įrašytus į Sąrašą asmenis ir šeimas. Specialiai pritaikytas būstas nuomojamas judėjimo ar apsitarnavimo funk</text:span><text:span text:style-name="T95">cijų sutrikimų turintiems neįgaliems asmenims (šeimoms) praleidžiant visus kitus įrašytus į Sąrašą asmenis ir šeimas, iš jų taip pat ir tuos, kurie turi kitokio pobūdžio negalią.“;</text:span></text:p>
      <text:p text:style-name="P96"><text:span text:style-name="T97">4.5</text:span><text:span text:style-name="T98">. pakeisti 29 punktą ir jį išdėstyti taip:</text:span></text:p>
      <text:p text:style-name="P99"><text:span text:style-name="T100">„</text:span><text:span text:style-name="T101">29</text:span><text:span text:style-name="T102">. Socialinis būs</text:span><text:span text:style-name="T103">tas išnuomojamas Savivaldybės</text:span><text:span text:style-name="T104"><text:s/></text:span><text:span text:style-name="T105">administracijos direktoriaus įsakymu.“;</text:span></text:p>
      <text:p text:style-name="P106"><text:span text:style-name="T107">4.6</text:span><text:span text:style-name="T108">. pakeisti 30 punktą ir jį išdėstyti taip:</text:span></text:p>
      <text:p text:style-name="P109"><text:span text:style-name="T110">„</text:span><text:span text:style-name="T111">30</text:span><text:span text:style-name="T112">.</text:span><text:span text:style-name="T113"><text:s/>Socialinio būsto nuomos sutartį asmuo privalo pasirašyti per 20 kalendorinių dienų nuo Savivaldybės<text:s/></text:span><text:span text:style-name="T114">administracijos<text:s/></text:span><text:span text:style-name="T115">direktoriaus</text:span><text:span text:style-name="T116"><text:s/>įsakymo išnuomoti šiam asmeniui socialinį būstą įsigaliojimo dienos. Jei Savivaldybės administracija būstą remontuoja, nuomos sutarties sudarymo terminas pradedamas skaičiuoti nuo remonto baigimo dienos</text:span><text:span text:style-name="T117">.“;</text:span></text:p>
      <text:p text:style-name="P118"><text:span text:style-name="T119">4.7</text:span><text:span text:style-name="T120">. pakeisti 31 punktą ir jį</text:span><text:span text:style-name="T121"><text:s/>išdėstyti taip:</text:span></text:p>
      <text:p text:style-name="P122"><text:span text:style-name="T123">„</text:span><text:span text:style-name="T124">31</text:span><text:span text:style-name="T125">. Terminuota socialinio būsto nuomos sutartis gali būti pratęsiama Savivaldybės administracijos direktoriaus įsakymu, nurodant sutarties pratęsimo terminą, jeigu neišnyko priežastys, dėl kurių būstas buvo išnuomotas. Socialinio būsto<text:s/></text:span><text:span text:style-name="T126">nuomos sutartis gali būti nepratęsiama, jei nuomininkas pažeidžia socialinio būsto nuomos sutarties sąlygas.“;</text:span></text:p>
      <text:p text:style-name="P127"><text:span text:style-name="T128">4.8</text:span><text:span text:style-name="T129">. pakeisti 35 punktą ir jį išdėstyti taip:</text:span></text:p>
      <text:p text:style-name="P130"><text:span text:style-name="T131">„</text:span><text:span text:style-name="T132">35</text:span><text:span text:style-name="T133">. Asmenų ir šeimų, iki 2002 m. gruodžio 31 d. išsinuomojusių savivaldybės gyvenamąsias patalpas pagal Lietuvos Respublikos gyventojų apsirūpinimo gyvenamosiomis patalpomis įstatymą, raštišku prašymu galiojanti nuomos sutartis keičiama į socialinio būsto nu</text:span><text:span text:style-name="T134">omos sutartį, jeigu šie asmenys ir šeimos atitinka Įstatymo 9 straipsnio 1 dalyje nustatytus reikalavimus. Prašymai nagrinėjami Aprašo V skyriuje nustatyta tvarka.<text:s/></text:span><text:span text:style-name="T135">Nuomos sutartis keičiama Savivaldybės administracijos direktoriaus įsakymu.</text:span><text:span text:style-name="T136"><text:s/>Šiuo atveju su a</text:span><text:span text:style-name="T137">smeniu sudaroma nauja socialinio būsto nuomos sutartis. Sudarius socialinio būsto nuomos sutartį, yra laikoma, kad asmuo ir šeima praranda teisę į nuomos santykius, atsiradusius iki 2002 m. gruodžio 31 d. pagal Lietuvos Respublikos gyventojų apsirūpinimo g</text:span><text:span text:style-name="T138">yvenamosiomis patalpomis įstatymą. Šiuo atveju nuomojamas būstas negali būti parduodamas vadovaujantis Įstatymu.“;</text:span></text:p>
      <text:p text:style-name="P139"><text:span text:style-name="T140">4.9</text:span><text:span text:style-name="T141">. pakeisti 36 punkto antrąją pastraipą ir ją išdėstyti taip:</text:span></text:p>
      <text:p text:style-name="P142"><text:span text:style-name="T143">„</text:span><text:span text:style-name="T144">Gyvenamoji patalpa keičiama Savivaldybės administracijos direktoriau</text:span><text:span text:style-name="T145">s įsakymu</text:span><text:span text:style-name="T146">.“;</text:span></text:p>
      <text:p text:style-name="P147"><text:span text:style-name="T148">4.10</text:span><text:span text:style-name="T149">. pakeisti 38ˡ punkto nuostatą iki dvitaškio ir ją išdėstyti taip:</text:span></text:p>
      <text:p text:style-name="P150"><text:span text:style-name="T151">„38ˡ.<text:s/></text:span><text:span text:style-name="T152">Esant asmens ar šeimos rašytiniam prašymui, Savivaldybės administracijos direktoriaus įsakymu savivaldybės biudžeto sąskaita socialinio būsto nuomos mokestis<text:s/></text:span><text:span text:style-name="T153">mažinamas ar atleidžiama nuo šio mokesčio:“;</text:span></text:p>
      <text:p text:style-name="P154"><text:span text:style-name="T155">4.11</text:span><text:span text:style-name="T156">. pakeisti 38ˡ punkto antrąją pastraipą ir ją išdėstyti taip:</text:span></text:p>
      <text:p text:style-name="P157"><text:span text:style-name="T158">„Asmenys ir šeimos, turintys teisę į socialinio būsto nuomos mokesčio mažinimą ar atleidimą nuo šio mokesčio, Savivaldybės administracija</text:span><text:span text:style-name="T159">i pateikia prašymą. Kartu su prašymu turi būti pateikta turto (įskaitant gautas pajamas) deklaracija už praėjusius kalendorinius metus. Vertinamos asmens ar šeimos Gyventojų turto deklaravimo įstatymo nustatyta tvarka už kalendorinius metus deklaruotos</text:span><text:span text:style-name="T160"><text:s/>paj</text:span><text:span text:style-name="T161">amos.<text:s/></text:span><text:span text:style-name="T162">Socialinio būsto nuomininkams nuomos mokestis sumažinamas nuo mėnesio, einančio po prašymo pateikimo datos, 1 dienos iki einamųjų metų pabaigos.</text:span><text:span text:style-name="T163"><text:s/>Kai nuomininkas prašymą pateikia einamųjų metų sausio mėnesį,<text:s/></text:span><text:span text:style-name="T164">nuomos mokestis sumažinamas ar nuo jo atlei</text:span><text:span text:style-name="T165">džiama ir už sausio mėnesį.“;</text:span></text:p>
      <text:p text:style-name="P166"><text:span text:style-name="T167">4.12</text:span><text:span text:style-name="T168">. pakeisti 39.1 papunktį ir jį išdėstyti taip:</text:span></text:p>
      <text:p text:style-name="P169"><text:span text:style-name="T170">„</text:span><text:span text:style-name="T171">39.1</text:span><text:span text:style-name="T172">. asmenims ir šeimoms, kurie Civiliniame kodekse nustatyta tvarka negali būti iškeldinti iš gyvenamųjų patalpų nesuteikiant jiems kitos gyvenamosios patalpos; a</text:span><text:span text:style-name="T173">smenys ir šeimos iškeldinami iš gyvenamųjų patalpų ir jiems suteikiama kita gyvenamoji patalpa Civilinio kodekso 6.606, 6.615–6.617 straipsniuose nustatyta tvarka; kita gyvenamoji patalpa suteikiama Savivaldybės administracijos direktoriaus įsakymu;“;</text:span></text:p>
      <text:p text:style-name="P174"><text:span text:style-name="T175">4.13</text:span><text:span text:style-name="T176">. pakeisti 39.5 papunkčio antrąją pastraipą ir ją išdėstyti taip:</text:span></text:p>
      <text:p text:style-name="P177"><text:span text:style-name="T178">„Jeigu asmens ar šeimos, nuomojančio (-ios) socialinį būstą, išskyrus šio papunkčio pirmojoje pastraipoje nurodytus asmenis ir šeimas, Gyventojų turto deklaravimo įstatyme nustatyta<text:s/></text:span><text:span text:style-name="T179">tvarka deklaruoto turto vertė ar pajamos, pagal Piniginės socialinės paramos nepasiturintiems gyventojams įstatymo 17 straipsnį įskaitomos į asmens ar šeimos gaunamas pajamas, viršija Įstatymo 11 straipsnio 3 dalyje nustatytus metinius pajamų ir turto dydž</text:span><text:span text:style-name="T180">ius, kaip nustatyta Įstatymo 20 straipsnio 5 dalies 2 punkte, ir kurie Lietuvos Respublikoje nuosavybės teise neturi kito būsto, šio asmens ar šeimos raštišku prašymu šis būstas gali būti išnuomojamas kaip savivaldybės būstas rinkos kaina,<text:s/></text:span><text:span text:style-name="T181">vadovaujantis Li</text:span><text:span text:style-name="T182">etuvos Respublikos Vyriausybės patvirtinta<text:s/></text:span><text:span text:style-name="T183">Socialinio būsto ir kito savivaldybės būsto nuomos mokesčių apskaičiavimo metodika<text:s/></text:span><text:span text:style-name="T184">ne ilgesniam kaip vienų metų laikotarpiui, kuris gali būti pratęstas. Pateiktus prašymus dėl savivaldybės būsto nuomos svarsto Gyv</text:span><text:span text:style-name="T185">enamųjų patalpų naudojimo komisija. Jai priėmus protokolinį sprendimą dėl savivaldybės būsto nuomos tikslingumo, Skyrius parengia Savivaldybės administracijos direktoriaus įsakymo projektą. Šiuo atveju su asmeniu ar šeima nuo kitų kalendorinių metų pradžio</text:span><text:span text:style-name="T186">s sudaroma nauja terminuota savivaldybės būsto nuomos sutartis.“;</text:span></text:p>
      <text:p text:style-name="P187"><text:span text:style-name="T188">4.14</text:span><text:span text:style-name="T189">. pakeisti<text:s/></text:span><text:span text:style-name="T190">39</text:span><text:span text:style-name="T191">1<text:s/></text:span><text:span text:style-name="T192">punkto antrąją pastraipą ir ją išdėstyti taip:</text:span></text:p>
      <text:p text:style-name="P193"><text:span text:style-name="T194">„Asmenys ir šeimos, turintys teisę į savivaldybės būsto nuomos mokesčio mažinimą, Savivaldybės administracijai<text:s/></text:span><text:span text:style-name="T195">pateikia prašymą</text:span><text:span text:style-name="T196"><text:s/>ne vėliau kaip iki einamųjų metų gegužės 31 d.</text:span><text:span text:style-name="T197"><text:s/>Kartu su prašymu turi būti pateikta turto (įskaitant gautas pajamas) deklaracija už praėjusius kalendorinius metus. Vertinamos asmens ar šeimos Gyventojų turto deklaravimo įstatymo nustatyta t</text:span><text:span text:style-name="T198">varka deklaruotos kalendorinių metų<text:s/></text:span><text:span text:style-name="T199">pajamos.<text:s/></text:span><text:span text:style-name="T200">Nuomos mokestis mažinamas Savivaldybės administracijos direktoriaus įsakymu nuo einamųjų kalendorinių metų birželio 1 d. iki kitų kalendorinių metų gegužės 31 d.“;</text:span></text:p>
      <text:p text:style-name="P201"><text:span text:style-name="T202">4.15</text:span><text:span text:style-name="T203">. pakeisti 41 punktą ir jį išdėstyt</text:span><text:span text:style-name="T204">i taip:</text:span></text:p>
      <text:p text:style-name="P205"><text:span text:style-name="T206">„</text:span><text:span text:style-name="T207">41</text:span><text:span text:style-name="T208">. Aprašo 39.2 ir 39.3 papunkčiuose nurodytais atvejais pateiktus prašymus dėl būsto nuomos ar naudojimo svarsto Gyvenamųjų patalpų naudojimo komisija. Jai priėmus protokolinį sprendimą<text:s/></text:span><text:span text:style-name="T209">dėl savivaldybės būsto nuomos ar naudojimo tikslingumo</text:span><text:span text:style-name="T210">, Sk</text:span><text:span text:style-name="T211">yrius parengia Savivaldybės tarybos sprendimo ar Savivaldybės administracijos direktoriaus įsakymo projektą.“;</text:span></text:p>
      <text:p text:style-name="P212"><text:span text:style-name="T213">4.16</text:span><text:span text:style-name="T214">. pakeisti 42 punktą ir jį išdėstyti taip:</text:span></text:p>
      <text:p text:style-name="P215"><text:span text:style-name="T216">„</text:span><text:span text:style-name="T217">42</text:span><text:span text:style-name="T218">. Asmenys ir šeimos, nuomojantys savivaldybės būstą Aprašo 39.4 papunktyje nurodytu a</text:span><text:span text:style-name="T219">tveju ir atitinkantys Įstatymo 9 straipsnio 1 dalies 2 punkto reikalavimus, sumažėjus asmens ar šeimos turtui (įskaitant gautas pajamas), kai jų Gyventojų turto deklaravimo įstatyme nustatyta tvarka deklaruoto turto vertė ar pajamos, pagal Piniginės social</text:span><text:span text:style-name="T220">inės paramos nepasiturintiems gyventojams įstatymo 17 straipsnį įskaitomos į asmens ar šeimos gaunamas pajamas, neviršija Įstatymo 11 straipsnio 3 dalyje nustatytų metinių pajamų ir turto dydžių, gali teikti prašymą rinkos kainomis nuomojamą savivaldybės b</text:span><text:span text:style-name="T221">ūstą toliau nuomotis socialinio būsto nuomos sąlygomis. Šiuo atveju asmenys ir šeimos Aprašo 62 punkte nurodytus dokumentus ir (ar) duomenis turi pateikti ne vėliau kaip likus 2 mėnesiams iki savivaldybės būsto nuomos sutarties termino pabaigos.<text:s/></text:span><text:span text:style-name="T222">Socialinis</text:span><text:span text:style-name="T223"><text:s/>būstas išnuomojamas Savivaldybės administracijos direktoriaus įsakymu</text:span><text:span text:style-name="T224">.“;</text:span></text:p>
      <text:p text:style-name="P225"><text:span text:style-name="T226">4.17</text:span><text:span text:style-name="T227">. pakeisti 51 punktą ir jį išdėstyti taip:</text:span></text:p>
      <text:p text:style-name="P228"><text:span text:style-name="T229">„</text:span><text:span text:style-name="T230">51</text:span><text:span text:style-name="T231">. Asmeniui ir šeimai išnuomojamas vieno kambario arba dviejų šalia esančių kambarių, kurių naudingųjų plotų suma neviršija</text:span><text:span text:style-name="T232"><text:s/>20 kv. m, savivaldybės būstas bendrabučio pastate. Dviejų ar daugiau asmenų šeimai, kurioje yra neįgalus asmuo, ar šeimai, kurioje yra keturi ar daugiau asmenų, gali būti išnuomojamas dviejų ar daugiau šalia esančių kambarių savivaldybės būstas bendrabuči</text:span><text:span text:style-name="T233">o pastate. Trijų asmenų šeimai taip pat gali būti išnuomotas dviejų kambarių savivaldybės būstas bendrabučio pastate, jei nėra šeimų, kurios turi teisę išsinuomoti du šalia esančius kambarius, ar tos šeimos atsisakė išsinuomoti pasiūlytą būstą.“;</text:span></text:p>
      <text:p text:style-name="P234"><text:span text:style-name="T235">4.1</text:span><text:span text:style-name="T236">8</text:span><text:span text:style-name="T237">. pakeisti 52 punktą ir jį išdėstyti taip:</text:span></text:p>
      <text:p text:style-name="P238"><text:span text:style-name="T239">„</text:span><text:span text:style-name="T240">52</text:span><text:span text:style-name="T241">. Savivaldybės administracijos direktorius įsakymu sudaro komisiją dėl savivaldybės būstų bendrabučio pastate nuomos.“;</text:span></text:p>
      <text:p text:style-name="P242"><text:span text:style-name="T243">4.19</text:span><text:span text:style-name="T244">. pakeisti 53 punktą ir jį išdėstyti taip:</text:span></text:p>
      <text:p text:style-name="P245"><text:span text:style-name="T246">„</text:span><text:span text:style-name="T247">53</text:span><text:span text:style-name="T248">. Komisija nagrinėja asmenų ir šeimų, nenurodytų Aprašo 43 punkte, prašymus dėl savivaldybės būsto bendrabučio pastate nuomos, taip pat dėl šio būsto keitimo į kitą didesnį savivaldybės būstą bendrabučio pastate arba kitais atvejais. Komisijai priėmus prot</text:span><text:span text:style-name="T249">okolinį sprendimą<text:s/></text:span><text:span text:style-name="T250">dėl savivaldybės būsto bendrabučio pastate nuomos tikslingumo,</text:span><text:span text:style-name="T251"><text:s/>Skyrius parengia Savivaldybės administracijos direktoriaus įsakymo projektą.“;</text:span></text:p>
      <text:p text:style-name="P252"><text:span text:style-name="T253">4.20</text:span><text:span text:style-name="T254">. pakeisti 54 punktą ir jį išdėstyti taip:</text:span></text:p>
      <text:p text:style-name="P255"><text:span text:style-name="T256">„</text:span><text:span text:style-name="T257">54</text:span><text:span text:style-name="T258">.<text:s/></text:span><text:span text:style-name="T259">Savivaldybės būstas bendrabučio pa</text:span><text:span text:style-name="T260">state išnuomojamas Savivaldybės administracijos direktoriaus įsakymu</text:span><text:span text:style-name="T261">.“</text:span></text:p>
      <text:p text:style-name="P262"/>
      <text:p text:style-name="P263"/>
      <text:p text:style-name="P264"/>
      <text:p text:style-name="P265"/>
      <text:p text:style-name="P266"><text:span text:style-name="T267">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10-15T07:51:00Z</meta:creation-date>
    <dc:date>2024-10-15T07:51:00Z</dc:date>
    <meta:print-date>2017-02-02T13:32:00Z</meta:print-date>
    <meta:template xlink:href="Normal.dotm" xlink:type="simple"/>
    <meta:editing-cycles>2</meta:editing-cycles>
    <meta:editing-duration>PT0S</meta:editing-duration>
    <meta:document-statistic meta:page-count="3" meta:paragraph-count="80" meta:word-count="1585" meta:character-count="12116" meta:row-count="179" meta:non-whitespace-character-count="10611"/>
  </office:meta>
</office:document-meta>
</file>