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4.4298in"/>
      <style:text-properties fo:font-weight="bold" style:font-weight-asian="bold" style:font-size-complex="12pt" style:language-asian="lt" style:country-asian="LT"/>
    </style:style>
    <style:style style:name="P3" style:parent-style-name="Normal" style:family="paragraph">
      <style:paragraph-properties fo:text-align="end" fo:margin-left="4.1347in">
        <style:tab-stops/>
      </style:paragraph-properties>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18" style:parent-style-name="Normal" style:family="paragraph">
      <style:paragraph-properties fo:line-height="150%" fo:text-indent="0.5in" fo:background-color="#FFFFFF"/>
    </style:style>
    <style:style style:name="T19" style:parent-style-name="DefaultParagraphFont" style:family="text">
      <style:text-properties style:font-weight-complex="bold" style:font-style-complex="italic"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2"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3"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4"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4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ext-properties fo:color="#000000"/>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text-properties fo:font-weight="bold" style:font-weight-asian="bold" style:font-size-complex="12pt"/>
    </style:style>
    <style:style style:name="P93"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4923in"/>
      <style:text-properties style:font-weight-complex="bold"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4923in"/>
      <style:text-properties style:font-weight-complex="bold"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6.6%"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text-position="super 66.6%"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per 66.6%"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6.6%"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text-position="super 66.6%"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text-properties style:font-weight-complex="bold" fo:color="#000000"/>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5in"/>
      <style:text-properties fo:color="#000000" style:font-size-complex="12pt" style:language-asian="lt" style:country-asian="LT"/>
    </style:style>
    <style:style style:name="P223" style:parent-style-name="Normal" style:family="paragraph">
      <style:paragraph-properties fo:text-align="justify" style:line-height-at-least="0.25in" fo:text-indent="0.3937in"/>
      <style:text-properties fo:font-style="italic" style:font-style-asian="italic" style:font-style-complex="italic" fo:color="#000000"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P226" style:parent-style-name="Normal" style:family="paragraph">
      <style:paragraph-properties fo:text-align="justify" style:line-height-at-least="0.25in" fo:text-indent="0.043in"/>
      <style:text-properties fo:color="#000000" style:font-size-complex="12pt" style:language-asian="lt" style:country-asian="LT"/>
    </style:style>
    <style:style style:name="P227" style:parent-style-name="Normal" style:family="paragraph">
      <style:paragraph-properties fo:text-align="justify" style:line-height-at-least="0.25in" fo:text-indent="0.043in"/>
      <style:text-properties fo:color="#000000" style:font-size-complex="12pt" style:language-asian="lt" style:country-asian="LT"/>
    </style:style>
    <style:style style:name="P228" style:parent-style-name="Normal" style:family="paragraph">
      <style:paragraph-properties fo:text-align="justify" style:line-height-at-least="0.25in"/>
      <style:text-properties fo:color="#000000" style:font-size-complex="12pt" style:language-asian="lt" style:country-asian="LT"/>
    </style:style>
    <style:style style:name="P229" style:parent-style-name="Normal" style:family="paragraph">
      <style:paragraph-properties fo:text-align="justify" fo:text-indent="0.3013in">
        <style:tab-stops>
          <style:tab-stop style:type="center" style:position="3in"/>
          <style:tab-stop style:type="right" style:position="6in"/>
        </style:tab-stops>
      </style:paragraph-properties>
      <style:text-properties style:font-size-complex="12pt" style:language-asian="lt" style:country-asian="LT"/>
    </style:style>
  </office:automatic-styles>
  <office:body>
    <office:text text:use-soft-page-breaks="true">
      <text:p text:style-name="P1">Projektas<text:s/>Nr. XIVP-3765(2)</text:p>
      <text:p text:style-name="P3"/>
      <text:p text:style-name="P4"><text:span text:style-name="T5">LIETUVOS RESPUBLIKOS</text:span></text:p>
      <text:p text:style-name="P6"><text:span text:style-name="T7">ADMINISTRACINIŲ NUSIŽENGIMŲ KODEKSO</text:span><text:span text:style-name="T8"><text:s/>72 IR 589 STRAIPSNIŲ PAKEITIMO<text:s/></text:span></text:p>
      <text:p text:style-name="P9"><text:span text:style-name="T10">ĮSTATYMAS</text:span></text:p>
      <text:p text:style-name="P11"/>
      <text:p text:style-name="P12">2024 m. <text:s text:c="15"/>d. Nr. <text:s/></text:p>
      <text:p text:style-name="P13">Vilnius</text:p>
      <text:p text:style-name="P14"/>
      <text:p text:style-name="P15"><text:span text:style-name="T16">1 straipsnis. 72 straipsnio pakeitimas</text:span></text:p>
      <text:p text:style-name="P17">Pakeisti 72 straipsnį ir jį išdėstyti taip:</text:p>
      <text:p text:style-name="P18"><text:span text:style-name="T19">„</text:span><text:span text:style-name="T20">72 straipsnis. Vaiko teisių pažeidimas</text:span></text:p>
      <text:p text:style-name="P21">1. Neteisėtas trukdymas vaikui naudotis savo teisėmis ir laisvėmis ar kitokia vaiko teises pažeidžianti veika</text:p>
      <text:p text:style-name="P22">užtraukia įspėjimą arba baudą nuo dvidešimt iki penkiasdešimt eurų.</text:p>
      <text:p text:style-name="P23">2. Šio straipsnio<text:s/>1 dalyje numatytas administracinis nusižengimas, padarytas pakartotinai,</text:p>
      <text:p text:style-name="P24">užtraukia baudą nuo šešiasdešimt iki vieno šimto eurų.</text:p>
      <text:p text:style-name="P25"><text:span text:style-name="T26">3. Mokymo, auklėjimo, sveikatos priežiūros ir kitų institucijų, įstaigų ir įmonių,<text:s/></text:span><text:span text:style-name="T27">kurios</text:span><text:span text:style-name="T28"><text:s/>prižiūri<text:s/></text:span><text:span text:style-name="T29">vaiką</text:span><text:span text:style-name="T30">, vadovų, auklėtojų ar kitų jiems tolygių asmenų savo pareigų nevykdymas arba<text:s/></text:span><text:soft-page-break/><text:span text:style-name="T31">netinkamas vykdymas,</text:span><text:span text:style-name="T32"><text:s/>išskyrus šio straipsnio 4</text:span><text:span text:style-name="T33">, 5, 6, 7, 8,<text:s/></text:span><text:span text:style-name="T34">9 dalyse nurodytus pažeidimus,</text:span><text:span text:style-name="T35"><text:s/>fizinis ar psichinis vaiko žalojimas ar kitoks vaiko teisių pažeidimas</text:span></text:p>
      <text:p text:style-name="P36">užtraukia įspėjimą arba baudą nuo trisdešimt iki vieno šimto penkiasdešimt eurų.</text:p>
      <text:p text:style-name="P37"><text:span text:style-name="T38">4.</text:span><text:span text:style-name="T39"><text:s/>Socialines, kultūros, švietimo, sporto ir sveikatos priežiūros paslaugas vaikams teikiančių įstaigų, įmonių ir organizacijų, kitų įstaigų, įmonių ir organizacijų, jei jose dirba, užsiima savanoriška veikla, stažuojasi ar atlieka praktiką asmenys, kurių darbas, savanoriška veikla, praktika ar stažuotė tiesioginiais ir reguliariais kontaktais susiję su vaikais, taip pat<text:s/></text:span><text:span text:style-name="T40">juridinių asmenų, pasitelkiančių asmenis teikti paslaugas,<text:s/></text:span><text:span text:style-name="T41">jei šios paslaugos ar juridinių asmenų, kuriems teikiamos paslaugos, veikla tiesioginiais ir reguliariais kontaktais susijusios su vaikais, priimančiųjų organizacijų pareigos, nurodytos Lietuvos Respublikos vaiko teisių apsaugos pagrindų įstatymo 30</text:span><text:span text:style-name="T42"><text:s/></text:span><text:span text:style-name="T43">straipsnio 5</text:span><text:span text:style-name="T44">,</text:span><text:span text:style-name="T45"><text:s/></text:span><text:span text:style-name="T46">6 dalyse,<text:s/></text:span><text:span text:style-name="T47">nevykdymas</text:span></text:p>
      <text:p text:style-name="P48">užtraukia baudą nuo trijų šimtų iki penkių šimtų eurų.</text:p>
      <text:p text:style-name="P49">5. Šio straipsnio 4 dalyje numatytas administracinis nusižengimas, padarytas pakartotinai,</text:p>
      <text:p text:style-name="P50">užtraukia baudą nuo penkių šimtų iki vieno tūkstančio eurų.</text:p>
      <text:p text:style-name="P51"><text:span text:style-name="T52">6. S</text:span><text:span text:style-name="T53">ocialines, kultūros, švietimo, sporto ir sveikatos priežiūros paslaugas vaikams teikiančių įstaigų, įmonių ir organizacijų, kitų įstaigų, įmonių ir organizacijų, jei jose dirba, užsiima savanoriška veikla, stažuojasi ar atlieka praktiką asmenys, kurių darbas, savanoriška veikla,<text:s/></text:span><text:soft-page-break/><text:span text:style-name="T54">praktika ar stažuotė tiesioginiais ir reguliariais kontaktais susiję su vaikais, taip pat<text:s/></text:span><text:span text:style-name="T55">juridinių asmenų, pasitelkiančių asmenis teikti paslaugas,<text:s/></text:span><text:span text:style-name="T56">jei šios paslaugos ar juridinių asmenų, kuriems teikiamos paslaugos, veikla tiesioginiais ir reguliariais kontaktais susijusios su vaikais</text:span><text:span text:style-name="T57">,<text:s/></text:span><text:span text:style-name="T58">priimančiųjų organizacijų pareigos, nurodytos Vaiko teisių apsaugos pagrindų įstatymo 30 straipsnio 5</text:span><text:span text:style-name="T59">,<text:s/></text:span><text:span text:style-name="T60">6 dalyse,<text:s/></text:span><text:span text:style-name="T61">nevykdymas</text:span><text:span text:style-name="T62"><text:s/>arba pareigų, nurodytų Vaiko teisių apsaugos pagrindų įstatymo 30 straipsnio 9 dalyje, nevykdymas, jei šioje dalyje nurodytose<text:s/></text:span><text:span text:style-name="T63">įstaigose, įmonėse, organizacijose dirba, užsiima savanoriška veikla, atlieka praktiką, stažuojasi ar teikia paslaugas asmuo,</text:span><text:span text:style-name="T64"><text:s/></text:span><text:span text:style-name="T65">dėl kurio priimtas kaltinamasis aktas, kuriuo asmuo kaltinamas padaręs nusikalstamas veikas, nurodytas Vaiko teisių apsaugos pagrindų įstatymo 30 straipsnio 1 dalyje, arba</text:span><text:span text:style-name="T66"> </text:span><text:span text:style-name="T67"><text:s/></text:span><text:span text:style-name="T68">kuris apkaltinamuoju teismo nuosprendžiu pripažintas kaltu dėl nusikalstamų veikų, nurodytų Vaiko teisių apsaugos pagrindų įstatymo 30 straipsnio 1</text:span><text:span text:style-name="T69"><text:s/></text:span><text:span text:style-name="T70">dalyje, arba asmuo, kuris yra padaręs Vaiko teisių apsaugos pagrindų įstatymo 30 straipsnio 1</text:span><text:span text:style-name="T71"><text:s/></text:span><text:span text:style-name="T72">dalyje nurodytas nusikalstamas veikas, bet atleistas nuo baudžiamosios atsakomybės Vaiko teisių apsaugos pagrindų įstatymo 30 straipsnio 1 dalyje nurodytais pagrindais,<text:s/></text:span></text:p>
      <text:p text:style-name="P73">užtraukia baudą nuo trijų tūkstančių iki penkių tūkstančių eurų.</text:p>
      <text:p text:style-name="P74">7. Šio straipsnio 6 dalyje numatytas administracinis nusižengimas, padarytas pakartotinai,</text:p>
      <text:p text:style-name="P75">užtraukia baudą nuo penkių tūkstančių iki šešių tūkstančių eurų.</text:p>
      <text:p text:style-name="P76"><text:span text:style-name="T77">8.<text:s/></text:span><text:span text:style-name="T78">Asmens, vykdančio individualią veiklą</text:span><text:span text:style-name="T79">,</text:span><text:span text:style-name="T80"><text:s/>teikiančio paslaugas</text:span><text:span text:style-name="T81"><text:s/>ar vykdančio bet kokią kitą veiklą</text:span><text:span text:style-name="T82">, jei ši veikla</text:span><text:span text:style-name="T83"><text:s/>ar paslaugos tiesioginiais ir reguliariais kontaktais susijusios su vaikais</text:span>, pareigos, nurodytos Vaiko teisių apsaugos pagrindų įstatymo 30 straipsnio 6<text:s/>dalyje, ir pareigos, nurodytos Vaiko teisių apsaugos pagrindų įstatymo 30 straipsnio 7 dalyje, nevykdymas</text:p>
      <text:p text:style-name="P84">užtraukia baudą nuo trijų šimtų iki penkių šimtų eurų.</text:p>
      <text:p text:style-name="P85"><text:span text:style-name="T86">9.<text:s/></text:span><text:span text:style-name="T87">Šio straipsnio 8 dalyje numatytas administracinis nusižengimas, padarytas pakartotinai</text:span><text:span text:style-name="T88">,</text:span></text:p>
      <text:p text:style-name="P89"><text:span text:style-name="T90">užtraukia baudą nuo penkių šimtų iki vieno tūkstančio eurų.</text:span><text:span text:style-name="T91">“</text:span></text:p>
      <text:p text:style-name="P92"/>
      <text:p text:style-name="P93">2 straipsnis. 589 straipsnio pakeitimas</text:p>
      <text:p text:style-name="P94"><text:span text:style-name="T95">1.</text:span><text:span text:style-name="T96"><text:s/></text:span><text:span text:style-name="T97">Pakeisti 589 straipsnio 21 punktą ir jį išdėstyti taip:</text:span></text:p>
      <text:p text:style-name="P98"><text:span text:style-name="T99">„21) Lietuvos Respublikos švietimo, mokslo ir sporto ministerijos ar jos įgaliotos įstaigos</text:span><text:span text:style-name="T100"> </text:span><text:span text:style-name="T101">– dėl šio kodekso<text:s/></text:span><text:span text:style-name="T102">72 straipsnio 4, 5, 6,</text:span><text:span text:style-name="T103"><text:s/>7</text:span><text:span text:style-name="T104"><text:s/>dalyse,</text:span><text:span text:style-name="T105"><text:s/>80, 98</text:span><text:span text:style-name="T106">1</text:span><text:span text:style-name="T107">, 226</text:span><text:span text:style-name="T108">1</text:span><text:span text:style-name="T109">, 505, 507, 549 straipsniuose numatytų administracinių nusižengimų;“.</text:span></text:p>
      <text:p text:style-name="P110"><text:span text:style-name="T111">2.</text:span><text:span text:style-name="T112"><text:s/></text:span><text:span text:style-name="T113">Pakeisti 589 straipsnio 49 punktą ir jį išdėstyti taip:</text:span></text:p>
      <text:p text:style-name="P114"><text:span text:style-name="T115">„49) policijos – dėl šio kodekso 45 straipsnio 4 dalyje, 46 straipsnio 3 dalyje, 48, 62, 63, 65, 69, 71, 72<text:s/></text:span><text:span text:style-name="T116">straipsnio 1, 2</text:span><text:span text:style-name="T117">,</text:span><text:span text:style-name="T118"><text:s/>3 dalyse</text:span><text:span text:style-name="T119">, 73, 74 straipsniuose, 75 straipsnio 1 dalyje, 76, 77, 78, 80, 88, 89, 95 straipsniuose, 98</text:span><text:span text:style-name="T120"><text:s/></text:span><text:span text:style-name="T121">straipsnio 1 dalyje, 108, 109, 115, 122, 125, 127, 130, 131, 131</text:span><text:span text:style-name="T122">1</text:span><text:span text:style-name="T123">, 133, 134, 137, 142, 143, 150, 151, 152, 153, 154, 155, 159, 160, 161, 162, 163, 164, 166, 167, 168, 169, 170,<text:s/></text:span><text:span text:style-name="T124">170</text:span><text:span text:style-name="T125">1</text:span><text:span text:style-name="T126">,<text:s/></text:span><text:span text:style-name="T127">171 straipsniuose, 172 straipsnio 1, 2 dalyse, 173, 174, 176, 182, 183, 192, 206, 207, 208, 209, 209</text:span><text:span text:style-name="T128">1</text:span><text:span text:style-name="T129">, 214, 219, 220, 224, 225, 226, 227, 228, 229, 230, 231, 232, 233, 234, 234</text:span><text:span text:style-name="T130">1</text:span><text:span text:style-name="T131">, 234</text:span><text:span text:style-name="T132">2</text:span><text:span text:style-name="T133"><text:s/>straipsniuose, 281</text:span><text:span text:style-name="T134"><text:s/></text:span><text:span text:style-name="T135">straipsnio 1, 2, 3, 4, 5 dalyse, 282, 290, 307, 321, 336, 339, 340, 342, 346, 366, 367, 368</text:span><text:span text:style-name="T136"><text:s/></text:span><text:span text:style-name="T137">straipsniuose, 369 straipsnio 5, 6, 11, 12, 15, 16 dalyse, 373 straipsnio 2 dalyje, 414, 415, 416, 417, 420, 421, 422, 422</text:span><text:span text:style-name="T138">1</text:span><text:span text:style-name="T139">, 423, 424 straipsniuose, 426 straipsnio 1, 2, 3, 5</text:span><text:span text:style-name="T140"><text:s/></text:span><text:span text:style-name="T141">dalyse, 427, 428, 429, 430, 431, 432, 433 straipsniuose, 434 straipsnio 1, 3 dalyse, 436, 438</text:span><text:span text:style-name="T142"><text:s/></text:span><text:span text:style-name="T143">straipsniuose, 439</text:span><text:span text:style-name="T144"> </text:span><text:span text:style-name="T145">straipsnio 2 dalyje, 450</text:span><text:span text:style-name="T146"><text:s/></text:span><text:span text:style-name="T147">straipsnio 1, 2, 17, 18 dalyse, 451, 452, 454, 455, 456, 458, 459, 460, 461, 462, 463, 473, 474, 474</text:span><text:span text:style-name="T148">1</text:span><text:span text:style-name="T149"><text:s/></text:span><text:span text:style-name="T150">straipsniuose, 479 straipsnio 3, 4 dalyse, 480 straipsnio 1</text:span><text:span text:style-name="T151"><text:s/></text:span><text:span text:style-name="T152">dalyje, 481, 482, 483, 484, 484</text:span><text:span text:style-name="T153">1</text:span><text:span text:style-name="T154">, 485, 486, 487, 488, 489, 490, 491, 492, 493, 494, 494</text:span><text:span text:style-name="T155">1</text:span><text:span text:style-name="T156">, 495</text:span><text:span text:style-name="T157"><text:s/></text:span><text:span text:style-name="T158">straipsniuose, 496 straipsnio 1, 2</text:span><text:span text:style-name="T159"><text:s/></text:span><text:span text:style-name="T160">dalyse, 506</text:span><text:span text:style-name="T161"><text:s/></text:span><text:span text:style-name="T162">straipsnio 1, 2, 4, 4</text:span><text:span text:style-name="T163">1</text:span><text:span text:style-name="T164">, 5, 6 dalyse, 507, 507</text:span><text:span text:style-name="T165">1</text:span><text:span text:style-name="T166">, 508, 510</text:span><text:span text:style-name="T167">1</text:span><text:span text:style-name="T168">, 511, 512, 513, 518, 519, 520, 521, 523, 524 straipsniuose, 526 straipsnio 3 dalyje, 526</text:span><text:span text:style-name="T169">1</text:span><text:span text:style-name="T170">, 527, 528, 530, 534, 535, 538, 540, 546, 553, 555</text:span><text:span text:style-name="T171">1</text:span><text:span text:style-name="T172"><text:s/></text:span><text:span text:style-name="T173">straipsniuose numatytų administracinių nusižengimų;“.</text:span></text:p>
      <text:p text:style-name="P174">3.<text:s/>Pakeisti 589 straipsnio 52 punktą ir jį išdėstyti taip:</text:p>
      <text:p text:style-name="P175"><text:span text:style-name="T176">„52) Socialinių paslaugų priežiūros departamento prie Socialinės apsaugos ir darbo ministerijos – dėl šio kodekso 72<text:s/></text:span><text:span text:style-name="T177">straipsnio<text:s/></text:span><text:span text:style-name="T178">4, 5, 6,</text:span><text:span text:style-name="T179"><text:s/>7</text:span><text:span text:style-name="T180"><text:s/>dalyse</text:span><text:span text:style-name="T181">, 107, 224, 505, 507</text:span><text:span text:style-name="T182"> </text:span><text:span text:style-name="T183">straipsniuose numatytų administracinių nusižengimų;“.</text:span></text:p>
      <text:p text:style-name="P184">4.<text:s/>Pakeisti 589 straipsnio 56 punktą ir jį išdėstyti taip:</text:p>
      <text:p text:style-name="P185"><text:span text:style-name="T186">„56)<text:s/></text:span><text:span text:style-name="T187">Valstybinės akreditavimo sveikatos priežiūros veiklai tarnybos prie Sveikatos apsaugos ministerijos – dėl šio kodekso 54, 55, 59, 61,<text:s/></text:span><text:span text:style-name="T188">72 straipsnio 4, 5, 6,</text:span><text:span text:style-name="T189"><text:s/>7</text:span><text:span text:style-name="T190"><text:s/>dalyse,</text:span><text:span text:style-name="T191"><text:s/>505, 507</text:span><text:span text:style-name="T192"> </text:span><text:span text:style-name="T193">straipsniuose numatytų administracinių nusižengimų;“.</text:span></text:p>
      <text:p text:style-name="P194">5.<text:s/>Pakeisti 589 straipsnio 58 punktą ir jį išdėstyti taip:</text:p>
      <text:p text:style-name="P195"><text:span text:style-name="T196">„58) Valstybinės darbo inspekcijos prie Socialinės apsaugos ir darbo ministerijos – dėl šio kodekso 47</text:span><text:span text:style-name="T197">1</text:span><text:span text:style-name="T198"><text:s/></text:span><text:span text:style-name="T199">straipsnyje, 72 straipsnio<text:s/></text:span><text:span text:style-name="T200">4, 5, 6,</text:span><text:span text:style-name="T201"><text:s/>7</text:span><text:span text:style-name="T202"><text:s/>dalyse</text:span><text:span text:style-name="T203">, 95, 96, 96</text:span><text:span text:style-name="T204">1</text:span><text:span text:style-name="T205">, 97, 98, 98</text:span><text:span text:style-name="T206">1</text:span><text:span text:style-name="T207">, 99, 100, 101,</text:span><text:span text:style-name="T208"><text:s/></text:span><text:span text:style-name="T209">102, 103, 104, 105, 106, 127, 150, 224</text:span><text:span text:style-name="T210"><text:s/></text:span><text:span text:style-name="T211">straipsniuose, 234 straipsnio</text:span><text:span text:style-name="T212"><text:s/>4 dalyje, 308 straipsnio 1, 2, 11, 16, 19, 20, 21, 22 dalyse, 308</text:span><text:span text:style-name="T213">1</text:span><text:span text:style-name="T214"><text:s/></text:span><text:span text:style-name="T215">straipsnio 4, 6, 7 dalyse, 362</text:span><text:span text:style-name="T216">1</text:span><text:span text:style-name="T217"><text:s/></text:span><text:span text:style-name="T218">straipsnyje, 453 straipsnio 10, 11 dalyse, 455, 505, 507 straipsniuose, 542 straipsnio 2, 3 dalyse numatytų administracinių nusižengimų;“.</text:span></text:p>
      <text:p text:style-name="P219"/>
      <text:p text:style-name="P220"><text:span text:style-name="T221">3 straipsnis. Įstatymo įsigaliojimas</text:span></text:p>
      <text:p text:style-name="P222">Šis įstatymas įsigalioja 2024 m. lapkričio 1 d.</text:p>
      <text:p text:style-name="P223"/>
      <text:p text:style-name="P224"><text:span text:style-name="T225">Skelbiu šį Lietuvos Respublikos Seimo priimtą įstatymą.</text:span></text:p>
      <text:p text:style-name="P226"/>
      <text:p text:style-name="P227"/>
      <text:p text:style-name="P228">Respublikos Prezidentas</text:p>
      <text:p text:style-name="P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ČENKO Aleksandr</meta:initial-creator>
    <dc:creator>adlibuser</dc:creator>
    <meta:creation-date>2024-06-20T11:28:00Z</meta:creation-date>
    <dc:date>2024-06-20T11:28:00Z</dc:date>
    <meta:print-date>2024-06-10T09:03:00Z</meta:print-date>
    <meta:template xlink:href="Normal.dotm" xlink:type="simple"/>
    <meta:editing-cycles>2</meta:editing-cycles>
    <meta:editing-duration>PT0S</meta:editing-duration>
    <meta:document-statistic meta:page-count="3" meta:paragraph-count="20" meta:word-count="975" meta:character-count="7538" meta:row-count="109" meta:non-whitespace-character-count="6583"/>
  </office:meta>
</office:document-meta>
</file>