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style="italic" style:font-style-asian="italic" style:font-style-complex="italic"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style:font-name="TimesLT" fo:language="en" fo:country="US"/>
    </style:style>
    <style:style style:name="P47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</style:style>
  </office:automatic-styles>
  <office:body>
    <office:text text:use-soft-page-breaks="true">
      <text:p text:style-name="P1"><text:span text:style-name="T8">P</text:span><text:span text:style-name="T9">rojektas Nr. XIIIP-4633(2)</text:span></text:p>
      <text:p text:style-name="P10"/>
      <text:p text:style-name="P11"/>
      <text:p text:style-name="P12">Lietuvos Respublikos</text:p>
      <text:p text:style-name="P13"><text:span text:style-name="T14">SU NEKILNOJAMUOJU TURTU SUSIJUSIO KREDITO<text:s/></text:span><text:span text:style-name="T15">ĮSTATYMO NR. XII-2769 22 <text:s/>STRAIPSNIO PAKEITIMO</text:span></text:p>
      <text:p text:style-name="P16">ĮSTATYMAS</text:p>
      <text:p text:style-name="P17"/>
      <text:p text:style-name="P18">2020 m.          d. Nr.      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2 straipsnio pakeitimas</text:span></text:p>
      <text:p text:style-name="P26"><text:span text:style-name="T27">Pakeisti 22<text:s/></text:span><text:span text:style-name="T28">straipsnio 1 dalies 3 punktą ir jį išdėstyti taip:</text:span></text:p>
      <text:p text:style-name="P29"><text:span text:style-name="T30">„</text:span><text:span text:style-name="T31">3</text:span><text:span text:style-name="T32">) kredito gavėjas ar jo sutuoktinis tampa bedarbiu arba netenka<text:s/></text:span><text:span text:style-name="T33">ne mažiau kaip trečdalio pajamų;”.</text:span></text:p>
      <text:p text:style-name="P34"/>
      <text:p text:style-name="P35"><text:span text:style-name="T36">2</text:span><text:span text:style-name="T37"><text:s/>straipsnis.<text:s/></text:span><text:span text:style-name="T38">Įstatymo taikymas</text:span></text:p>
      <text:p text:style-name="P39"><text:span text:style-name="T40">Šis įstatymas taikomas ir iki šio įstatymo įsigaliojimo d</text:span><text:span text:style-name="T41">ienos sudarytoms kredito sutartims.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Normal"><text:span text:style-name="T46">Respublikos Prezidentas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Tarasevičienė</meta:initial-creator>
    <dc:creator>adlibuser</dc:creator>
    <meta:creation-date>2020-03-17T19:14:00Z</meta:creation-date>
    <dc:date>2020-03-17T19:14:00Z</dc:date>
    <meta:print-date>2020-03-17T1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31" meta:row-count="11" meta:non-whitespace-character-count="555"/>
  </office:meta>
</office:document-meta>
</file>