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5.1125in">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indent="5.112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fo:text-indent="5.112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style:line-height-at-least="0.25in"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style:line-height-at-least="0.25in"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font-style="italic" style:font-style-asian="italic" style:font-style-complex="italic" style:font-size-complex="12pt"/>
    </style:style>
    <style:style style:name="P154"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155" style:parent-style-name="Normal" style:family="paragraph">
      <style:paragraph-properties fo:line-height="150%"/>
      <style:text-properties style:font-name-asian="Calibri" style:font-size-complex="12p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line-height="150%"/>
    </style:style>
    <style:style style:name="T158"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
      <text:p text:style-name="P5">LIETUVOS RESPUBLIKOS<text:s/></text:p>
      <text:p text:style-name="P6">GYVENTOJŲ GENOCIDO IR REZISTENCIJOS TYRIMO CENTRO ĮSTATYMO<text:s/></text:p>
      <text:p text:style-name="P7"><text:span text:style-name="T8">NR.<text:s/></text:span><text:span text:style-name="T9">VIII-238 <text:s/>5</text:span><text:span text:style-name="T10"><text:s/>STRAIPSNIO PAKEITIMO<text:s/></text:span></text:p>
      <text:p text:style-name="P11">ĮSTATYMAS</text:p>
      <text:p text:style-name="P12"/>
      <text:p text:style-name="P13">2021 m. <text:s text:c="23"/>d. Nr.<text:s/><text:line-break/>Vilnius</text:p>
      <text:p text:style-name="P14"/>
      <text:p text:style-name="P15"><text:span text:style-name="T16">1</text:span><text:span text:style-name="T17"><text:s/>straipsnis.<text:s/></text:span><text:span text:style-name="T18">5 straipsnio pakeitimas</text:span></text:p>
      <text:p text:style-name="P19"><text:span text:style-name="T20">Pakeisti 5 straipsnį<text:s/></text:span><text:span text:style-name="T21">ir jį išdėstyti taip:</text:span></text:p>
      <text:p text:style-name="P22"><text:span text:style-name="T23">„</text:span><text:span text:style-name="T24">5</text:span><text:span text:style-name="T25"> </text:span><text:span text:style-name="T26">straipsnis. </text:span><text:span text:style-name="T27">Centro funkcijos</text:span></text:p>
      <text:p text:style-name="P28"><text:span text:style-name="T29">Centras, įgyvendindamas jam pavestus uždavinius, atlieka šias funkcijas:</text:span></text:p>
      <text:p text:style-name="P30"><text:span text:style-name="T31">1</text:span><text:span text:style-name="T32">) vykdo apibrėžtų sričių ir laikotarpių tyrimus:</text:span></text:p>
      <text:p text:style-name="P33"><text:span text:style-name="T34">a</text:span><text:span text:style-name="T35">) formuoja šiame įstatyme apibrėžtos srities tyrimų valstybinę politik</text:span><text:span text:style-name="T36">ą: nustato tyrimų kryptis ir metodiką, formuluoja darbo problematiką, sudaro ilgalaikes ir trumpalaikes genocido ir rezistencijos tyrimo programas ir jas įgyvendina, koordinuoja visų kitų institucijų vykdomus šios srities tyrimus;</text:span></text:p>
      <text:p text:style-name="P37"><text:span text:style-name="T38">b</text:span><text:span text:style-name="T39">) renka, kaupia, sis</text:span><text:span text:style-name="T40">temina ir apibendrina medžiagą apie okupacinių režimų įvykdytus nusikaltimus, taip pat apie 1990–1991 m. SSRS vykdytą agresiją ir jos padarinius atkūrus Lietuvos nepriklausomybę, atskleidžia nusikalstamą totalitarinių režimų esmę, genocido bei kitų nusikal</text:span><text:span text:style-name="T41">timų žmoniškumui ir karo nusikaltimų vykdymo sistemą;</text:span></text:p>
      <text:p text:style-name="P42"><text:span text:style-name="T43">c</text:span><text:span text:style-name="T44">) renka, analizuoja ir apibendrina medžiagą apie pasipriešinimo okupaciniams režimams procesus ir dalyvius bei pasipriešinimą 1990–1991 m. SSRS agresijai atkūrus Lietuvos nepriklausomybę;</text:span></text:p>
      <text:p text:style-name="P45"><text:span text:style-name="T46">d</text:span><text:span text:style-name="T47">) sk</text:span><text:span text:style-name="T48">elbia mokslinę, informacinę, analitinę medžiagą, leidžia leidinius apie Lietuvos gyventojų genocidą, represijas ir pasipriešinimą okupaciniams režimams, rengia mokslines konferencijas, dalyvauja įgyvendinant kitų institucijų ir valstybių organizuojamas pro</text:span><text:span text:style-name="T49">gramas;</text:span></text:p>
      <text:p text:style-name="P50"><text:span text:style-name="T51">e</text:span><text:span text:style-name="T52">) sudaro karių savanorių, laisvės kovų dalyvių ir asmenų, nukentėjusių nuo</text:span><text:span text:style-name="T53"><text:line-break/>1939–1990 m. okupacijų, bei karo nusikaltimų vykdytojų skaitmenines duomenų bazes, vardynus;</text:span></text:p>
      <text:p text:style-name="P54"><text:span text:style-name="T55">f</text:span><text:span text:style-name="T56">) tiria archyvinę medžiagą ir teikia informaciją juridiniams ir<text:s/></text:span><text:span text:style-name="T57">fiziniams asmenims apie okupacijų laikotarpiu žuvusius, dingusius be žinios, represuotus, persekiotus, nukentėjusius nuo 1939–1990 m. okupacijų ir 1990–1991 m. SSRS vykdytos agresijos atkūrus Lietuvos nepriklausomybę Lietuvos gyventojus, pasipriešinimo oku</text:span><text:span text:style-name="T58">pacijoms dalyvius;</text:span></text:p>
      <text:p text:style-name="P59"><text:span text:style-name="T60">g</text:span><text:span text:style-name="T61">) rūpinasi dokumentų, susijusių su genocidu ir rezistencija, paieškomis Lietuvoje ir kitose valstybėse, jų sugrąžinimu ar kopijų įsigijimu, kaupia rašytinę, fotografuotinę, garso, filmuotą medžiagą apie genocidą ir rezistenciją;</text:span></text:p>
      <text:p text:style-name="P62"><text:span text:style-name="T63">h</text:span><text:span text:style-name="T64">) fiksuoja genocido ir Lietuvos gyventojų persekiojimo faktus ir represijų vykdytojus, teikia medžiagą apie konkrečius genocido vykdytojus valstybės teisėsaugos institucijoms;<text:s/></text:span><text:soft-page-break/><text:span text:style-name="T65">bendradarbiauja su šiomis institucijomis, deleguodamas savo atstovus į darbo g</text:span><text:span text:style-name="T66">rupes, vykdančias tyrimą ir turinčias ikiteisminio tyrimo teisę; gali būti pareiškėju teismuose dėl genocido bei kitų nusikaltimų žmoniškumui ir karo nusikaltimų;</text:span></text:p>
      <text:p text:style-name="P67"><text:span text:style-name="T68">i</text:span><text:span text:style-name="T69">) bendradarbiauja su teisėsaugos institucijomis, tiriančiomis kitų valstybių specialiųjų</text:span><text:span text:style-name="T70"><text:s/>tarnybų ardomąją veiklą Lietuvos Respublikos teritorijoje, teikdamas archyvuose surinktą medžiagą ir nustatytus faktus;</text:span></text:p>
      <text:p text:style-name="P71"><text:span text:style-name="T72">j</text:span><text:span text:style-name="T73">) tikrina, analizuoja ir skelbia buvusios SSRS specialiųjų tarnybų dokumentus;</text:span></text:p>
      <text:p text:style-name="P74"><text:span text:style-name="T75">k</text:span><text:span text:style-name="T76">) dalyvauja atskirose valstybės programose, su</text:span><text:span text:style-name="T77">sijusiose su okupacijų metu padarytos žalos apskaičiavimu, ir įgyvendina tokias programas;</text:span></text:p>
      <text:p text:style-name="P78"><text:span text:style-name="T79">2</text:span><text:span text:style-name="T80">) vykdo laisvės kovotojų ir genocido aukų atminimo įamžinimą:</text:span></text:p>
      <text:p text:style-name="P81"><text:span text:style-name="T82">a</text:span><text:span text:style-name="T83">) dalyvauja įgyvendinant valstybės politiką tremties ir rezistencijos muziejų srityje: pagal<text:s/></text:span><text:span text:style-name="T84">poreikius steigia struktūrinius padalinius muziejinei veiklai vykdyti ir istorinės atminties vietoms įamžinti; konsultuoja ir teikia metodinę pagalbą dėl muziejų ir kitų įstaigų rengiamų ekspozicijų, parodų įrengimo, edukacinių programų organizavimo ir plė</text:span><text:span text:style-name="T85">tojimo tremties ir rezistencijos tematika;</text:span></text:p>
      <text:p text:style-name="P86"><text:span text:style-name="T87">b</text:span><text:span text:style-name="T88">) bendradarbiauja su Lietuvos Respublikos švietimo, mokslo ir sporto ministerija, Lietuvos Respublikos kultūros ministerija, Lietuvos Respublikos krašto apsaugos ministerija ir mokymo įstaigomis, teikia metod</text:span><text:span text:style-name="T89">inę pagalbą įgyvendinant jaunimo patriotinio ugdymo ir visuomenės pilietiškumo programas;</text:span></text:p>
      <text:p text:style-name="P90"><text:span text:style-name="T91">c</text:span><text:span text:style-name="T92">) inicijuoja, skatina ir remia memorialinių kompleksų, paminklų statybos, atminimo ženklų, kino filmų, monografijų kūrimo projektus ir skelbia viešus konkursus j</text:span><text:span text:style-name="T93">iems įgyvendinti Lietuvos Respublikos teritorijoje ir už jos ribų;</text:span></text:p>
      <text:p text:style-name="P94"><text:span text:style-name="T95">d</text:span><text:span text:style-name="T96">) dalyvauja steigiant kovų ir kančių memorialą Vilniuje, rūpinasi istorinio paminklinio komplekso – buvusių KGB rūmų – autentiškumo išsaugojimu ir laipsnišku Okupacijų ir laisvės kovų<text:s/></text:span><text:span text:style-name="T97">muziejaus išplėtimu, taip pat tinkamų saugoti sąlygų sudarymu neatsiejamai šio memorialinio komplekso daliai – buvusiems KGB archyvams;</text:span></text:p>
      <text:p text:style-name="P98"><text:span text:style-name="T99">e</text:span><text:span text:style-name="T100">) koordinuoja valstybės ir savivaldybių institucijų ir įstaigų ar asociacijų iniciatyva vykdomą paminklų statybą, s</text:span><text:span text:style-name="T101">udaro šių paminklų sąvadus, registrą, konsultuoja, teikia rekomendacijas ir metodinę pagalbą įamžinant laisvės kovas (statant paminklus, kuriant kino filmus, suteikiant pasipriešinimo dalyvių vardus miestų aikštėms ir gatvėms, švietimo įstaigoms ar kitiems</text:span><text:span text:style-name="T102"><text:s/>objektams);</text:span></text:p>
      <text:p text:style-name="P103"><text:span text:style-name="T104">f</text:span><text:span text:style-name="T105">) rengia siūlymus dėl valstybės mastu atmintinų su Lietuvos gyventojų genocidu ir laisvės kovomis susijusių datų paminėjimo, konsultuoja valstybės ir savivaldybių institucijas ir įstaigas ar asociacijas, organizuojančias įvairius su pasip</text:span><text:span text:style-name="T106">riešinimu ir genocidu susijusius renginius;</text:span></text:p>
      <text:p text:style-name="P107"><text:span text:style-name="T108">g</text:span><text:span text:style-name="T109">) rengia siūlymus dėl karių savanorių ir laisvės kovų dalyvių apdovanojimo, taip pat jų turėtų laipsnių ir apdovanojimų atkūrimo;</text:span></text:p>
      <text:p text:style-name="P110"><text:span text:style-name="T111">h</text:span><text:span text:style-name="T112">) rengia Lietuvos ir kitų šalių ekspedicijas į tremties, žudynių, pasipr</text:span><text:span text:style-name="T113">iešinimo kovų vietas ir dalyvauja šiose ekspedicijose, renka kraštotyros medžiagą, liudytojų parodymus, dalyvauja tarptautiniuose projektuose, kuriais siekiama įamžinti genocido aukų atminimą;</text:span></text:p>
      <text:p text:style-name="P114"><text:span text:style-name="T115">i</text:span><text:span text:style-name="T116">) rengia nuolatines ekspozicijas Okupacijų ir laisvės kovų</text:span><text:span text:style-name="T117"><text:s/>muziejuje, taip pat kilnojamąsias parodas, panaudodamas Centro padalinių tyrimo rezultatus ir sukauptą medžiagą, kaupia muziejaus fondus, juos sistemina, saugo ir tvarko, rengia ir įgyvendina edukacines programas studentams ir moksleiviams;</text:span></text:p>
      <text:p text:style-name="P118"><text:span text:style-name="T119">3</text:span><text:span text:style-name="T120">) vykdo</text:span><text:span text:style-name="T121"><text:s/>laisvės kovotojų ir genocido aukų teisinio statuso pripažinimą ir jų rūpybą:</text:span></text:p>
      <text:p text:style-name="P122"><text:span text:style-name="T123">a</text:span><text:span text:style-name="T124">) inicijuoja, rengia ar dalyvauja rengiant įstatymų ir kitų okupacijos padarinių teisinio įvertinimo dokumentų projektus (dėl pasipriešinimo dalyvių (rezistentų), asmenų, nuke</text:span><text:span text:style-name="T125">ntėjusių nuo 1939–1990 m. okupacijų ir 1990–1991 m. SSRS vykdytos agresijos atkūrus Lietuvos nepriklausomybę, teisinio statuso, socialinės rūpybos, atsakomybės už genocidą ir kitais klausimais) bei kontroliuoja jų vykdymą, pripažįsta karių savanorių, laisv</text:span><text:span text:style-name="T126">ės kovų dalyvių ir asmenų, nukentėjusių nuo 1939–1990 m. okupacijų, teisinį statusą; įstatymų nustatyta tvarka išduoda nustatytos formos pažymėjimus ir tvarko jų apskaitą;</text:span></text:p>
      <text:p text:style-name="P127"><text:span text:style-name="T128">b</text:span><text:span text:style-name="T129">) teikia siūlymus dėl asmenų, represuotų už pasipriešinimą okupaciniams<text:s/></text:span><text:span text:style-name="T130">režimams, teisių atkūrimo ar pakartotinio bylų tyrimo atsiradus naujų duomenų apie jų veiklą, siūlo iš naujo ištirti šių asmenų bylas.</text:span></text:p>
      <text:p text:style-name="P131"><text:span text:style-name="T132">4</text:span><text:span text:style-name="T133">) inicijuoja ir organizuoja laisvės kovotojų, rezistentų ir kitų asmenų, nužudytų Lietuvos Respublikos teritorijoj</text:span><text:span text:style-name="T134">e okupacinių režimų metu, palaikų paiešką;</text:span></text:p>
      <text:p text:style-name="P135"><text:span text:style-name="T136">5</text:span><text:span text:style-name="T137">) kaupia, tvarko ir saugo laisvės kovotojų, rezistentų ir kitų asmenų, nužudytų Lietuvos Respublikos teritorijoje okupacinių režimų metu ir jų giminių identifikavimui reikalingus duomenis;</text:span></text:p>
      <text:p text:style-name="P138"><text:span text:style-name="T139">6</text:span><text:span text:style-name="T140">) remiantis is</text:span><text:span text:style-name="T141">toriniais šaltiniais ir Lietuvos gyventojų registro duomenimis, ieško okupacinių režimų metu Lietuvos Respublikos teritorijoje ir už jos ribų žuvusiųjų ir/ar nužudytų laisvės kovotojų, rezistentų ir kitų asmenų bei jų giminių, organizuoja Lietuvos Respubli</text:span><text:span text:style-name="T142">kos teritorijoje okupacinių režimų metu žuvusiųjų ir/ar nužudytų laisvės kovotojų, rezistentų ir kitų asmenų palaikų identifikavimą; tam tikslui organizuoja kaupimą ar kaupia rastų neatpažintų ieškomų laisvės kovotojų, rezistentų ir kitų asmenų, nužudytų L</text:span><text:span text:style-name="T143">ietuvos Respublikos teritorijoje okupacinių režimų metu bei jų giminių genetinių (DNR) ir biologinių mėginių bazę.“</text:span></text:p>
      <text:p text:style-name="P144"/>
      <text:p text:style-name="P145"><text:span text:style-name="T146">2</text:span><text:span text:style-name="T147"><text:s/>straipsnis.<text:s/></text:span><text:span text:style-name="T148">Įstatymo įsigaliojimas</text:span></text:p>
      <text:p text:style-name="P149"><text:span text:style-name="T150">Šis įstatymas įsigalioja 2021 m. liepos 1 d.</text:span></text:p>
      <text:p text:style-name="P151"/>
      <text:p text:style-name="P152"><text:span text:style-name="T153">Skelbiu šį Lietuvos Respublikos Seimo priimtą įstatymą.<text:s/></text:span></text:p>
      <text:p text:style-name="P154"/>
      <text:p text:style-name="P155">Respublikos Prezidentas</text:p>
      <text:p text:style-name="P156"/>
      <text:p text:style-name="P157"><text:span text:style-name="T158">Teikia 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1-06-02T11:11:00Z</meta:creation-date>
    <dc:date>2021-06-02T11:11:00Z</dc:date>
    <meta:print-date>2019-06-17T03:04:00Z</meta:print-date>
    <meta:template xlink:href="Normal.dotm" xlink:type="simple"/>
    <meta:editing-cycles>2</meta:editing-cycles>
    <meta:editing-duration>PT0S</meta:editing-duration>
    <meta:user-defined meta:name="_dlc_DocIdItemGuid">d59338fe-a2b4-43e2-ba27-a02ed04cc697</meta:user-defined>
    <meta:user-defined meta:name="ContentTypeId">0x0101009372212BE21FD3449416523FD618DB71</meta:user-defined>
    <meta:document-statistic meta:page-count="3" meta:paragraph-count="96" meta:word-count="1032" meta:character-count="7898" meta:row-count="290" meta:non-whitespace-character-count="6962"/>
  </office:meta>
</office:document-meta>
</file>